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4" svg:font-family="Tahoma"/>
    <style:font-face style:name="Mangal1" svg:font-family="Mangal"/>
    <style:font-face style:name="OpenSymbol" svg:font-family="OpenSymbol"/>
    <style:font-face style:name="Tahoma8" svg:font-family="Tahoma"/>
    <style:font-face style:font-family-generic="swiss" style:name="Tahoma7" svg:font-family="Tahoma"/>
    <style:font-face style:font-adornments="Normale" style:font-family-generic="swiss" style:name="Tahoma9" svg:font-family="Tahoma"/>
    <style:font-face style:font-family-generic="modern" style:font-pitch="fixed" style:name="Tahoma6" svg:font-family="Tahoma"/>
    <style:font-face style:font-pitch="variable" style:name="MS Mincho" svg:font-family="'MS Mincho'"/>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prov_5f_corpo_5f_testo">
      <style:text-properties fo:background-color="#fff200" fo:font-size="11pt" style:font-name="Tahoma8" style:font-size-asian="11pt" style:font-size-complex="11pt"/>
    </style:style>
    <style:style style:family="paragraph" style:name="P2" style:parent-style-name="prov_5f_corpo_5f_testo">
      <style:text-properties fo:background-color="#fff200" fo:font-size="11pt" officeooo:paragraph-rsid="004dad6a" officeooo:rsid="0024423a" style:font-name="Tahoma8" style:font-size-asian="11pt" style:font-size-complex="11pt"/>
    </style:style>
    <style:style style:family="paragraph" style:name="P3" style:parent-style-name="prov_5f_corpo_5f_testo">
      <style:text-properties fo:font-size="11pt" style:font-name="Tahoma8" style:font-size-asian="11pt" style:font-size-complex="11pt"/>
    </style:style>
    <style:style style:family="paragraph" style:name="P4" style:parent-style-name="prov_5f_corpo_5f_testo">
      <style:text-properties fo:font-size="11pt" officeooo:paragraph-rsid="002a9b05" style:font-name="Tahoma8" style:font-size-asian="11pt" style:font-size-complex="11pt"/>
    </style:style>
    <style:style style:family="paragraph" style:name="P5" style:parent-style-name="prov_5f_corpo_5f_testo">
      <style:text-properties fo:background-color="transparent" fo:font-size="11pt" style:font-name="Tahoma8" style:font-size-asian="11pt" style:font-size-complex="11pt"/>
    </style:style>
    <style:style style:family="paragraph" style:name="P6" style:parent-style-name="prov_5f_corpo_5f_testo">
      <style:paragraph-properties fo:text-align="center" style:justify-single-word="false"/>
      <style:text-properties fo:background-color="transparent" fo:font-size="11pt" fo:font-weight="bold" style:font-name="Tahoma8" style:font-size-asian="11pt" style:font-size-complex="11pt" style:font-weight-asian="bold" style:font-weight-complex="bold"/>
    </style:style>
    <style:style style:family="paragraph" style:name="P7" style:parent-style-name="prov_5f_corpo_5f_testo">
      <style:text-properties fo:background-color="transparent"/>
    </style:style>
    <style:style style:family="paragraph" style:name="P8" style:parent-style-name="prov_5f_corpo_5f_testo">
      <style:text-properties fo:background-color="transparent" officeooo:paragraph-rsid="0044a7b9" officeooo:rsid="0044a7b9"/>
    </style:style>
    <style:style style:family="paragraph" style:name="P9" style:parent-style-name="prov_5f_corpo_5f_testo">
      <style:text-properties fo:font-size="11pt" style:font-name="Tahoma" style:font-size-asian="11pt" style:font-size-complex="11pt"/>
    </style:style>
    <style:style style:family="paragraph" style:name="P10" style:parent-style-name="prov_5f_corpo_5f_testo">
      <style:text-properties officeooo:rsid="002a9b05" style:font-name="Tahoma"/>
    </style:style>
    <style:style style:family="paragraph" style:name="P11"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transparent" fo:font-size="11pt" officeooo:paragraph-rsid="0024423a" officeooo:rsid="0024423a" style:font-name="Tahoma8" style:font-size-asian="11pt" style:font-size-complex="11pt"/>
    </style:style>
    <style:style style:family="paragraph" style:name="P12"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transparent" fo:font-size="11pt" officeooo:paragraph-rsid="0051c703" officeooo:rsid="0024423a" style:font-name="Tahoma8" style:font-size-asian="11pt" style:font-size-complex="11pt"/>
    </style:style>
    <style:style style:family="paragraph" style:name="P13"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transparent" fo:font-size="11pt" officeooo:paragraph-rsid="002de91b" officeooo:rsid="0024423a" style:font-name="Tahoma8" style:font-size-asian="11pt" style:font-size-complex="11pt"/>
    </style:style>
    <style:style style:family="paragraph" style:name="P14" style:parent-style-name="prov_5f_corpo_5f_testo">
      <loext:graphic-properties draw:fill="none"/>
      <style:paragraph-properties fo:background-color="transparent" fo:line-height="115%" fo:margin-bottom="0cm" fo:margin-left="0cm" fo:margin-right="0cm" fo:margin-top="0cm" fo:text-align="center" fo:text-indent="0cm" loext:contextual-spacing="false" style:auto-text-indent="false" style:justify-single-word="false" style:writing-mode="lr-tb">
        <style:tab-stops/>
      </style:paragraph-properties>
      <style:text-properties fo:background-color="transparent" fo:font-size="11pt" officeooo:paragraph-rsid="0024423a" officeooo:rsid="0024423a" style:font-name="Tahoma8" style:font-size-asian="11pt" style:font-size-complex="11pt"/>
    </style:style>
    <style:style style:family="paragraph" style:name="P15"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fff200" fo:font-size="11pt" officeooo:paragraph-rsid="0024423a" officeooo:rsid="0024423a" style:font-name="Tahoma8" style:font-size-asian="11pt" style:font-size-complex="11pt"/>
    </style:style>
    <style:style style:family="paragraph" style:name="P16" style:parent-style-name="prov_5f_corpo_5f_testo">
      <loext:graphic-properties draw:fill="none"/>
      <style:paragraph-properties fo:background-color="transparent" fo:line-height="115%" fo:margin-bottom="0cm" fo:margin-left="0cm" fo:margin-right="0cm" fo:margin-top="0cm" fo:text-align="center" fo:text-indent="0cm" loext:contextual-spacing="false" style:auto-text-indent="false" style:justify-single-word="false" style:writing-mode="lr-tb">
        <style:tab-stops/>
      </style:paragraph-properties>
      <style:text-properties fo:background-color="transparent" fo:font-size="11pt" fo:font-weight="bold" officeooo:paragraph-rsid="0024423a" officeooo:rsid="0024423a" style:font-name="Tahoma8" style:font-size-asian="11pt" style:font-size-complex="11pt" style:font-weight-asian="bold" style:font-weight-complex="bold"/>
    </style:style>
    <style:style style:family="paragraph" style:name="P17"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transparent" fo:font-size="11pt" officeooo:paragraph-rsid="003725ff" style:font-name="Tahoma3" style:font-size-asian="11pt" style:font-size-complex="11pt"/>
    </style:style>
    <style:style style:family="paragraph" style:name="P18"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transparent" fo:font-size="11pt" officeooo:paragraph-rsid="0041d106" style:font-name="Tahoma3" style:font-size-asian="11pt" style:font-size-complex="11pt"/>
    </style:style>
    <style:style style:family="paragraph" style:name="P19"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tab-stop style:position="1.111cm"/>
        </style:tab-stops>
      </style:paragraph-properties>
      <style:text-properties fo:background-color="transparent" fo:font-size="11pt" officeooo:paragraph-rsid="003a7594" style:font-name="Tahoma3" style:font-size-asian="11pt" style:font-size-complex="11pt"/>
    </style:style>
    <style:style style:family="paragraph" style:name="P20"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tab-stop style:position="1.111cm"/>
        </style:tab-stops>
      </style:paragraph-properties>
      <style:text-properties fo:background-color="transparent" fo:font-size="11pt" officeooo:paragraph-rsid="003725ff" officeooo:rsid="0024423a" style:font-name="Tahoma3" style:font-size-asian="11pt" style:font-size-complex="11pt"/>
    </style:style>
    <style:style style:family="paragraph" style:name="P21"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transparent" fo:font-size="11pt" officeooo:paragraph-rsid="003725ff" officeooo:rsid="0024423a" style:font-name="Tahoma3" style:font-size-asian="11pt" style:font-size-complex="11pt"/>
    </style:style>
    <style:style style:family="paragraph" style:name="P22"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fff200" fo:font-size="11pt" officeooo:paragraph-rsid="0041d106" style:font-name="Tahoma3" style:font-size-asian="11pt" style:font-size-complex="11pt"/>
    </style:style>
    <style:style style:family="paragraph" style:name="P23"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size="11pt" officeooo:paragraph-rsid="0041d106" style:font-name="Tahoma3" style:font-size-asian="11pt" style:font-size-complex="11pt"/>
    </style:style>
    <style:style style:family="paragraph" style:name="P24"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ffffff" fo:font-size="11pt" officeooo:paragraph-rsid="0041d106" style:font-name="Tahoma3" style:font-size-asian="11pt" style:font-size-complex="11pt"/>
    </style:style>
    <style:style style:family="paragraph" style:name="P25" style:parent-style-name="Standard">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transparent" fo:font-size="11pt" officeooo:paragraph-rsid="0024423a" officeooo:rsid="0024423a" style:font-name="Tahoma8" style:font-size-asian="11pt" style:font-size-complex="11pt"/>
    </style:style>
    <style:style style:family="paragraph" style:master-page-name="" style:name="P26"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tab-stop style:position="0.688cm"/>
        </style:tab-stops>
      </style:paragraph-properties>
      <style:text-properties fo:background-color="transparent" fo:font-size="11pt" officeooo:paragraph-rsid="003725ff" style:font-name="Tahoma3" style:font-size-asian="11pt" style:font-size-complex="11pt"/>
    </style:style>
    <style:style style:family="paragraph" style:master-page-name="" style:name="P27"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paragraph-properties>
      <style:text-properties fo:background-color="transparent" fo:font-size="11pt" officeooo:paragraph-rsid="003a7594" style:font-name="Tahoma3" style:font-size-asian="11pt" style:font-size-complex="11pt"/>
    </style:style>
    <style:style style:family="paragraph" style:master-page-name="" style:name="P28"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paragraph-properties>
      <style:text-properties fo:background-color="transparent" fo:font-size="11pt" officeooo:paragraph-rsid="0041d106" style:font-name="Tahoma3" style:font-size-asian="11pt" style:font-size-complex="11pt"/>
    </style:style>
    <style:style style:family="paragraph" style:master-page-name="" style:name="P29"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paragraph-properties>
      <style:text-properties fo:background-color="transparent" fo:font-size="11pt" officeooo:paragraph-rsid="003a7594" officeooo:rsid="0024423a" style:font-name="Tahoma3" style:font-size-asian="11pt" style:font-size-complex="11pt"/>
    </style:style>
    <style:style style:family="paragraph" style:master-page-name="" style:name="P30"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paragraph-properties>
      <style:text-properties fo:font-size="11pt" officeooo:paragraph-rsid="0041d106" style:font-name="Tahoma3" style:font-size-asian="11pt" style:font-size-complex="11pt"/>
    </style:style>
    <style:style style:family="paragraph" style:name="P31"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tab-stop style:position="0.688cm"/>
        </style:tab-stops>
      </style:paragraph-properties>
      <style:text-properties fo:background-color="transparent" fo:font-size="11pt" officeooo:paragraph-rsid="003725ff" style:font-name="Tahoma3" style:font-size-asian="11pt" style:font-size-complex="11pt"/>
    </style:style>
    <style:style style:family="paragraph" style:name="P32"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fo:background-color="transparent" fo:font-size="11pt" officeooo:paragraph-rsid="0041d106" style:font-name="Tahoma3" style:font-size-asian="11pt" style:font-size-complex="11pt"/>
    </style:style>
    <style:style style:family="paragraph" style:name="P33"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fo:background-color="transparent" fo:font-size="11pt" officeooo:paragraph-rsid="003a7594" officeooo:rsid="0024423a" style:font-name="Tahoma3" style:font-size-asian="11pt" style:font-size-complex="11pt"/>
    </style:style>
    <style:style style:family="paragraph" style:name="P34"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fo:font-size="11pt" officeooo:paragraph-rsid="0041d106" style:font-name="Tahoma3" style:font-size-asian="11pt" style:font-size-complex="11pt"/>
    </style:style>
    <style:style style:family="paragraph" style:name="P35"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fo:background-color="transparent" fo:font-size="11pt" officeooo:paragraph-rsid="003a7594" officeooo:rsid="0024423a" style:font-name="Tahoma3" style:font-size-asian="11pt" style:font-size-complex="11pt" style:text-line-through-style="solid" style:text-line-through-type="single"/>
    </style:style>
    <style:style style:family="paragraph" style:master-page-name="" style:name="P36" style:parent-style-name="prov_5f_corpo_5f_testo">
      <loext:graphic-properties draw:fill="none"/>
      <style:paragraph-properties fo:background-color="transparent" fo:hyphenation-ladder-count="no-limit" fo:line-height="115%" fo:margin-bottom="0cm" fo:margin-left="0cm" fo:margin-right="0cm" fo:margin-top="0cm" fo:text-align="justify" fo:text-indent="1cm" loext:contextual-spacing="false" style:auto-text-indent="false" style:justify-single-word="false" style:page-number="auto" style:text-autospace="ideograph-alpha" style:writing-mode="lr-tb">
        <style:tab-stops/>
      </style:paragraph-properties>
      <style:text-properties fo:background-color="transparent" fo:font-size="11pt" fo:hyphenate="false" fo:hyphenation-push-char-count="2" fo:hyphenation-remain-char-count="2" officeooo:paragraph-rsid="004dad6a" style:font-name="Tahoma3" style:font-size-asian="11pt" style:font-size-complex="11pt"/>
    </style:style>
    <style:style style:family="paragraph" style:master-page-name="" style:name="P37" style:parent-style-name="prov_5f_corpo_5f_testo">
      <loext:graphic-properties draw:fill="none"/>
      <style:paragraph-properties fo:background-color="transparent" fo:line-height="115%" fo:margin-bottom="0cm" fo:margin-left="0cm" fo:margin-right="0cm" fo:margin-top="0cm" fo:text-align="justify" fo:text-indent="1cm" loext:contextual-spacing="false" style:auto-text-indent="false" style:justify-single-word="false" style:page-number="auto" style:writing-mode="lr-tb">
        <style:tab-stops/>
      </style:paragraph-properties>
      <style:text-properties fo:background-color="transparent" fo:font-size="11pt" officeooo:paragraph-rsid="0041d106" style:font-name="Tahoma3" style:font-size-asian="11pt" style:font-size-complex="11pt"/>
    </style:style>
    <style:style style:family="paragraph" style:master-page-name="" style:name="P38" style:parent-style-name="prov_5f_corpo_5f_tes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text-properties fo:background-color="transparent" fo:font-size="11pt" officeooo:paragraph-rsid="0041d106" style:font-name="Tahoma3" style:font-size-asian="11pt" style:font-size-complex="11pt"/>
    </style:style>
    <style:style style:family="paragraph" style:name="P39" style:parent-style-name="prov_5f_corpo_5f_test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text-properties fo:background-color="transparent" fo:font-size="11pt" officeooo:paragraph-rsid="0041d106" style:font-name="Tahoma3" style:font-size-asian="11pt" style:font-size-complex="11pt"/>
    </style:style>
    <style:style style:family="paragraph" style:master-page-name="" style:name="P40" style:parent-style-name="prov_5f_corpo_5f_testo">
      <loext:graphic-properties draw:fill="none"/>
      <style:paragraph-properties fo:background-color="transparent" fo:line-height="115%" fo:margin-bottom="0cm" fo:margin-left="0cm" fo:margin-right="0cm" fo:margin-top="0cm" fo:text-align="justify" fo:text-indent="0.9cm" loext:contextual-spacing="false" style:auto-text-indent="false" style:justify-single-word="false" style:page-number="auto" style:writing-mode="lr-tb">
        <style:tab-stops/>
      </style:paragraph-properties>
      <style:text-properties fo:background-color="transparent" fo:font-size="11pt" officeooo:paragraph-rsid="0041d106" style:font-name="Tahoma3" style:font-size-asian="11pt" style:font-size-complex="11pt"/>
    </style:style>
    <style:style style:family="paragraph" style:name="P41" style:parent-style-name="prov_5f_corpo_5f_testo">
      <loext:graphic-properties draw:fill="none"/>
      <style:paragraph-properties fo:background-color="transparent" fo:line-height="115%" fo:margin-bottom="0cm" fo:margin-left="0cm" fo:margin-right="0cm" fo:margin-top="0cm" fo:text-align="justify" fo:text-indent="0.9cm" loext:contextual-spacing="false" style:auto-text-indent="false" style:justify-single-word="false" style:writing-mode="lr-tb">
        <style:tab-stops/>
      </style:paragraph-properties>
      <style:text-properties fo:font-size="11pt" officeooo:paragraph-rsid="0041d106" style:font-name="Tahoma3" style:font-size-asian="11pt" style:font-size-complex="11pt"/>
    </style:style>
    <style:style style:family="paragraph" style:master-page-name="" style:name="P42" style:parent-style-name="prov_5f_corpo_5f_testo">
      <loext:graphic-properties draw:fill="none"/>
      <style:paragraph-properties fo:background-color="transparent" fo:line-height="115%" fo:margin-bottom="0cm" fo:margin-left="2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name="P43" style:parent-style-name="prov_5f_corpo_5f_testo">
      <loext:graphic-properties draw:fill="none"/>
      <style:paragraph-properties fo:background-color="transparent" fo:line-height="115%" fo:margin-bottom="0cm" fo:margin-left="2cm" fo:margin-right="0cm" fo:margin-top="0cm" fo:text-align="justify" fo:text-indent="-0.499cm" loext:contextual-spacing="false" style:auto-text-indent="false" style:justify-single-word="false" style:writing-mode="lr-tb">
        <style:tab-stops/>
      </style:paragraph-properties>
    </style:style>
    <style:style style:family="paragraph" style:name="P44" style:parent-style-name="Standard">
      <style:text-properties fo:background-color="transparent" fo:font-size="11pt" officeooo:rsid="003014a5" style:font-name="Tahoma3" style:font-size-asian="11pt" style:font-size-complex="11pt"/>
    </style:style>
    <style:style style:family="paragraph" style:name="P45" style:parent-style-name="prov_5f_elenco_5f_trattino">
      <style:text-properties fo:font-size="11pt" style:font-name="Tahoma8" style:font-size-asian="11pt" style:font-size-complex="11pt"/>
    </style:style>
    <style:style style:family="paragraph" style:list-style-name="trattino" style:name="P46" style:parent-style-name="prov_5f_elenco_5f_trattino">
      <style:text-properties fo:font-size="11pt" officeooo:paragraph-rsid="004d840b" style:font-name="Tahoma8" style:font-size-asian="11pt" style:font-size-complex="11pt"/>
    </style:style>
    <style:style style:family="paragraph" style:name="P47" style:parent-style-name="prov_5f_elenco_5f_trattino">
      <style:text-properties fo:font-size="11pt" officeooo:paragraph-rsid="002a087c" style:font-name="Tahoma8" style:font-size-asian="11pt" style:font-size-complex="11pt"/>
    </style:style>
    <style:style style:family="paragraph" style:list-style-name="" style:name="P48" style:parent-style-name="prov_5f_elenco_5f_trattino">
      <style:text-properties fo:font-size="11pt" officeooo:paragraph-rsid="002a087c" style:font-name="Tahoma8" style:font-size-asian="11pt" style:font-size-complex="11pt"/>
    </style:style>
    <style:style style:family="paragraph" style:name="P49" style:parent-style-name="prov_5f_elenco_5f_trattino">
      <style:text-properties fo:background-color="transparent" fo:font-size="11pt" style:font-name="Tahoma8" style:font-size-asian="11pt" style:font-size-complex="11pt"/>
    </style:style>
    <style:style style:family="paragraph" style:list-style-name="trattino" style:name="P50" style:parent-style-name="prov_5f_elenco_5f_trattino"/>
    <style:style style:family="paragraph" style:name="P51" style:parent-style-name="prov_5f_elenco_5f_trattino">
      <style:text-properties fo:background-color="transparent" fo:font-size="11pt" style:font-name="Tahoma4" style:font-size-asian="11pt" style:font-size-complex="11pt"/>
    </style:style>
    <style:style style:family="paragraph" style:list-style-name="trattino" style:name="P52" style:parent-style-name="prov_5f_elenco_5f_trattino">
      <style:text-properties fo:background-color="transparent" fo:font-size="11pt" officeooo:paragraph-rsid="0034cf07" style:font-name="Tahoma4" style:font-size-asian="11pt" style:font-size-complex="11pt"/>
    </style:style>
    <style:style style:family="paragraph" style:list-style-name="trattino" style:name="P53" style:parent-style-name="prov_5f_elenco_5f_trattino">
      <style:text-properties fo:background-color="transparent" fo:font-size="11pt" officeooo:paragraph-rsid="00389e68" style:font-name="Tahoma4" style:font-size-asian="11pt" style:font-size-complex="11pt"/>
    </style:style>
    <style:style style:family="paragraph" style:name="P54" style:parent-style-name="prov_5f_elenco_5f_trattino">
      <style:text-properties fo:background-color="transparent"/>
    </style:style>
    <style:style style:family="paragraph" style:list-style-name="trattino" style:name="P55" style:parent-style-name="prov_5f_elenco_5f_trattino">
      <style:text-properties fo:background-color="transparent" officeooo:paragraph-rsid="00337376"/>
    </style:style>
    <style:style style:family="paragraph" style:list-style-name="trattino" style:name="P56" style:parent-style-name="prov_5f_elenco_5f_trattino">
      <style:text-properties fo:background-color="transparent" fo:font-size="11pt" officeooo:paragraph-rsid="00482454" style:font-name="Tahoma3" style:font-size-asian="11pt" style:font-size-complex="11pt"/>
    </style:style>
    <style:style style:family="paragraph" style:list-style-name="trattino" style:name="P57" style:parent-style-name="prov_5f_elenco_5f_trattino">
      <style:text-properties fo:background-color="transparent" fo:font-size="11pt" officeooo:paragraph-rsid="00389e68" style:font-name="Tahoma3" style:font-size-asian="11pt" style:font-size-complex="11pt"/>
    </style:style>
    <style:style style:family="paragraph" style:name="P58" style:parent-style-name="prov_5f_elenco_5f_trattino">
      <style:text-properties officeooo:paragraph-rsid="00389e68" style:font-name="Tahoma3"/>
    </style:style>
    <style:style style:family="paragraph" style:list-style-name="trattino" style:name="P59" style:parent-style-name="prov_5f_elenco_5f_trattino">
      <style:text-properties officeooo:paragraph-rsid="002e4be5" style:font-name="Tahoma3"/>
    </style:style>
    <style:style style:family="paragraph" style:master-page-name="First_20_Page" style:name="P60" style:parent-style-name="prov_5f_oggetto">
      <style:paragraph-properties style:page-number="auto"/>
      <style:text-properties fo:font-size="11pt" fo:font-weight="normal" style:font-name="Tahoma" style:font-size-asian="11pt" style:font-size-complex="11pt" style:font-weight-asian="normal" style:font-weight-complex="normal"/>
    </style:style>
    <style:style style:family="paragraph" style:list-style-name="" style:master-page-name="" style:name="P61" style:parent-style-name="prov_5f_elenco_5f_abc">
      <loext:graphic-properties draw:fill="none"/>
      <style:paragraph-properties fo:background-color="transparent" fo:line-height="115%" fo:margin-bottom="0cm" fo:margin-left="2cm" fo:margin-right="0cm" fo:margin-top="0cm" fo:text-align="justify" fo:text-indent="-1cm" loext:contextual-spacing="false" style:auto-text-indent="false" style:justify-single-word="false" style:page-number="auto">
        <style:tab-stops/>
      </style:paragraph-properties>
      <style:text-properties fo:font-size="11pt" style:font-name="Tahoma8" style:font-size-asian="11pt" style:font-size-complex="11pt"/>
    </style:style>
    <style:style style:family="paragraph" style:list-style-name="" style:name="P62" style:parent-style-name="prov_5f_elenco_5f_abc">
      <loext:graphic-properties draw:fill="none"/>
      <style:paragraph-properties fo:background-color="transparent" fo:line-height="115%" fo:margin-bottom="0cm" fo:margin-left="2cm" fo:margin-right="0cm" fo:margin-top="0cm" fo:text-align="justify" fo:text-indent="-1cm" loext:contextual-spacing="false" style:auto-text-indent="false" style:justify-single-word="false">
        <style:tab-stops/>
      </style:paragraph-properties>
      <style:text-properties fo:font-size="11pt" style:font-name="Tahoma8" style:font-size-asian="11pt" style:font-size-complex="11pt"/>
    </style:style>
    <style:style style:family="paragraph" style:list-style-name="Numbering_20_1" style:name="P63" style:parent-style-name="prov_5f_elenco_5f_num">
      <style:text-properties fo:font-size="11pt" officeooo:paragraph-rsid="002cc414" style:font-name="Tahoma8" style:font-size-asian="11pt" style:font-size-complex="11pt"/>
    </style:style>
    <style:style style:family="paragraph" style:list-style-name="" style:name="P64" style:parent-style-name="prov_5f_elenco_5f_num">
      <style:text-properties fo:font-size="11pt" style:font-name="Tahoma8" style:font-size-asian="11pt" style:font-size-complex="11pt"/>
    </style:style>
    <style:style style:family="paragraph" style:list-style-name="Numbering_20_1" style:name="P65" style:parent-style-name="prov_5f_elenco_5f_num">
      <style:text-properties fo:background-color="transparent" fo:font-size="11pt" officeooo:paragraph-rsid="002de91b" style:font-name="Tahoma8" style:font-size-asian="11pt" style:font-size-complex="11pt"/>
    </style:style>
    <style:style style:family="paragraph" style:list-style-name="" style:name="P66" style:parent-style-name="prov_5f_elenco_5f_num">
      <style:text-properties fo:background-color="transparent" fo:font-size="11pt" officeooo:paragraph-rsid="002cc414" style:font-name="Tahoma3" style:font-size-asian="11pt" style:font-size-complex="11pt"/>
    </style:style>
    <style:style style:family="paragraph" style:list-style-name="Numbering_20_1" style:name="P67" style:parent-style-name="prov_5f_elenco_5f_num">
      <style:text-properties fo:font-size="11pt" officeooo:paragraph-rsid="002cc414" style:font-name="Tahoma3" style:font-size-asian="11pt" style:font-size-complex="11pt"/>
    </style:style>
    <style:style style:family="paragraph" style:list-style-name="" style:master-page-name="" style:name="P68" style:parent-style-name="prov_5f_elenco_5f_num">
      <loext:graphic-properties draw:fill="none"/>
      <style:paragraph-properties fo:background-color="transparent" fo:line-height="115%" fo:margin-bottom="0cm" fo:margin-top="0cm" fo:text-align="justify" loext:contextual-spacing="false" style:justify-single-word="false" style:page-number="auto">
        <style:tab-stops>
          <style:tab-stop style:position="0.106cm"/>
        </style:tab-stops>
      </style:paragraph-properties>
      <style:text-properties fo:font-size="11pt" officeooo:paragraph-rsid="002cc414" style:font-name="Tahoma8" style:font-size-asian="11pt" style:font-size-complex="11pt"/>
    </style:style>
    <style:style style:family="paragraph" style:name="P69" style:parent-style-name="prov_5f_elenco_5f_punto">
      <style:text-properties officeooo:paragraph-rsid="002b0dac" officeooo:rsid="002b0dac"/>
    </style:style>
    <style:style style:family="paragraph" style:list-style-name="punto" style:name="P70" style:parent-style-name="prov_5f_elenco_5f_punto">
      <loext:graphic-properties draw:fill="none"/>
      <style:paragraph-properties fo:background-color="transparent" fo:line-height="115%" fo:margin-bottom="0cm" fo:margin-left="1.499cm" fo:margin-right="0cm" fo:margin-top="0cm" fo:text-align="justify" fo:text-indent="-0.499cm" loext:contextual-spacing="false" style:auto-text-indent="false" style:justify-single-word="false" style:writing-mode="lr-tb">
        <style:tab-stops/>
      </style:paragraph-properties>
    </style:style>
    <style:style style:family="paragraph" style:list-style-name="punto" style:master-page-name="" style:name="P71" style:parent-style-name="prov_5f_elenco_5f_punto">
      <loext:graphic-properties draw:fill="none"/>
      <style:paragraph-properties fo:background-color="transparent" fo:line-height="115%" fo:margin-bottom="0cm" fo:margin-left="1.499cm" fo:margin-right="0cm" fo:margin-top="0cm" fo:text-align="justify" fo:text-indent="-0.499cm" loext:contextual-spacing="false" style:auto-text-indent="false" style:justify-single-word="false" style:page-number="auto" style:writing-mode="lr-tb">
        <style:tab-stops/>
      </style:paragraph-properties>
    </style:style>
    <style:style style:family="text" style:name="T1">
      <style:text-properties officeooo:rsid="00228503"/>
    </style:style>
    <style:style style:family="text" style:name="T2">
      <style:text-properties officeooo:rsid="002a1107"/>
    </style:style>
    <style:style style:family="text" style:name="T3">
      <style:text-properties officeooo:rsid="004d840b"/>
    </style:style>
    <style:style style:family="text" style:name="T4">
      <style:text-properties officeooo:rsid="004e2f46"/>
    </style:style>
    <style:style style:family="text" style:name="T5">
      <style:text-properties fo:background-color="transparent" loext:char-shading-value="0"/>
    </style:style>
    <style:style style:family="text" style:name="T6">
      <style:text-properties fo:background-color="transparent" loext:char-shading-value="0" officeooo:rsid="0052b886"/>
    </style:style>
    <style:style style:family="text" style:name="T7">
      <style:text-properties fo:background-color="transparent" loext:char-shading-value="0" officeooo:rsid="004d840b"/>
    </style:style>
    <style:style style:family="text" style:name="T8">
      <style:text-properties fo:background-color="transparent" loext:char-shading-value="0" officeooo:rsid="002bf4c5"/>
    </style:style>
    <style:style style:family="text" style:name="T9">
      <style:text-properties fo:background-color="transparent" loext:char-shading-value="0" officeooo:rsid="0051c703"/>
    </style:style>
    <style:style style:family="text" style:name="T10">
      <style:text-properties fo:background-color="transparent" loext:char-shading-value="0" officeooo:rsid="005576ea"/>
    </style:style>
    <style:style style:family="text" style:name="T11">
      <style:text-properties officeooo:rsid="0051c703"/>
    </style:style>
    <style:style style:family="text" style:name="T12">
      <style:text-properties officeooo:rsid="00297114"/>
    </style:style>
    <style:style style:family="text" style:name="T13">
      <style:text-properties officeooo:rsid="0036fb2a"/>
    </style:style>
    <style:style style:family="text" style:name="T14">
      <style:text-properties officeooo:rsid="002e2c21"/>
    </style:style>
    <style:style style:family="text" style:name="T15">
      <style:text-properties style:font-name="Tahoma3"/>
    </style:style>
    <style:style style:family="text" style:name="T16">
      <style:text-properties fo:font-size="11pt" officeooo:rsid="0024423a" style:font-name="Tahoma3" style:font-size-asian="11pt" style:font-size-complex="11pt"/>
    </style:style>
    <style:style style:family="text" style:name="T17">
      <style:text-properties fo:font-size="11pt" officeooo:rsid="00496b2c" style:font-name="Tahoma3" style:font-size-asian="11pt" style:font-size-complex="11pt"/>
    </style:style>
    <style:style style:family="text" style:name="T18">
      <style:text-properties fo:font-size="11pt" officeooo:rsid="00337376" style:font-name="Tahoma3" style:font-size-asian="11pt" style:font-size-complex="11pt"/>
    </style:style>
    <style:style style:family="text" style:name="T19">
      <style:text-properties officeooo:rsid="002de91b" style:font-name="Tahoma3"/>
    </style:style>
    <style:style style:family="text" style:name="T20">
      <style:text-properties officeooo:rsid="00482454" style:font-name="Tahoma3"/>
    </style:style>
    <style:style style:family="text" style:name="T21">
      <style:text-properties officeooo:rsid="002d4e3a"/>
    </style:style>
    <style:style style:family="text" style:name="T22">
      <style:text-properties officeooo:rsid="00310d51"/>
    </style:style>
    <style:style style:family="text" style:name="T23">
      <style:text-properties officeooo:rsid="003a4b2a"/>
    </style:style>
    <style:style style:family="text" style:name="T24">
      <style:text-properties officeooo:rsid="003a7594"/>
    </style:style>
    <style:style style:family="text" style:name="T25">
      <style:text-properties officeooo:rsid="003afb81"/>
    </style:style>
    <style:style style:family="text" style:name="T26">
      <style:text-properties fo:font-style="italic" style:font-style-asian="italic" style:font-style-complex="italic"/>
    </style:style>
    <style:style style:family="text" style:name="T27">
      <style:text-properties officeooo:rsid="003c4876"/>
    </style:style>
    <style:style style:family="text" style:name="T28">
      <style:text-properties officeooo:rsid="003dab96"/>
    </style:style>
    <style:style style:family="text" style:name="T29">
      <style:text-properties officeooo:rsid="00334119"/>
    </style:style>
    <style:style style:family="text" style:name="T30">
      <style:text-properties officeooo:rsid="003f8239"/>
    </style:style>
    <style:style style:family="text" style:name="T31">
      <style:text-properties fo:color="#000000" fo:font-style="normal" fo:font-variant="normal" fo:font-weight="normal" fo:letter-spacing="normal" fo:text-transform="none" style:font-style-asian="normal" style:font-style-complex="normal"/>
    </style:style>
    <style:style style:family="text" style:name="T32">
      <style:text-properties fo:color="#000000" fo:font-style="normal" fo:font-variant="normal" fo:font-weight="normal" fo:letter-spacing="normal" fo:text-transform="none" officeooo:rsid="0040fcd1" style:font-style-asian="normal" style:font-style-complex="normal"/>
    </style:style>
    <style:style style:family="text" style:name="T33">
      <style:text-properties fo:font-style="normal" style:font-style-asian="normal" style:font-style-complex="normal"/>
    </style:style>
    <style:style style:family="text" style:name="T34">
      <style:text-properties fo:font-style="normal" officeooo:rsid="003ffbd5" style:font-style-asian="normal" style:font-style-complex="normal"/>
    </style:style>
    <style:style style:family="text" style:name="T35">
      <style:text-properties fo:font-style="normal" officeooo:rsid="00334119" style:font-style-asian="normal" style:font-style-complex="normal"/>
    </style:style>
    <style:style style:family="text" style:name="T36">
      <style:text-properties fo:background-color="#ffffff" loext:char-shading-value="0"/>
    </style:style>
    <style:style style:family="text" style:name="T37">
      <style:text-properties fo:background-color="#ffffff" loext:char-shading-value="0" officeooo:rsid="003559b0"/>
    </style:style>
    <style:style style:family="text" style:name="T38">
      <style:text-properties style:font-name="Tahoma8"/>
    </style:style>
    <style:style style:family="text" style:name="T39">
      <style:text-properties fo:background-color="#ffffff" loext:char-shading-value="0" style:font-name="Tahoma8"/>
    </style:style>
    <style:style style:family="text" style:name="T40">
      <style:text-properties fo:background-color="#ffffff" loext:char-shading-value="0" officeooo:rsid="003bd45b" style:font-name="Tahoma8"/>
    </style:style>
    <style:style style:family="text" style:name="T41">
      <style:text-properties fo:background-color="#ffffff" loext:char-shading-value="0" officeooo:rsid="004dad6a" style:font-name="Tahoma8"/>
    </style:style>
    <style:style style:family="text" style:name="T42">
      <style:text-properties fo:background-color="#ffffff" loext:char-shading-value="0" officeooo:rsid="00325570" style:font-name="Tahoma8"/>
    </style:style>
    <style:style style:family="text" style:name="T43">
      <style:text-properties officeooo:rsid="003bd45b" style:font-name="Tahoma8"/>
    </style:style>
    <style:style style:family="text" style:name="T44">
      <style:text-properties officeooo:rsid="00362e3b" style:font-name="Tahoma8"/>
    </style:style>
    <style:style style:family="text" style:name="T45">
      <style:text-properties officeooo:rsid="00375996" style:font-name="Tahoma8"/>
    </style:style>
    <style:style style:family="text" style:name="T46">
      <style:text-properties officeooo:rsid="002b431d" style:font-name="Tahoma8"/>
    </style:style>
    <style:style style:family="text" style:name="T47">
      <style:text-properties officeooo:rsid="00496b2c"/>
    </style:style>
    <style:style style:family="text" style:name="T48">
      <style:text-properties officeooo:rsid="00464458"/>
    </style:style>
    <style:style style:family="text" style:name="T49">
      <style:text-properties officeooo:rsid="00529b5a"/>
    </style:style>
    <style:style style:family="text" style:name="T50">
      <style:text-properties officeooo:rsid="0049c1f3"/>
    </style:style>
    <style:style style:family="text" style:name="T51">
      <style:text-properties officeooo:rsid="004dad6a"/>
    </style:style>
    <style:style style:family="text" style:name="T52">
      <style:text-properties officeooo:rsid="004f6700"/>
    </style:style>
    <style:style style:family="text" style:name="T53">
      <style:text-properties officeooo:rsid="002a2607"/>
    </style:style>
    <style:style style:family="text" style:name="T54">
      <style:text-properties officeooo:rsid="004ac5eb"/>
    </style:style>
    <style:style style:family="text" style:name="T55">
      <style:text-properties officeooo:rsid="002de91b"/>
    </style:style>
    <style:style style:family="text" style:name="T56">
      <style:text-properties officeooo:rsid="002a087c"/>
    </style:style>
    <style:style style:family="text" style:name="T57">
      <style:text-properties style:font-name="Tahoma"/>
    </style:style>
    <style:style style:family="text" style:name="T58">
      <style:text-properties officeooo:rsid="002a087c" style:font-name="Tahoma"/>
    </style:style>
    <style:style style:family="text" style:name="T59">
      <style:text-properties fo:font-size="11pt" style:font-name="Tahoma"/>
    </style:style>
    <style:style style:family="text" style:name="T60">
      <style:text-properties officeooo:rsid="002a9b05" style:font-name="Tahoma"/>
    </style:style>
    <style:style style:family="text" style:name="T61">
      <style:text-properties officeooo:rsid="0032ed13" style:font-name="Tahoma"/>
    </style:style>
    <style:style style:family="text" style:name="T62">
      <style:text-properties officeooo:rsid="002b0dac"/>
    </style:style>
    <style:style style:family="text" style:name="T63">
      <style:text-properties officeooo:rsid="002dd323"/>
    </style:style>
    <style:style style:family="text" style:name="T64">
      <style:text-properties officeooo:rsid="0034cf07"/>
    </style:style>
    <style:style style:family="text" style:name="T65">
      <style:text-properties officeooo:rsid="00362e3b"/>
    </style:style>
    <style:style style:family="text" style:name="T66">
      <style:text-properties style:font-name="Tahoma4"/>
    </style:style>
    <style:style style:family="text" style:name="T67">
      <style:text-properties officeooo:rsid="00362e3b" style:font-name="Tahoma4"/>
    </style:style>
    <style:style style:family="text" style:name="T68">
      <style:text-properties officeooo:rsid="003bd45b" style:font-name="Tahoma4"/>
    </style:style>
    <style:style style:family="text" style:name="T69">
      <style:text-properties officeooo:rsid="003360b6" style:font-name="Tahoma4"/>
    </style:style>
    <style:style style:family="text" style:name="T70">
      <style:text-properties officeooo:rsid="0056976f" style:font-name="Tahoma4"/>
    </style:style>
    <style:style style:family="text" style:name="T71">
      <style:text-properties officeooo:rsid="002e58a8" style:font-name="Tahoma4"/>
    </style:style>
    <style:style style:family="text" style:name="T72">
      <style:text-properties officeooo:rsid="00597fcd" style:font-name="Tahoma4"/>
    </style:style>
    <style:style style:family="text" style:name="T73">
      <style:text-properties officeooo:rsid="0059dff9" style:font-name="Tahoma4"/>
    </style:style>
    <style:style style:family="text" style:name="T74">
      <style:text-properties officeooo:rsid="00363be2" style:font-name="Tahoma4"/>
    </style:style>
    <style:style style:family="text" style:name="T75">
      <style:text-properties officeooo:rsid="0037adb0" style:font-name="Tahoma4"/>
    </style:style>
    <style:style style:family="text" style:name="T76">
      <style:text-properties officeooo:rsid="0059dff9"/>
    </style:style>
    <style:style style:family="text" style:name="T77">
      <style:text-properties officeooo:rsid="002e8470"/>
    </style:style>
    <style:style style:family="text" style:name="T78">
      <style:text-properties officeooo:rsid="0030b981"/>
    </style:style>
    <style:style style:family="text" style:name="T79">
      <style:text-properties officeooo:rsid="00325570"/>
    </style:style>
    <style:style style:family="text" style:name="T80">
      <style:text-properties officeooo:rsid="00337376"/>
    </style:style>
    <style:style style:family="text" style:name="T81">
      <style:text-properties officeooo:rsid="003559b0"/>
    </style:style>
    <style:style style:family="text" style:name="T82">
      <style:text-properties officeooo:rsid="00375996"/>
    </style:style>
    <style:style style:family="text" style:name="T83">
      <style:text-properties officeooo:rsid="0047e782"/>
    </style:style>
    <style:style style:family="text" style:name="T84">
      <style:text-properties officeooo:rsid="00482454"/>
    </style:style>
    <style:style style:family="text" style:name="T85">
      <style:text-properties officeooo:rsid="00389e68"/>
    </style:style>
    <style:style style:family="text" style:name="T86">
      <style:text-properties officeooo:rsid="0049e837"/>
    </style:style>
    <style:style style:family="text" style:name="T87">
      <style:text-properties fo:background-color="transparent" fo:font-size="11pt" loext:char-shading-value="0"/>
    </style:style>
    <style:style style:family="text" style:name="T88">
      <style:text-properties fo:background-color="transparent" fo:font-size="11pt" loext:char-shading-value="0" style:font-size-asian="11pt" style:font-size-complex="11pt"/>
    </style:style>
    <style:style style:family="text" style:name="T89">
      <style:text-properties fo:background-color="transparent" fo:font-size="11pt" loext:char-shading-value="0" officeooo:rsid="00389e68" style:font-size-asian="11pt" style:font-size-complex="11pt"/>
    </style:style>
    <style:style style:family="text" style:name="T90">
      <style:text-properties fo:background-color="transparent" fo:font-size="11pt" loext:char-shading-value="0" officeooo:rsid="0049e837" style:font-size-asian="11pt" style:font-size-complex="11pt"/>
    </style:style>
    <style:style style:family="text" style:name="T91">
      <style:text-properties fo:background-color="transparent" fo:font-size="11pt" loext:char-shading-value="0" officeooo:rsid="00496a3d" style:font-size-asian="11pt" style:font-size-complex="11pt"/>
    </style:style>
    <style:style style:family="text" style:name="T92">
      <style:text-properties officeooo:rsid="00496a3d"/>
    </style:style>
    <style:style style:family="text" style:name="T93">
      <style:text-properties officeooo:rsid="002c35a7"/>
    </style:style>
    <style:style style:family="text" style:name="T94">
      <style:text-properties officeooo:rsid="002fbb51"/>
    </style:style>
    <style:style style:family="text" style:name="T95">
      <style:text-properties officeooo:rsid="0030a4b9"/>
    </style:style>
    <style:style style:family="text" style:name="T96">
      <style:text-properties officeooo:rsid="00398c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Oggetto: PIANO TRIENNALE PER LA PREVENZIONE DELLA CORRUZIONE E DELLA TRASPARENZA DEL COMUNE DI PAVULLO NEL FRIGNANO 2021 - 2023. APPROVAZIONE.</text:p>
      <text:p text:style-name="prov_5f_corpo_5f_testo"/>
      <text:p text:style-name="P6">L<text:span text:style-name="T1">A</text:span> <text:span text:style-name="T1">GIUNTA COMUNALE</text:span></text:p>
      <text:p text:style-name="P1"/>
      <text:p text:style-name="P1"/>
      <text:p text:style-name="P3">Premesso che:</text:p>
      <text:list text:style-name="trattino" xml:id="list1957957642">
        <text:list-item>
          <text:p text:style-name="P45">il 28 novembre 2012 è entrata in vigore la legge 6 novembre 2012, n. 190, “Disposizioni per la prevenzione e la repressione della corruzione e dell’illegalità nella pubblica amministrazione” , che ha fatto del principio di trasparenza uno degli assi portanti delle politiche di prevenzione della corruzione;</text:p>
        </text:list-item>
        <text:list-item>
          <text:p text:style-name="P45">la legge in parola ha conferito, inoltre, una delega al Governo ai fini dell’adozione di un decreto legislativo per il riordino della disciplina riguardante gli obblighi di pubblicità, trasparenza e diffusione delle informazioni da parte delle pubbliche amministrazioni;</text:p>
        </text:list-item>
        <text:list-item>
          <text:p text:style-name="P45">in attuazione della delega contenuta nella legge n. 190/2012 sopra citata, il Governo ha adottato:</text:p>
        </text:list-item>
      </text:list>
      <text:p text:style-name="P61">a.<text:tab/>il Decreto Legislativo 14 marzo 2013, n. 33 recante il “Riordino della disciplina riguardante gli obblighi di pubblicità, trasparenza e diffusione di informazioni da parte delle pubbliche amministrazioni” in cui, nel ribadire che la trasparenza è intesa come accessibilità totale delle informazioni concernenti l’organizzazione e l’attività delle pubbliche amministrazioni, è stato evidenziato che essa è finalizzata alla realizzazione di una amministrazione aperta e al servizio del cittadino (art. 1, c. 2, D.Lgs. n. 33/2013);</text:p>
      <text:p text:style-name="P62">b.<text:tab/>il Decreto Legislativo 8 aprile 2013, n. 39 recante “Disposizioni in materia di inconferibilità e incompatibilità di incarichi presso le pubbliche amministrazioni e presso gli enti privati in controllo pubblico, a norma dell’art. 1, commi 49 e 50, della legge novembre 2012, n. 190”;</text:p>
      <text:list text:continue-numbering="true" text:style-name="trattino" xml:id="list165858614186223">
        <text:list-item>
          <text:p text:style-name="P45">con la Determinazione n. 12 adottata in data 28 ottobre 2015 ad oggetto “Aggiornamento 2015 del Piano Nazionale Anticorruzione” l’Autorità Nazionale Anticorruzione ha fornito nuove indicazioni integrative e chiarimenti rispetto ai contenuti del Piano Nazionale Anticorruzione approvato con delibera 11 settembre 2013, n. 72 (PNA) in considerazione delle criticità rilevate in esito ad una prima valutazione di un campione dei Piani di prevenzione della corruzione (P.T.P.C.) sinora adottati;</text:p>
        </text:list-item>
        <text:list-item>
          <text:p text:style-name="P45">il D.Lgs. 25 maggio 2016, n. 97 reca la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list-item>
        <text:list-item>
          <text:p text:style-name="P45">con la Delibera n. 831 del 3 agosto 2016, infine, l’Autorità Nazionale Anticorruzione ha approvato in via definitiva il Piano Nazionale Anticorruzione 2016;</text:p>
        </text:list-item>
        <text:list-item>
          <text:p text:style-name="P45">con la Delibera n. 1208 del 22 novembre 2017 depositata presso la Segreteria del Consiglio dell’Autorità in data 4 dicembre 2017, è stata formalizzata l’approvazione definitiva dell’aggiornamento 2017 al Piano nazionale Anticorruzione posto in consultazione in data 3 agosto 2017;</text:p>
        </text:list-item>
        <text:list-item>
          <text:p text:style-name="P45"><text:span text:style-name="T2">c</text:span>on la Delibera n. 1<text:span text:style-name="T2">074</text:span> del 2<text:span text:style-name="T2">1</text:span> novembre 201<text:span text:style-name="T2">8</text:span> depositata presso la Segreteria del Consiglio dell’Autorità in data <text:span text:style-name="T2">30</text:span> <text:span text:style-name="T2">novembre</text:span> 201<text:span text:style-name="T2">8</text:span>, è stata formalizzata l’approvazione definitiva dell’aggiornamento 201<text:span text:style-name="T2">8</text:span> al Piano <text:span text:style-name="T3">N</text:span>azionale Anticorruzione;</text:p>
        </text:list-item>
        <text:list-item>
          <text:p text:style-name="P46"><text:soft-page-break/><text:span text:style-name="T2">c</text:span>on la Delibera n. 1<text:span text:style-name="T2">064</text:span> del <text:span text:style-name="T4">13</text:span> novembre 201<text:span text:style-name="T4">9, depositata </text:span>presso la Segreteria del Consiglio dell’Autorità in data <text:span text:style-name="T4">21</text:span> <text:span text:style-name="T2">novembre</text:span> 201<text:span text:style-name="T4">9</text:span>, è stata, <text:span text:style-name="T4">infine,</text:span> formalizzata l’approvazione definitiva <text:span text:style-name="T5">del </text:span><text:span text:style-name="T6">Piano </text:span><text:span text:style-name="T7">N</text:span><text:span text:style-name="T5">azionale Anticorruzione </text:span><text:span text:style-name="T8">2019</text:span><text:span text:style-name="T5">; </text:span></text:p>
        </text:list-item>
      </text:list>
      <text:p text:style-name="P11"/>
      <text:p text:style-name="P12"><text:tab/><text:span text:style-name="T11">Atteso che:</text:span></text:p>
      <text:list text:continue-numbering="true" text:style-name="trattino" xml:id="list165859912269883">
        <text:list-item>
          <text:p text:style-name="prov_5f_elenco_5f_trattino"><text:span text:style-name="T9">c</text:span><text:span text:style-name="T5">on l’intento di agevolare il lavoro delle amministrazioni, tenute a recepire nei loro Piani anticorruzione le indicazioni contenute nel PNA, </text:span><text:span text:style-name="T10">con</text:span><text:span text:style-name="T9"> </text:span><text:span text:style-name="T10">la</text:span><text:span text:style-name="T9"> Delibera n. 1064/2019 suddetta, </text:span><text:span text:style-name="T5">l’Anac ha deciso di intraprendere un percorso nuovo: rivedere e consolidare in un unico atto di indirizzo tutte le indicazioni for</text:span>nite fino ad oggi, integrandole con orientamenti maturati nel corso del tempo e oggetto di appositi atti regolatori;</text:p>
        </text:list-item>
        <text:list-item>
          <text:p text:style-name="prov_5f_elenco_5f_trattino"><text:span text:style-name="T11">l</text:span>’obiettivo è di rendere il PNA uno strumento di lavoro utile per chi, a vari livelli, è chiamato a sviluppare ed attuare le misure di prevenzione della corruzione;</text:p>
        </text:list-item>
      </text:list>
      <text:p text:style-name="P15"/>
      <text:p text:style-name="P3">Richiamati: </text:p>
      <text:list text:continue-numbering="true" text:style-name="trattino" xml:id="list165858844326823">
        <text:list-item>
          <text:p text:style-name="P45">l’art. 1, comma 7, della sopracitata L. 190/2012 che prevede l’obbligo generale, per ogni Pubblica amministrazione, di individuare il responsabile della prevenzione della corruzione e, nel dettaglio indica, di norma, per gli Enti Locali, il responsabile della prevenzione della corruzione nella figura del Segretario, salva diversa e motivata determinazione; </text:p>
        </text:list-item>
        <text:list-item>
          <text:p text:style-name="P45">l’art. 43, comma 1 del D.Lgs. 33/2013, vigente che stabilisce che all’interno di ogni amministrazione il responsabile per la prevenzione della corruzione, di cui all’articolo 1, comma 7, della legge 6 novembre 2012, n. 190, svolge, di norma, le funzioni di responsabile per la trasparenza;</text:p>
        </text:list-item>
        <text:list-item>
          <text:p text:style-name="P47">il Provvedimento Sindacale n. 7/2013, depositato in atti, con il quale è stato nominato, ai sensi dell’art. 1 comma 7 e seguenti della legge 190/2012 nonché dell’art. 43, comma 1 del D.Lgs. 33/2013, rispettivamente responsabile della prevenzione della corruzione e responsabile della trasparenza del Comune di Pavullo nel Frignano il Segretario Generale pro tempore <text:span text:style-name="T12">D</text:span>ott. Giampaolo Giovanelli;</text:p>
        </text:list-item>
      </text:list>
      <text:p text:style-name="P48"/>
      <text:p text:style-name="prov_5f_corpo_5f_testo"><text:tab/><text:span text:style-name="T56">Richi</text:span><text:span text:style-name="T58">amato ora, infine, il Decreto del Sindaco n. </text:span><text:span text:style-name="T59">10 del 1° dicembre 2020</text:span><text:span text:style-name="T57"> </text:span><text:span text:style-name="T60">con il quale è stata disposta la conferma, per le motivazioni tutte nel provvedimento stesso dettagliatamente esposte, ai sensi e per gli effetti previsti dalla legge n. 190/2012 e dal D. Lgs. n. 33/2013, del Dott. Giampaolo Giovanelli, già individuato quale Direttore dell’Area Servizi Istituzionali del Comune di Pavullo nel Frignano ex Decreto Sindacale n. 9/2020, quale Responsabile della Prevenzione della <text:s/>Corruzione e della Trasparenza del Comune </text:span><text:span text:style-name="T61">medesimo</text:span><text:span text:style-name="T60">;</text:span></text:p>
      <text:p text:style-name="P10"/>
      <text:p text:style-name="P9">Preso atto che:</text:p>
      <text:list text:continue-numbering="true" text:style-name="trattino" xml:id="list165859643599759">
        <text:list-item>
          <text:p text:style-name="P45">la citata legge e relative linee guida, attribuiscono al responsabile della prevenzione della corruzione e della trasparenza, responsabilità e compiti, primo fra tutti la redazione del Piano triennale della prevenzione della corruzione e della trasparenza, che dovrà essere approvato dall’Amministrazione comunale e pubblicato sul sito istituzionale tempestivamente e comunque non oltre un mese dall’adozione;</text:p>
        </text:list-item>
        <text:list-item>
          <text:p text:style-name="P45">il Decreto Legislativo n. 97/2016 suddetto, nel modificare il d.lgs. 33/2013 e la l. 190/2012, ha fornito ulteriori indicazioni sul contenuto del PTPC: in particolare la soppressione del riferimento esplicito al Programma triennale per la trasparenza e l’integrità, per effetto della nuova disciplina, comporta che l’<text:span text:style-name="T13">i</text:span>ndividuazione delle modalità di attuazione della trasparenza non sia oggetto di un separato atto, ma sia parte integrante del PTPC come “apposita sezione”;</text:p>
        </text:list-item>
      </text:list>
      <text:p text:style-name="P3"><text:soft-page-break/></text:p>
      <text:p text:style-name="P4"><text:span text:style-name="T63">Considerato</text:span>, nel dettaglio, che:</text:p>
      <text:list text:style-name="punto" xml:id="list367673013">
        <text:list-item>
          <text:p text:style-name="prov_5f_elenco_5f_punto"><text:span text:style-name="T62">i</text:span>l comma 8, art. 1 della legge 190/2012 dispone che l’organo di indirizzo politico, su proposta del responsabile della prevenzione della corruzione e della trasparenza, entro il 31 gennaio di ogni anno, adotta il Piano Triennale di Prevenzione della Corruzione contenente l’analisi e la valutazione dei rischi specifici di corruzione e gli interventi organizzativi volti a prevenirli;</text:p>
        </text:list-item>
        <text:list-item>
          <text:p text:style-name="P69">con comunicato del Presidente dell’Autorità Nazionale Anticorruzione del 2 dicembre 2020, è stato reso noto che, tenuto conto dell’emergenza sanitaria dal Covid-19 il Consiglio dell’Autorità ha ritenuto opportuno differire al 31 marzo 2021 il termine ultimo per la predisposizione e la pubblicazione della Relazione annuale 2020 del Responsabile della prevenzione della corruzione e della trasparenza oltre che del Piano Triennale in oggetto 2021-2023;</text:p>
        </text:list-item>
      </text:list>
      <text:p text:style-name="P15"/>
      <text:p text:style-name="P3">Rilevato che il Piano in parola, anche in esito alle modifiche di cui al D.Lgs. n. 97/2016 suddetto deve contenere apposita sezione afferente la misure programmatorie dell’Ente in materia di trasparenza e le soluzioni organizzative idonee ad assicurare l’adempimento degli obblighi di pubblicazione di dati e informazioni previsti dalla normativa vigente; in essa devono anche essere chiaramente identificati i responsabili della trasmissione e della pubblicazione dei dati, dei <text:span text:style-name="T5">documenti e delle informazioni;</text:span></text:p>
      <text:p text:style-name="P11"/>
      <text:p text:style-name="P5">Rilevato, inoltre, che il Piano <text:span text:style-name="T63">per la </text:span>Prevenzione della Corruzione e della Trasparenza (PTPCT) è, per propria natura, uno strumento dinamico che può essere di conseguenza ulteriormente modificato, anche ed in particolare, ai fini della piena applicazione delle disposizioni incluse nelle pronunce che la competente Autorità adotta periodicamente e, nel caso di specie, in esito al recent<text:span text:style-name="T14">e </text:span>deliberato di cui al provvedimento n. 1064/2019 suddetto, oltre che alla formulazione di indicazioni finalizzate alla applicazione dei contenuti della normativa in premessa;</text:p>
      <text:p text:style-name="P11"/>
      <text:p text:style-name="P3">Rilevato infine che:</text:p>
      <text:list text:continue-list="list165859643599759" text:style-name="trattino" xml:id="list165858639471169">
        <text:list-item>
          <text:p text:style-name="P51">in ossequio a quanto disposto nella L. n. 190/2012 – art. 1 comma 8, così come modificato dal D.Lgs. <text:span text:style-name="T64">n</text:span>. 97/2016, art. 41 lett. g – costituisce obiettivo strategico dell’Amministrazione la riduzione del livello di rischio di corruzione all’interno della struttura organizzativa dell’ente e <text:span text:style-name="T36">nell’ambito dell’attività da questo posta in essere;</text:span></text:p>
        </text:list-item>
        <text:list-item>
          <text:p text:style-name="P52">tale previsione è stata formalizzata in sede di predisposizione del Documento Unico di Programmazione (DUP) 20<text:span text:style-name="T65">20</text:span>-202<text:span text:style-name="T65">2</text:span> approvato con deliberazione della Giunta Comunale n. <text:span text:style-name="T65">55</text:span> del <text:span text:style-name="T65">1</text:span>6/07/201<text:span text:style-name="T65">9, sottoposto al Consiglio Comunale nella seduta del 18/07/2019 come da deliberazione di presa d’atto n. 32,successivamente</text:span> aggiornato in data 2<text:span text:style-name="T65">9</text:span>/11/201<text:span text:style-name="T65">9</text:span> con assunzione di atto deliberativo della Giunta Comunale n. <text:span text:style-name="T65">101</text:span> e presentato al Consiglio Comunale nella seduta del 27/12/201<text:span text:style-name="T65">9</text:span> come da deliberazione n. <text:span text:style-name="T65">70</text:span>;</text:p>
        </text:list-item>
        <text:list-item>
          <text:p text:style-name="P54"><text:span text:style-name="T46">la </text:span><text:span text:style-name="T38">previsione </text:span><text:span text:style-name="T46">in parola </text:span><text:span text:style-name="T38">è stata </text:span><text:span text:style-name="T46">poi ulteriormente specificata con la </text:span><text:span text:style-name="T38">predisposizione del Documento Unico di Programmazione (DUP) 20</text:span><text:span text:style-name="T43">2</text:span><text:span text:style-name="T44">1</text:span><text:span text:style-name="T38">-202</text:span><text:span text:style-name="T44">3</text:span><text:span text:style-name="T38"> approvato con deliberazione della </text:span><text:span text:style-name="T66">Giunta Comunale n. </text:span><text:span text:style-name="T67">98</text:span><text:span text:style-name="T66"> del </text:span><text:span text:style-name="T67">29</text:span><text:span text:style-name="T66">/0</text:span><text:span text:style-name="T67">9</text:span><text:span text:style-name="T66">/20</text:span><text:span text:style-name="T67">20</text:span><text:span text:style-name="T68">,</text:span><text:span text:style-name="T66"> presentato al Consiglio Comunale nella seduta del </text:span><text:span text:style-name="T67">30</text:span><text:span text:style-name="T66">/0</text:span><text:span text:style-name="T67">9</text:span><text:span text:style-name="T66">/20</text:span><text:span text:style-name="T67">20</text:span><text:span text:style-name="T66"> come da deliberazione di presa d’atto n. </text:span><text:span text:style-name="T67">27</text:span><text:span text:style-name="T68"> </text:span><text:span text:style-name="T74">ed aggiornato come da delibera della Giunta Comunale n. 129 del 03/12/2021 e relativa approvazione consiliare formalizzata in data 30/12/2020 con atto n.48 </text:span><text:span text:style-name="T68">c</text:span><text:span text:style-name="T69">he ha, tra l’altro, </text:span><text:span text:style-name="T68">dettato </text:span><text:span text:style-name="T70">le</text:span><text:span text:style-name="T71"> seguenti </text:span><text:span text:style-name="T72">linee/direttive di azione finalizzate al </text:span><text:span text:style-name="T73">perseguimento dell’obiettivo strategico dell’Ente rappresentato dall’implementazione del livello di cultura organizzativa in tema di trasparenza ed anticorruzione potenzian</text:span><text:span text:style-name="T75">d</text:span><text:span text:style-name="T73">o, in tal modo, l’efficacia dello strumento:</text:span></text:p>
        </text:list-item>
      </text:list>
      <text:list text:continue-list="list367673013" text:style-name="punto" xml:id="list165859213650275">
        <text:list-item>
          <text:p text:style-name="P70"><text:soft-page-break/>aggiorna<text:span text:style-name="T76">mento della</text:span> mappatura dei processi di lavoro tendendo ad una analisi del rischio corruzione nelle singole fasi di ciascuno di essi;</text:p>
        </text:list-item>
        <text:list-item>
          <text:p text:style-name="P71">revision<text:span text:style-name="T76">e della </text:span>valutazione del rischio orientandola in base ai seguenti fattori:</text:p>
        </text:list-item>
      </text:list>
      <text:p text:style-name="P42">a. semplificazione e informatizzazione;</text:p>
      <text:p text:style-name="P43">b. impatto economico;</text:p>
      <text:p text:style-name="P43">c. risorse umane, rotazione, conflitto di interessi;</text:p>
      <text:p text:style-name="P43">d. controlli, trasparenza ed accountability, cultura della legalità;</text:p>
      <text:list text:continue-numbering="true" text:style-name="punto" xml:id="list165859491030890">
        <text:list-item>
          <text:p text:style-name="P71">rivaluta<text:span text:style-name="T76">zione delle</text:span> misure di prevenzione del rischio corruttivo rendendole specifiche ed adeguate per ciascuna delle fasi dei singoli processi<text:span text:style-name="T36">;</text:span></text:p>
        </text:list-item>
        <text:list-item>
          <text:p text:style-name="P71">rafforza<text:span text:style-name="T76">mento del</text:span> coordinamento del Piano con il Sistema di valutazione della performance;</text:p>
        </text:list-item>
      </text:list>
      <text:p text:style-name="P44"/>
      <text:p text:style-name="P5">Atteso che il <text:span text:style-name="T21">vigente </text:span>Piano Triennale per la Prevenzione della Corruzione e della Trasparenza 20<text:span text:style-name="T93">20</text:span>-20<text:span text:style-name="T21">22 </text:span>del Comune di Pavullo nel Frignano prevede:</text:p>
      <text:list text:continue-list="list165858639471169" text:style-name="trattino" xml:id="list165859369731241">
        <text:list-item>
          <text:p text:style-name="P49">al comma 3 dell’art. 3 che “Entro il 30 novembre il Responsabile … elabora il Piano di prevenzione della corruzione e della trasparenza … e lo trasmette al Sindaco ed alla Giunta.”;</text:p>
        </text:list-item>
        <text:list-item>
          <text:p text:style-name="P49">ai commi 4 e 5 del medesimo articolo, che entro il 31 dicembre dovranno pervenire le eventuali considerazioni e osservazioni allo schema di Piano sia da parte della Giunta sia da parte dei portatori di interessi /cittadini nonché associazioni presenti sul territorio;</text:p>
        </text:list-item>
        <text:list-item>
          <text:p text:style-name="P49">al comma 6 <text:span text:style-name="T22">che </text:span>la Giunta Comunale approva il Piano entro il 31 gennaio di ciascun anno, salvo diverso termine fissato dalla legge;</text:p>
        </text:list-item>
      </text:list>
      <text:p text:style-name="P11"/>
      <text:p text:style-name="P7">Richiamato il proprio atto deliberativo n. <text:span text:style-name="T77">126</text:span> assunto in data <text:span text:style-name="T23">26</text:span> novembre 20<text:span text:style-name="T77">20</text:span>, esecutivo ai sensi di legge, con il quale è stato dato avvio alle procedure per l’aggiornamento del documento suddetto del Comune di Pavullo nel Frignano per il periodo 20<text:span text:style-name="T23">21</text:span> – 202<text:span text:style-name="T77">3</text:span> disponendo:</text:p>
      <text:p text:style-name="P26">1)<text:tab/>di prendere atto secondo quanto in premessa descritto, dello schema di Piano Triennale di Prevenzione della Corruzione e della Trasparenza 20<text:span text:style-name="T23">21</text:span> – 202<text:span text:style-name="T77">3</text:span>, contenete la sezione denominata “Attuazione degli obblighi di trasparenza” (ora denominato Piano Triennale per la Prevenzione della Corruzione e della Trasparenza PTPCT), e dei relativi allegati opportunamente predisposti dal responsabile della prevenzione della corruzione e responsabile della trasparenza, avvalendosi del supporto delle competenti strutture amministrative;</text:p>
      <text:p text:style-name="P31">2)<text:tab/>di precisare che sulla proposta di documento citata, opportunamente predisposta dal Responsabile, entro il termine del 31 dicembre 20<text:span text:style-name="T77">20</text:span>, avrebbero potuto essere formulate dalla Giunta stessa eventuali osservazioni da sottoporre al Responsabile stesso, propedeutiche alla sua approvazione finale;</text:p>
      <text:p text:style-name="P31">3)<text:tab/>di avviare le necessarie ed opportune misure organizzative finalizzate alla attivazione delle prescritte forme di consultazione dei portatori di interessi /cittadini nonché delle associazioni presenti sul territorio che sarebbero comunque dovute pervenire, in analogia a quanto previsto al punto 2) che precede, entro il 31 dicembre u.s.;</text:p>
      <text:p text:style-name="P17"/>
      <text:p text:style-name="P20"><text:tab/>Considerato che, in esito al deliberato suddetto il Responsabile della Prevenzione della Corruzione con avviso pubblico Prot. n. <text:span text:style-name="T77">24055</text:span> del <text:span text:style-name="T77">28 novembre</text:span> 20<text:span text:style-name="T77">20</text:span> ha disposto l’avvio della procedura aperta di partecipazione per la redazione del Piano Triennale di Prevenzione della Corruzione e della Trasparenza 20<text:span text:style-name="T24">21</text:span> – 202<text:span text:style-name="T77">3</text:span> del Comune di Pavullo nel Frignano;</text:p>
      <text:p text:style-name="P21"/>
      <text:p text:style-name="P19"><text:tab/>Considerato altresì che:</text:p>
      <text:p text:style-name="P27">-<text:tab/>la pubblicazione dell’Avviso in parola è stata eseguita, unitamente allo schema dei documenti programmatori più volte sopra citati ed al relativo modulo per la presentazione delle proposte di <text:soft-page-break/>modifica e/o integrazione, sul sito istituzionale dell’Ente nell’apposita sezione dell’Amministrazione Trasparente;</text:p>
      <text:p text:style-name="P33">-<text:tab/>in esito alla pubblicazione suddetta, nel termine indicato del 31 dicembre 20<text:span text:style-name="T78">20</text:span>, sulla proposta di documento citata non è pervenuta alcuna osservazione da alcuno dei soggetti previsti dalla normativa;</text:p>
      <text:p text:style-name="prov_5f_corpo_5f_testo"/>
      <text:p text:style-name="prov_5f_corpo_5f_testo">Atteso che:</text:p>
      <text:p text:style-name="P29">-<text:tab/><text:span text:style-name="T25">con </text:span>Determinazione n. 6 assunta dall’Autorità Nazionale Anticorruzione in data 28 aprile 2015 <text:span text:style-name="T25">sono state approvate le</text:span> “<text:span text:style-name="T26">Linee guida in materia di tutela del dipendente pubblico che segnala illeciti (c.d. whistleblower)”</text:span> ;</text:p>
      <text:p text:style-name="P33">-<text:tab/><text:span text:style-name="T25">con</text:span> Delibera n. 1309 del 28 dicembre 2016, l’Autorità Nazionale Anticorruzione ha approvato apposite “<text:span text:style-name="T26">Linee guida recanti indicazioni operative ai fini della definizione delle esclusioni e dei limiti all'accesso civico di cui all’art. 5 co. 2 del d.lgs. 33/2013 art. 5- bis, comma 6, del d.lgs. n. 33 del 14/03/2013 recante «riordino della disciplina riguardante il diritto di accesso civico e gli obblighi di pubblicità, trasparenza e diffusione di informazioni da parte delle pubbliche amministrazioni</text:span>”;</text:p>
      <text:p text:style-name="P33">-<text:tab/><text:span text:style-name="T27">con</text:span> Delibera n. 1310 approvata sempre in data 28 dicembre 2016, l’Autorità più volte citata ha altresì approvato le “<text:span text:style-name="T26">Prime linee guida recanti indicazioni sull’attuazione degli obblighi di <text:s/>pubblicità, trasparenza e diffusione di informazioni contenute nel d.lgs. 33/2013 come modificato dal d.lgs. 97/2016</text:span>”;</text:p>
      <text:p text:style-name="P33">-<text:tab/><text:span text:style-name="T27">con</text:span> Determinazione n. 241 dell’8 marzo 2017, <text:span text:style-name="T27">sono state fornite prime</text:span> linee guida recanti indicazioni sull’attuazione dell’art. 14 del d.lgs. 33/2013 “<text:span text:style-name="T26">Obblighi di pubblicazione concernenti i titolari di incarichi politici, di amministrazione, di direzione o di governo e i titolari di incarichi dirigenziali</text:span>” come modificato dall’art. 13 del d.l.gs. 97/2016;</text:p>
      <text:p text:style-name="P33">-<text:tab/><text:span text:style-name="T27">con</text:span> Delibera n. 382 del 12 aprile 2017 <text:span text:style-name="T27">l’Autorità suddetta ha disposto la so</text:span>spensione dell’efficacia della delibera n. 241/2017 <text:span text:style-name="T27">suddetta</text:span> limitatamente alle indicazioni relative all’applicazione dell’art. 14 co. 1 lett. c) ed f) del d.lgs. 33/2013 per tutti i dirigenti pubblici, compresi quelli del SSN;</text:p>
      <text:p text:style-name="P33">-<text:tab/><text:span text:style-name="T27">con</text:span> Comunicato del Presidente dell’Autorità Nazionale Anticorruzione del 7 marzo 2018 <text:span text:style-name="T27">è stata inoltre disposta la </text:span>sospensione <text:span text:style-name="T27">dell’obbligo di pubblic</text:span>azione dei dati di cui all’art. 14 co. 1-ter ultimo periodo <text:span text:style-name="T27">(emolumenti complessivi a carico della finanza pubblica);</text:span></text:p>
      <text:p text:style-name="P33">-<text:tab/><text:span text:style-name="T28">con Del</text:span>ibera n. 215 del 26 marzo 2019, l’Autorità Nazionale Anticorruzione <text:span text:style-name="T28">ha approvato </text:span>le “<text:span text:style-name="T26">Linee guida in materia di applicazione della misura della rotazione straordinaria di cui all’art. 16, comma 1, lettera l-quater, del d. lgs. n. 165 del 2001</text:span>”;</text:p>
      <text:p text:style-name="P33">-<text:tab/><text:span text:style-name="T28">con</text:span> Delibera n. 494 del 5 giugno 2019, <text:span text:style-name="T28">il </text:span>Consiglio dell’Autorità <text:span text:style-name="T28">ha approvato, altresì</text:span>, le Linee Guida n. 15 recanti “<text:span text:style-name="T26">Individuazione e gestione dei conflitti di interesse nelle procedura di affidamento di contratti pubblici</text:span>”;</text:p>
      <text:p text:style-name="P33">-<text:tab/><text:span text:style-name="T28">con </text:span>Delibera n. 586 del 26 giugno 2019 il Consiglio dell’Autorità Nazionale Anticorruzione ha disposto “<text:span text:style-name="T26">Integrazioni e modifiche della delibera 8 marzo 2017, n. 241 per l’applicazione dell’art. 14, co. 1-bis e 1-ter del d.lgs. 14 marzo 2013, n. 33 a seguito della sentenza della Corte Costituzionale n. 20 del 23 gennaio 2019</text:span>”;</text:p>
      <text:p text:style-name="P33"/>
      <text:p text:style-name="P7">Atteso inoltre che con Decreto Legge 3<text:span text:style-name="T96">1</text:span> dicembre 20<text:span text:style-name="T96">20</text:span>, n. 1<text:span text:style-name="T96">83</text:span>, sono state approvate “Disposizioni urgenti in materia di proroga di termini legislativi, di <text:span text:style-name="T96">realizzazione di collegamenti digitali, di esecuzione della decisione (UE, EURATOM) 2020/2053 del Consiglio, del 14 dicembre 2020, nonché in materia di recesso del Regno Unito dall’Unione europea</text:span>” incidenti, tra l’altro, sugli <text:soft-page-break/>obblighi di pubblicazione di cui all’articolo 14, comma 1-bis, del decreto legislativo 14 marzo 2013, n. 33 più volte sopra richiamato;</text:p>
      <text:p text:style-name="P35"/>
      <text:p text:style-name="prov_5f_corpo_5f_testo">Atteso altresì che con Delibera n. <text:span text:style-name="T29">1064</text:span> del <text:span text:style-name="T30">13 novembre 2019 </text:span>già in premessa citata, <text:span text:style-name="T31">Pubblicata nella Gazzetta Ufficiale Serie Generale n. </text:span><text:span text:style-name="T32">287</text:span><text:span text:style-name="T31"> del </text:span><text:span text:style-name="T32">7</text:span><text:span text:style-name="T31"> dicembre </text:span><text:span text:style-name="T33">u.s., l’Autorità Nazionale Anticorruzione ha approvato in via definitiva </text:span><text:span text:style-name="T34">i</text:span><text:span text:style-name="T35">l</text:span><text:span text:style-name="T33"> Piano Nazionale Anticorruzione </text:span><text:span text:style-name="T34">2019</text:span>;</text:p>
      <text:p text:style-name="P2"/>
      <text:p text:style-name="P36"><text:span text:style-name="T36">Visto ora lo schema definitivo del “Piano Triennale per la Prevenzione della Corruzione e della Trasparenza” (PTPCT) </text:span><text:span text:style-name="T39">20</text:span><text:span text:style-name="T40">2</text:span><text:span text:style-name="T42">1</text:span><text:span text:style-name="T39"> – 202</text:span><text:span text:style-name="T42">3</text:span><text:span text:style-name="T39"> contenente la sezione denominata “Attuazione degli obblighi di trasparenza” che, per consentire una più agevole consultazione del documento, viene mantenuta distinta e dotata di un proprio indice </text:span><text:span text:style-name="T41">comprensivo dei relativi allegati</text:span><text:span text:style-name="T39">, </text:span><text:span text:style-name="T41">tutti </text:span><text:span text:style-name="T39">adeguatamente strutturati in esito alla normativa vigente, agli obiettivi fissati dall’organo di indirizzo, alle indicazioni fornite dalle competenti autorità in materia nonché ai monitoraggi effettuati durante i</text:span><text:span text:style-name="T41">l passato esercizio</text:span><text:span text:style-name="T36">, ri</text:span>spondendo alle seguenti imprescindibili esigenze:</text:p>
      <text:p text:style-name="P28"><text:span text:style-name="T36">a)<text:tab/>individuare le attività, tra le quali quelle di cui al comma 16 dell’art. 1 della le</text:span>gge 190/2012 (autorizzazione o concessione; scelta del contraente per l’affidamento di lavori, forniture e servizi; concessione ed erogazione di sovvenzioni, contributi, sussidi, ausili finanziari nonché attribuzione di vantaggi economici di qualunque genere a persone ed enti pubblici e privati; concorsi e prove selettive per l’assunzione di personale e progressioni di carriera) nonché quelle segnalate dall’Autorità Nazionale Anticorruzione (A.N.A.C.) con propria determinazione n. 12 del 28 ottobre 2015 e successiva delibera n. 831 del 3 agosto 2016, nell’ambito delle quali è più elevato il rischio di corruzione, anche raccogliendo le proposte dei dirigenti/responsabili titolari di posizione organizzativa;</text:p>
      <text:p text:style-name="P32">b)<text:tab/>prevedere e potenziare, per le attività individuate ai sensi della lettera a) che precede, meccanismi di formazione, attuazione e controllo delle decisioni idonee a prevenire il rischio di corruzione;</text:p>
      <text:p text:style-name="P32">c)<text:tab/>prevedere e ampliare, con particolare riguardo alle attività individuate ai sensi delle lettera a) suddetta, obblighi di informazione nei confronti del responsabile della prevenzione della corruzione, individuato ai sensi del comma 7 della legge 190/2012, chiamato a vigilare sul funzionamento e sull’osservanza del piano;</text:p>
      <text:p text:style-name="P32">d)<text:tab/>favorire e potenziare l’attuazione della normativa sulla segnalazione da parte del dipendente di condotte illecite di cui sia venuto a conoscenza, ex articolo 1, comma 51, della legge 190/2012, con le necessarie forme di tutela, ferme restando le garanzie di veridicità dei fatti, a tutela del denunciato;</text:p>
      <text:p text:style-name="P32">e)<text:tab/>promuovere e consolidare l’adozione di misure che garantiscano il rispetto delle norme dei codici di comportamento dei dipendenti delle pubbliche amministrazioni di cui all’articolo 1. comma 44 della legge 190/2012, nonché delle prescrizioni contenute nel Piano triennale;</text:p>
      <text:p text:style-name="P32">f)<text:tab/>monitorare il rispetto dei termini, previsti dalla legge o dai regolamenti, per la conclusione dei procedimenti;</text:p>
      <text:p text:style-name="P32">g)<text:tab/>monitorare i rapporti tra l’amministrazion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rigenti/responsabili titolari di posizione organizzativa e i dipendenti dell’amministrazione;</text:p>
      <text:p text:style-name="P32">h)<text:tab/>individuare specifici obblighi di trasparenza ulteriori rispetto a quelli previsti da disposizioni di legge;</text:p>
      <text:p text:style-name="P22"/>
      <text:p text:style-name="P18"><text:soft-page-break/><text:tab/>Rilevato che:</text:p>
      <text:p text:style-name="P28">-<text:tab/>il documento in parola consegue ad un percorso operativo <text:span text:style-name="T79">già avviato nei passati esercizi che prevede</text:span> il coinvolgimento dei responsabili titolari di posizione organizzativa, al fine di:</text:p>
      <text:p text:style-name="P38">•<text:tab/>individuare gli ambiti, i processi e le attività da monitorare all’interno dell’ente;</text:p>
      <text:p text:style-name="P39">•<text:tab/>predisporre una mappatura dei rischi identificando quelli con impatto più significativo;</text:p>
      <text:p text:style-name="P39">•<text:tab/>progettare e definire un sistema di monitoraggio;</text:p>
      <text:p text:style-name="P28">-<text:tab/>nella redazione dello stesso sono stati selezionati processi che presentano possibili rischi per l’integrità, classificando tali rischi in relazione al grado di pericolosità ai fini delle norme anti corruzione;</text:p>
      <text:p text:style-name="P32">-<text:tab/>dalla mappatura dei “rischi”, effettuata in maniera trasversale a tutte le Aree e Servizi dell’ente, sono stati evidenziati i livelli di rischio delle attività svolte ed è stato definito un piano di azioni, al fine di prevenire situazioni lesive per la trasparenza e l’integrità delle azioni e dei comportamenti del personale;</text:p>
      <text:p text:style-name="P32">-<text:tab/>il piano di azione in parola garantisce il rispetto dello spirito della normativa dettata in tema di anticorruzione e trasparenza attualizzato nel contesto della realtà amministrativa del Comune di Pavullo nel Frignano;</text:p>
      <text:p text:style-name="P32"/>
      <text:p text:style-name="P8">Rilevato inoltre che:</text:p>
      <text:list text:continue-numbering="true" text:style-name="trattino" xml:id="list165860123068279">
        <text:list-item>
          <text:p text:style-name="P54">nell’attività complessa e articolata di mappatura, ora pressoché totale, dei processi di competenza e relativa valutazione e gestione del rischio <text:span text:style-name="T47">sono state u</text:span>tilizza<text:span text:style-name="T47">te</text:span> le metodologie contenute nell’allegato 5 al PNA 2013 e nell’Aggiornamento PNA 2015;</text:p>
        </text:list-item>
        <text:list-item>
          <text:p text:style-name="P54"><text:span text:style-name="T80">l</text:span>'emergenza epidemiologica in corso derivante da Covid-19 ha pesantemente coinvolto <text:span text:style-name="T80">il funzionamento dell’Ente determinando,</text:span> di conseguenza, fort<text:span text:style-name="T80">i rallentamenti anche nella piena attuazione delle implementazioni di attività previste dal </text:span>Piano;</text:p>
        </text:list-item>
        <text:list-item>
          <text:p text:style-name="P55"><text:span text:style-name="T16">il </text:span><text:span text:style-name="T18">completamento del </text:span><text:span text:style-name="T16">nuovo approccio valutativo per la gestione dei rischi corruttivi (di tipo qualitativo) dispost</text:span><text:span text:style-name="T17">o</text:span><text:span text:style-name="T16"> da ANAC con la delibera n. 1064/2019 di approvazione definitiva del Piano Nazionale Anticorruzione 2019 </text:span><text:span text:style-name="T18">troverà</text:span><text:span text:style-name="T16">, </text:span><text:span text:style-name="T17">conseguentemente,</text:span><text:span text:style-name="T16"> </text:span><text:span text:style-name="T18">piena applicazione durante il corrente esercizio</text:span><text:span text:style-name="T16">;</text:span></text:p>
        </text:list-item>
      </text:list>
      <text:p text:style-name="P18"/>
      <text:p text:style-name="P18"><text:tab/>Rilevato, altresì, che il Piano della Prevenzione della Corruzione e della Trasparenza (PTPCT) è, per propria natura, uno strumento <text:span text:style-name="T48">di programmazione </text:span>dinamico che può essere di conseguenza ulteriormente <text:span text:style-name="T48">revisionato, </text:span>modificato <text:span text:style-name="T48">e/o integrato</text:span>, con evasione dei necessari conseguenti adempimenti informativi, anche ed in particolare, ai fini della piena applicazione delle disposizioni incluse nelle pronunce che la competente Autorità adotta periodicamente e, nel caso di specie, in esito al deliberato di cui al provvedimento n. 1064/2019 suddetto, oltre che alla formulazione di indicazioni finalizzate alla applicazione dei contenuti della normativa in <text:span text:style-name="T49">materia</text:span>;</text:p>
      <text:p text:style-name="P18"/>
      <text:p text:style-name="P18"><text:tab/>Richiamat<text:span text:style-name="T50">e </text:span>l<text:span text:style-name="T50">e</text:span> Relazion<text:span text:style-name="T50">i annuali predisposte ai sensi dell’art. 1, comma 14 della legge n 190/2012 dal</text:span> Responsabile per la Prevenzione della Corruzione <text:span text:style-name="T81">riferite ai passati esercizi e, da ultimo, la medesima Relazione ri</text:span><text:span text:style-name="T37">ferita all’anno 2020 Prot. n. …….. del ….. marzo u.s., adott</text:span><text:span text:style-name="T81">ate e pubblicate nelle rispettive date nella specifica sotto-sezione all’interno della sezione “Amministrazione Trasparente” ed in particolare i contenuti dei documenti in parola;</text:span></text:p>
      <text:p text:style-name="P18"/>
      <text:p text:style-name="P18"><text:tab/><text:span text:style-name="T38">Ravvisata la propria competenza all’adozione del Piano </text:span><text:span text:style-name="T45">per la </text:span><text:span text:style-name="T38">prevenzione della corruzione e della Trasparenza ai sensi dell’art. 48 D.Lgs. 267/2000 e dell’art. 10, comma 2, del D. Lgs. n. 33 del 14 marzo 2013 come confermato dalla nota ANCI sopra richiamata e ritenuto, conseguentemente, di procedere alla formalizzazione dei necessari e conseguenti provvedimenti;</text:span></text:p>
      <text:p text:style-name="P18"><text:soft-page-break/></text:p>
      <text:p text:style-name="prov_5f_corpo_5f_testo">Visti inoltre:</text:p>
      <text:list text:continue-list="list165859491030890" text:style-name="punto" xml:id="list165859972142951">
        <text:list-item>
          <text:p text:style-name="prov_5f_elenco_5f_punto">il Decreto legislativo 30 marzo 2001, n. 165 “Norme generali sull’ordinamento del lavoro alle dipendenze delle amministrazioni pubbliche.”;</text:p>
        </text:list-item>
        <text:list-item>
          <text:p text:style-name="prov_5f_elenco_5f_punto">il Decreto del Presidente della Repubblica 16 aprile 2013, n. 62 titolato “Regolamento recante Codice di comportamento dei dipendenti pubblici, a norma dell’art. 54 del Decreto legislativo 30 marzo 2001, n. 165.”;</text:p>
        </text:list-item>
        <text:list-item>
          <text:p text:style-name="prov_5f_elenco_5f_punto">il Decreto Legge 30 dicembre 2019, n. 162 convertito con modificazioni dalla L. 28 febbraio 2020, n. 8 recante: “Disposizioni urgenti in materia di proroga di termini legislativi, di organizzazione delle pubbliche amministrazioni, nonché di innovazione tecnologica.”;</text:p>
        </text:list-item>
      </text:list>
      <text:p text:style-name="prov_5f_corpo_5f_testo"/>
      <text:p text:style-name="P37">Viste <text:span text:style-name="T82">altresì </text:span>le proprie deliberazioni:</text:p>
      <text:list text:continue-list="list165860123068279" text:style-name="trattino" xml:id="list165860285164821">
        <text:list-item>
          <text:p text:style-name="P50">n. 76 del 16 luglio 2013, con la quale l’Amministrazione ha recepito i contenuti del “Codice di comportamento dei dipendenti pubblici, a norma dell’articolo 54 del Decreto legislativo 30 marzo 2001, n. 165, come sostituito dall’articolo 1, comma 44, della legge 6 novembre 2012, n. 190”, approvato con D.P.R. 16 Aprile 2013, n. 62;</text:p>
        </text:list-item>
        <text:list-item>
          <text:p text:style-name="P50">n. 48 del 17 giugno 2014, di approvazione del Codice di comportamento del Comune di Pavullo nel Frignano, ex art. 54 del d.lgs. 165/2001 suddetto, adeguatamente diffuso, secondo le procedure previste dall’art. 17, commi 1 e 2, del D.P.R. n. 62/2013 e <text:s/>nel rispetto delle disposizioni emanate dall’A.N.A.C.;</text:p>
        </text:list-item>
        <text:list-item>
          <text:p text:style-name="P50">n. 54 del 9 giugno 2015, con la quale nell’adottare i provvedimenti attuativi in materia di inconferibilità e incompatibilità di incarichi ai sensi del Decreto Legislativo n. 39/2013 suddetto è stata approvata la relativa modulistica da rendere mediante dichiarazione sostitutiva di certificazione ex art. 46 D.P.R. 445/00;</text:p>
        </text:list-item>
        <text:list-item>
          <text:p text:style-name="P50">n. 92 del 27 ottobre 2015 con la quale è stato approvato il documento recante “Definizione linee procedurali per la segnalazione di illeciti o irregolarità e disciplina della tutela del dipendente pubblico che segnala illeciti (whistleblower)”, comprensivo del modulo da utilizzare per la presentazione delle segnalazioni di che trattasi;</text:p>
        </text:list-item>
        <text:list-item>
          <text:p text:style-name="P50">n. 46 del 30 marzo 2017 con la quale è stato approvato apposito documento contenente gli indirizzi procedimentali ed organizzativi di prima attuazione dell’accesso civico di cui all’art. 5 co. 2 del d.lgs. 33/2013 e art. 5- bis, comma 6, del decreto legislativo 14 marzo 2013, n. 33, comprensivo dei relativi moduli di richiesta;</text:p>
        </text:list-item>
      </text:list>
      <text:p text:style-name="P18"/>
      <text:p text:style-name="P40">Vist<text:span text:style-name="T52">i</text:span> <text:span text:style-name="T94">pure</text:span>, <text:span text:style-name="T51">i seguenti atti deliberativi tutti esecutivi ai sensi di legge</text:span>:</text:p>
      <text:list text:continue-numbering="true" text:style-name="trattino" xml:id="list165859827938686">
        <text:list-item>
          <text:p text:style-name="P53">la deliberazione del Consiglio Comunale n. <text:span text:style-name="T83">70 d</text:span>el <text:span text:style-name="T84">27</text:span> <text:span text:style-name="T84">dicembre 2019</text:span>, esecutiva ai sensi di legge, afferente l’approvazione della nota di aggiornamento del Documento Unico di Programmazione 20<text:span text:style-name="T83">20</text:span>-202<text:span text:style-name="T83">2</text:span> (D.U.P.) <text:span text:style-name="T84">in esito al deliberato della Giunta Comunale con atto n. </text:span><text:span text:style-name="T20">101 del 29/11/2019</text:span><text:span text:style-name="T15">;</text:span></text:p>
        </text:list-item>
        <text:list-item>
          <text:p text:style-name="P56"><text:span text:style-name="T84">la deliberazione del Consiglio Comunale n. 71 del 27/12/2019 di approvazione </text:span>del bilancio di previsione per l'esercizio finanziario 20<text:span text:style-name="T83">20</text:span>-20<text:span text:style-name="T85">22</text:span> e relativi allegati;</text:p>
        </text:list-item>
        <text:list-item>
          <text:p text:style-name="P57">l<text:span text:style-name="T83">e</text:span> deliberazion<text:span text:style-name="T83">i</text:span> di questa Giunta Comunale <text:span text:style-name="T83">n. 122 del 28/12/2019 e </text:span>n. <text:span text:style-name="T86">112 </text:span>del <text:span text:style-name="T83">5 novembre 2020</text:span>, esecutiv<text:span text:style-name="T83">e</text:span> ai sensi di legge, di approvazione del Piano Esecutivo di Gestione 20<text:span text:style-name="T83">20</text:span>-20<text:span text:style-name="T85">22 rispettivamente parte finanziaria e parte progettuale;</text:span></text:p>
        </text:list-item>
        <text:list-item>
          <text:p text:style-name="P58"><text:span text:style-name="T89">la deliberazione della Giunta Comunale n. 98 assunta in data 29 settembre 2020 di approvazione del </text:span><text:span text:style-name="T88">Documento Unico di Programmazione (D.U.P.) 20</text:span><text:span text:style-name="T90">21</text:span><text:span text:style-name="T88">-202</text:span><text:span text:style-name="T91">3 da presentare al Consiglio Comunale;</text:span></text:p>
        </text:list-item>
        <text:list-item>
          <text:p text:style-name="prov_5f_elenco_5f_trattino"><text:soft-page-break/><text:span text:style-name="T85">la deliberazione del </text:span>Consiglio Comunale <text:span text:style-name="T85">n. 27 </text:span>del <text:span text:style-name="T92">30 settembre </text:span>20<text:span text:style-name="T92">20</text:span> di presa d’atto <text:span text:style-name="T85">del documento ultimo suddetto;</text:span></text:p>
        </text:list-item>
        <text:list-item>
          <text:p text:style-name="prov_5f_elenco_5f_trattino">la deliberazione del Consiglio Comunale n. 48 del 30/12/2020 con la quale è <text:s/>stata approvata la nota di aggiornamento del Documento Unico di Programmazione 2021-2023 (D.U.P.);</text:p>
        </text:list-item>
        <text:list-item>
          <text:p text:style-name="prov_5f_elenco_5f_trattino">l’ulteriore deliberazione del Consiglio Comunale n. 49 del 30/12/2020 di approvazione del Bilancio di previsione per l'esercizio finanziario 2021-2023 e relativi allegati;</text:p>
        </text:list-item>
        <text:list-item>
          <text:p text:style-name="prov_5f_elenco_5f_trattino">la deliberazione della Giunta Comunale n. 13 del 4 marzo u.s. che ha disposto l’approvazione del Piano Esecutivo di Gestione (P.E.G.) 2021 – 2023;</text:p>
        </text:list-item>
        <text:list-item>
          <text:p text:style-name="P59"><text:span text:style-name="T88">il PEG suddetto, attributivo delle singole risorse e responsabilità gestionali connesse alla sua realizzazione, nel rispetto delle disposizioni normative e regolamentari vigenti, al cui interno si rileva, tra l’altro, apposito Progetto finalizzato ad ottenere l’obiettivo strategico di “</text:span><text:span text:style-name="T87">Promozione della legalità e della cultura dell’etica</text:span><text:span text:style-name="T88">” anche attraverso la concreta attuazione dei Piani/Programmi approvati ed il loro puntuale aggiornamento ed implementazione;</text:span></text:p>
        </text:list-item>
      </text:list>
      <text:p text:style-name="P41"/>
      <text:p text:style-name="P23"><text:tab/>Visti infine:</text:p>
      <text:p text:style-name="P30">- <text:tab/>il D.Lgs 18 agosto 2000, n 267, nonché le vigenti disposizioni di legge ad esso compatibili;</text:p>
      <text:p text:style-name="P34">-<text:tab/>il vigente Statuto comunale;</text:p>
      <text:p text:style-name="P23"/>
      <text:p text:style-name="P23"><text:tab/>Vist<text:span text:style-name="T53">i</text:span> i parer<text:span text:style-name="T53">i</text:span> favorevol<text:span text:style-name="T53">i</text:span>, espress<text:span text:style-name="T53">i</text:span> ai sensi di legge;</text:p>
      <text:p text:style-name="P23"/>
      <text:p text:style-name="P24"><text:tab/>Con voti unanimi favorevoli, legalmente espressi;</text:p>
      <text:p text:style-name="P3"/>
      <text:p text:style-name="P16">DELIBERA</text:p>
      <text:p text:style-name="P11"/>
      <text:p text:style-name="P11">per tutto quanto sopra esposto che qui si intende riportato e approvato:</text:p>
      <text:p text:style-name="P15"/>
      <text:list text:style-name="Numbering_20_1" xml:id="list3832080660">
        <text:list-item>
          <text:p text:style-name="P63"><text:span text:style-name="T15">di approvare, secondo quanto in premessa descritto, il Piano Triennale di Prevenzione della Corruzione e della Trasparenza (PTPCT)</text:span> 20<text:span text:style-name="T54">21</text:span> – 202<text:span text:style-name="T95">3</text:span>, contenete la sezione denominata “Attuazione degli obblighi di trasparenza”, e dei relativi allegati, documenti tutti uniti alla presente deliberazione per costituirne parte integrante e sostanziale;</text:p>
        </text:list-item>
      </text:list>
      <text:p text:style-name="P68"/>
      <text:list text:continue-numbering="true" text:style-name="Numbering_20_1" xml:id="list165859664551574">
        <text:list-item>
          <text:p text:style-name="P63"><text:span text:style-name="T15">di disporre l’adempimento delle azioni ivi previste nonché le prescritte pubblicazioni e trasmissioni, in osservanza della normativa in materia di prevenzione della corruzione e di trasparenza</text:span>;</text:p>
        </text:list-item>
      </text:list>
      <text:p text:style-name="P64"/>
      <text:list text:continue-numbering="true" text:style-name="Numbering_20_1" xml:id="list165859625483309">
        <text:list-item>
          <text:p text:style-name="P65"><text:span text:style-name="T15">di ribadire che il Piano di che trattasi, per propria natura strumento dinamico, </text:span><text:span text:style-name="T19">sarà</text:span><text:span text:style-name="T15"> oggetto di ulteriori modifiche, anche ed in particolare, </text:span><text:span text:style-name="T19">in esito a</text:span>lle disposizioni incluse nelle pronunce che la competente Autorità adotta periodicamente e, nel caso di specie, al recent<text:span text:style-name="T55">e</text:span> deliberato di cui al provvedimento n. 1064/2019 <text:span text:style-name="T55">in premessa diffusamente dettagliato</text:span>, oltre<text:span text:style-name="T15"> </text:span><text:span text:style-name="T19">che</text:span><text:span text:style-name="T15"> </text:span>alla formulazione di indicazioni finalizzate alla applicazione dei contenuti della normativa in <text:span text:style-name="T55">materia;</text:span></text:p>
        </text:list-item>
      </text:list>
      <text:p text:style-name="P66"/>
      <text:list text:continue-numbering="true" text:style-name="Numbering_20_1" xml:id="list165858498083617">
        <text:list-item>
          <text:p text:style-name="P67">di precisare che dall’attuazione del processo di approfondimento e aggiornamento citato al punto 3. che precede deriverà la formalizzazione di una ulteriore revisione dello strumento di programmazione in parola, con evasione dei necessari conseguenti adempimenti informativi.</text:p>
        </text:list-item>
      </text:list>
      <text:p text:style-name="P11"><text:s/></text:p>
      <text:p text:style-name="P11">--------------------------------</text:p>
      <text:p text:style-name="P11"><text:soft-page-break/><text:tab/>Successivamente,</text:p>
      <text:p text:style-name="P11"/>
      <text:p text:style-name="P14">LA GIUNTA COMUNALE</text:p>
      <text:p text:style-name="P11"/>
      <text:p text:style-name="P13">Riconosciuta l’urgenza di provvedere in relazione alla <text:span text:style-name="T15">necessità di dare immediata applicazione al Piano più volte citato che rappresenta strumento utile per il raggiungimento delle finalità programmatorie suddette;</text:span></text:p>
      <text:p text:style-name="P11"/>
      <text:p text:style-name="P11">Con voti unanimi, legalmente espressi,</text:p>
      <text:p text:style-name="P11"/>
      <text:p text:style-name="P14">DELIBERA</text:p>
      <text:p text:style-name="P11"/>
      <text:p text:style-name="P25">di dare Immediata Eseguibilità alla presente deliberazione, ai sensi dell’art. 134 comma 4^ del D.Lgs. 18.08.2000 n.267.</text:p>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4" svg:font-family="Tahoma"/>
    <style:font-face style:name="Mangal1" svg:font-family="Mangal"/>
    <style:font-face style:name="OpenSymbol" svg:font-family="OpenSymbol"/>
    <style:font-face style:name="Tahoma8" svg:font-family="Tahoma"/>
    <style:font-face style:font-family-generic="swiss" style:name="Tahoma7" svg:font-family="Tahoma"/>
    <style:font-face style:font-adornments="Normale" style:font-family-generic="swiss" style:name="Tahoma9" svg:font-family="Tahoma"/>
    <style:font-face style:font-family-generic="modern" style:font-pitch="fixed" style:name="Tahoma6" svg:font-family="Tahoma"/>
    <style:font-face style:font-pitch="variable" style:name="MS Mincho" svg:font-family="'MS Mincho'"/>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true" svg:stroke-color="#808080"/>
      <style:paragraph-properties style:font-independent-line-spacing="false" style:line-break="strict" style:text-autospace="none">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none"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roman" style:font-family-generic-complex="roman" style:font-name="Tahoma3"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default-outline-level="" style:family="paragraph" style:name="Default">
      <style:paragraph-properties fo:text-align="start" style:justify-single-word="false"/>
      <style:text-properties fo:color="#000000" fo:font-family="Tahoma" fo:font-size="12pt" style:font-charset="x-symbol" style:font-family-generic="roman" style:font-name="Tahoma5" style:font-pitch="variable" style:font-size-asian="12pt"/>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family="paragraph" style:name="Normale">
      <style:paragraph-properties fo:hyphenation-ladder-count="no-limit"/>
      <style:text-properties fo:hyphenate="false" fo:hyphenation-push-char-count="2" fo:hyphenation-remain-char-count="2"/>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6" style:font-name-complex="Tahoma6"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7" style:font-name-asian="Tahoma" style:font-name-complex="Tahoma7"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4" style:font-name-asian="Tahoma" style:font-name-complex="Tahoma4"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7" style:font-name-asian="Tahoma" style:font-name-complex="Tahoma7"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9pt" style:language-asian="zxx"/>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9"/>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9"/>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9"/>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9"/>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9"/>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9"/>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9"/>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9"/>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9"/>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9"/>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_0_0Mpm2">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style:master-page style:name="HTML" style:page-layout-name="_0_0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03-18T15:08:49.121000000</dc:date>
    <meta:editing-duration>PT6H20M1S</meta:editing-duration>
    <meta:editing-cycles>50</meta:editing-cycles>
    <meta:generator>jOpenDocument/1.3</meta:generator>
    <meta:user-defined meta:name="SingleXMLDocument_count" meta:value-type="float">0</meta:user-defined>
  </office:meta>
</office:document-meta>
</file>