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titolo">
      <style:paragraph-properties fo:line-height="100%"/>
    </style:style>
    <style:style style:name="P18" style:family="paragraph" style:parent-style-name="prov_5f_titolo">
      <style:text-properties officeooo:rsid="001d33d8" officeooo:paragraph-rsid="001d33d8"/>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margin-top="0cm" fo:margin-bottom="0cm" loext:contextual-spacing="false" fo:line-height="115%" fo:text-indent="0.499cm" style:auto-text-indent="false"/>
    </style:style>
    <style:style style:name="P21"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2" style:family="paragraph" style:parent-style-name="prov_5f_s04">
      <style:text-properties style:font-name="Tahoma" fo:font-size="12pt" style:font-size-asian="12pt" style:font-size-complex="12pt"/>
    </style:style>
    <style:style style:name="P23" style:family="paragraph" style:parent-style-name="prov_5f_corpo_5f_testo" style:master-page-name="">
      <style:paragraph-properties fo:margin-top="0cm" fo:margin-bottom="0cm" loext:contextual-spacing="false" fo:line-height="115%" fo:orphans="0" fo:widows="0"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4" style:family="paragraph" style:parent-style-name="prov_5f_corpo_5f_testo">
      <style:paragraph-properties fo:margin-top="0cm" fo:margin-bottom="0cm" loext:contextual-spacing="false" fo:line-height="115%" fo:orphans="0" fo:widows="0"/>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5"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29" style:family="paragraph" style:parent-style-name="prov_5f_elenco_5f_trattino" style:list-style-name="trattino">
      <style:text-properties officeooo:paragraph-rsid="0058ff77"/>
    </style:style>
    <style:style style:name="P30" style:family="paragraph" style:parent-style-name="prov_5f_elenco_5f_trattino">
      <style:paragraph-properties fo:line-height="115%"/>
      <style:text-properties officeooo:paragraph-rsid="0052708b"/>
    </style:style>
    <style:style style:name="P31" style:family="paragraph" style:parent-style-name="prov_5f_elenco_5f_trattino" style:list-style-name=""/>
    <style:style style:name="P32" style:family="paragraph" style:parent-style-name="prov_5f_oggetto">
      <style:paragraph-properties fo:line-height="100%" fo:text-align="justify" style:justify-single-word="false"/>
    </style:style>
    <style:style style:name="P33" style:family="paragraph" style:parent-style-name="Standard" style:list-style-name="trattino">
      <style:text-properties style:font-name="Tahoma" fo:font-size="10pt" style:font-size-asian="10pt" style:font-size-complex="10pt"/>
    </style:style>
    <style:style style:name="P34" style:family="paragraph" style:parent-style-name="Standard" style:master-page-name="First_20_Page">
      <style:paragraph-properties style:page-number="auto"/>
      <style:text-properties style:font-name="Sitka Subheading"/>
    </style:style>
    <style:style style:name="P35" style:family="paragraph" style:parent-style-name="prov_5f_elenco_5f_num">
      <style:paragraph-properties fo:text-align="justify" style:justify-single-word="false"/>
    </style:style>
    <style:style style:name="P36" style:family="paragraph" style:parent-style-name="prov_5f_corpo_5f_testo">
      <style:paragraph-properties fo:line-height="100%" fo:text-align="justify" style:justify-single-word="false"/>
      <style:text-properties fo:font-size="10pt" style:font-size-asian="10pt" style:font-size-complex="10pt"/>
    </style:style>
    <style:style style:name="P3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8" style:family="paragraph" style:parent-style-name="prov_5f_corpo_5f_testo">
      <style:paragraph-properties fo:margin-left="0cm" fo:margin-right="0cm" fo:line-height="115%" fo:text-indent="0.499cm" style:auto-text-indent="false"/>
    </style:style>
    <style:style style:name="P39" style:family="paragraph" style:parent-style-name="Default" style:list-style-nam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officeooo:rsid="001635df"/>
    </style:style>
    <style:style style:name="T6" style:family="text">
      <style:text-properties officeooo:rsid="001a039b"/>
    </style:style>
    <style:style style:name="T7" style:family="text">
      <style:text-properties officeooo:rsid="001bc835"/>
    </style:style>
    <style:style style:name="T8" style:family="text">
      <style:text-properties fo:font-weight="normal" style:font-weight-asian="normal" style:font-weight-complex="normal"/>
    </style:style>
    <style:style style:name="T9" style:family="text">
      <style:text-properties fo:font-weight="normal" officeooo:rsid="0017d074" style:font-weight-asian="normal" style:font-weight-complex="normal"/>
    </style:style>
    <style:style style:name="T10" style:family="text">
      <style:text-properties officeooo:rsid="00203c6d"/>
    </style:style>
    <style:style style:name="T11" style:family="text">
      <style:text-properties officeooo:rsid="00219275"/>
    </style:style>
    <style:style style:name="T12" style:family="text">
      <style:text-properties officeooo:rsid="0026acd2"/>
    </style:style>
    <style:style style:name="T13" style:family="text">
      <style:text-properties officeooo:rsid="002ae7ba"/>
    </style:style>
    <style:style style:name="T14" style:family="text">
      <style:text-properties officeooo:rsid="002dab57"/>
    </style:style>
    <style:style style:name="T15" style:family="text">
      <style:text-properties officeooo:rsid="0034e5f6"/>
    </style:style>
    <style:style style:name="T16" style:family="text">
      <style:text-properties style:font-name="Tahoma3" officeooo:rsid="0034e5f6"/>
    </style:style>
    <style:style style:name="T17" style:family="text">
      <style:text-properties officeooo:rsid="00437e72"/>
    </style:style>
    <style:style style:name="T18" style:family="text">
      <style:text-properties officeooo:rsid="005700a0"/>
    </style:style>
    <style:style style:name="T19" style:family="text">
      <style:text-properties officeooo:rsid="0058ff77"/>
    </style:style>
    <style:style style:name="T20" style:family="text">
      <style:text-properties officeooo:rsid="005ab540"/>
    </style:style>
    <style:style style:name="T21" style:family="text">
      <style:text-properties fo:color="#000000" style:font-name="Tahoma4" fo:font-size="10pt" style:font-size-asian="10pt"/>
    </style:style>
    <style:style style:name="T22" style:family="text">
      <style:text-properties fo:color="#000000" style:font-name="Tahoma4" fo:font-size="10pt" officeooo:rsid="005c4211" style:font-size-asian="10pt"/>
    </style:style>
    <style:style style:name="T23" style:family="text">
      <style:text-properties officeooo:rsid="005c4211"/>
    </style:style>
    <style:style style:name="T24" style:family="text">
      <style:text-properties officeooo:rsid="005dc3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0"/>
      <text:p text:style-name="P7">AREA SERVIZI CULTURALI E SCOLASTICI<text:span text:style-name="T17"> </text:span></text:p>
      <text:p text:style-name="P22">Servizio Scuola</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32">Oggetto: <text:span text:style-name="T4">APPROVAZIONE AVVISO PUBBLICO PER L'ASSEGNAZIONE DI UN CONTRIBUTO ALLE FAMIGLIE PER LA COPERTURA DEL COSTO DI FREQUENZA DEI CENTRI ESTIVI PER BAMBINE/I E RAGAZZE/I DA 3 AI 13 ANNI E BAMBINE/I E RAGAZZE/I DAI 3 AI 17 ANNI CON DISABILITA' CERTIFICATA AI SENSI DELLA LEGGE 104/1992, NEL PERIODO DI SOSPENSIONE ESTIVA DELLE ATTIVITÀ SCOLASTICHE (GIUGNO/SETTEMBRE 2022) NELL'AMBITO DEL PROGETTO DENOMINATO "PROGETTO CONCILIAZIONE VITA-LAVORO: SOSTEGNO ALLE FAMIGLIE PER LA FREQUENZA DEI CENTRI ESTIVI FSE 2014-2020 -OT. 9 - ASSE II INCLUSIONE - PRIORITÀ 9.4 - ANNO 2022.</text:span></text:p>
      <text:p text:style-name="P36"/>
      <text:p text:style-name="P12"/>
      <text:p text:style-name="P17">IL DIR<text:span text:style-name="T5">ETTORE DI AREA</text:span></text:p>
      <text:p text:style-name="prov_5f_corpo_5f_testo"/>
      <text:p text:style-name="prov_5f_corpo_5f_testo"><text:span text:style-name="T8">Premesso</text:span> <text:span text:style-name="T9">che</text:span><text:span text:style-name="T8">:</text:span></text:p>
      <text:list xml:id="list3213226829" text:style-name="trattino">
        <text:list-item>
          <text:p text:style-name="prov_5f_elenco_5f_trattino">con deliberazione di C.C. n. 3 del 20/01/2022, <text:s/>è stata approvata la nota di aggiornamento del Documento Unico di Programmazione 2022-2024 (D.U.P.);</text:p>
        </text:list-item>
        <text:list-item>
          <text:p text:style-name="prov_5f_elenco_5f_trattino">con deliberazione di C.C. n. 4 del 20/01/2022, <text:s/>è stato approvato il Bilancio di previsione per l'esercizio finanziario 2022-2024 e relativi allegati;</text:p>
        </text:list-item>
        <text:list-item>
          <text:p text:style-name="P29">con deliberazione di G.C. n. <text:span text:style-name="T19">5</text:span> del <text:span text:style-name="T19">27/01</text:span>/202<text:span text:style-name="T19">2</text:span>, <text:s/>è stato approvato il piano esecutivo di gestione (P.E.G.) 2022 – 2024 – parte fi<text:span text:style-name="T18">n</text:span>anziaria;</text:p>
          <text:p text:style-name="P29"/>
          <text:p text:style-name="P33">Considerato che:</text:p>
        </text:list-item>
        <text:list-item>
          <text:p text:style-name="P33">il Comune di Pavullo nel Frignano nell’ambito delle politiche educative e ricreative, ritiene opportuno realizzare attività mirate ad integrare i compiti educativi che l’istruzione scolastica e le famiglie si propongono e consentire ai bambini e ragazzi di socializzare ed effettuare diverse attività anche nel periodo estivo di chiusura delle scuole;</text:p>
        </text:list-item>
        <text:list-item>
          <text:p text:style-name="P33">le attività estive rappresentano, infatti, un’importante opportunità di apprendimento e divertimento per i bambini/e e i ragazzi/e del territorio, oltre che essere un valido strumento per promuovere l’inclusione e l’integrazione sociale ed offrire alle famiglie un supporto sia pratico che educativo per i figli; </text:p>
          <text:p text:style-name="P30"/>
        </text:list-item>
      </text:list>
      <text:p text:style-name="P16"><text:soft-page-break/></text:p>
      <text:p text:style-name="P16">Preso atto che: </text:p>
      <text:list xml:id="list113206756209656" text:continue-numbering="true" text:style-name="trattino">
        <text:list-item>
          <text:p text:style-name="prov_5f_elenco_5f_trattino">la Giunta della Regione Emilia Romagna, con deliberazione n.5<text:span text:style-name="T20">9</text:span>8 del <text:span text:style-name="T20">21</text:span>.04.202<text:span text:style-name="T20">2</text:span> ha rinnovato anche per l’anno 202<text:span text:style-name="T20">2</text:span> il proprio sostegno al progetto denominato “Progetto conciliazione vita-lavoro: sostegno alle famiglie per la frequenza dei centri estivi FSE 2014-2020 –OT. 9 – Asse II Inclusione – priorità 9.4 – Anno 202<text:span text:style-name="T20">2</text:span>”;</text:p>
        </text:list-item>
        <text:list-item>
          <text:p text:style-name="prov_5f_elenco_5f_trattino">Il Comune di <text:span text:style-name="T20">Pavullo nel Frignano con deliberazione di Giunta Comunale n. 67 del 31/05/2022 ha aderito, in qualità di</text:span> Comune Capo Distretto, al “Progetto Conciliazione Vita-Lavoro Anno 202<text:span text:style-name="T23">2</text:span>” per sostenere l’accesso ai servizi che favoriscono la conciliazione vita-lavoro nel periodo di sospensione estiva delle attività scolastiche/educative, che prevede incentivi economici volti all’abbattimento delle rette di frequenza;</text:p>
        </text:list-item>
      </text:list>
      <text:p text:style-name="P31"/>
      <text:p text:style-name="P39"><text:span text:style-name="T21">Viste le proprie precedenti determinazioni: </text:span></text:p>
      <text:list xml:id="list113205896704428" text:continue-numbering="true" text:style-name="trattino">
        <text:list-item>
          <text:p text:style-name="prov_5f_elenco_5f_trattino">n. <text:span text:style-name="T23">233</text:span> del 0<text:span text:style-name="T23">3</text:span>/06/202<text:span text:style-name="T23">2</text:span> avente ad oggetto: “Approvazione avviso pubblico per l’individuazione di soggetti privati gestori di centri estivi che intendono aderire al “Progetto conciliazione Vita – Lavoro mediante sostegno alle famiglie per la partecipazione ai centri estivi FSE 2014-2020 – OT.9 – Asse II Inclusione – Priorità 9.4 – Anno 202<text:span text:style-name="T23">2</text:span>” promosso e sostenuto dalla Regione Emilia Romagna;</text:p>
        </text:list-item>
        <text:list-item>
          <text:p text:style-name="prov_5f_elenco_5f_trattino">n. <text:span text:style-name="T23">277</text:span> del 0<text:span text:style-name="T23">1</text:span>/07/202<text:span text:style-name="T23">2</text:span> avente ad oggetto: “Progetto Conciliazione Vita-Lavoro mediante sostegno alle famiglie per la partecipazione ai centri estivi FSE 2014-2020 – OT.9 – Asse II Inclusione – Priorità 9.4 – Anno 202<text:span text:style-name="T23">2</text:span>” promosso e sostenuto dalla Regione Emilia Romagna. Approvazione graduatoria dei gestori di centri estivi del Distretto del Frignano”; </text:p>
        </text:list-item>
      </text:list>
      <text:p text:style-name="P39"><text:span text:style-name="T21"/></text:p>
      <text:p text:style-name="P39"><text:span text:style-name="T21">Dato atto che per l’erogazione dei contributi previsti dal progetto, è necessario redigere apposito avviso per le famiglie, contenente le indicazioni e i requisiti stabiliti dalla Regione Emilia Romagna con deliberazione n. n. 5</text:span><text:span text:style-name="T22">9</text:span><text:span text:style-name="T21">8 del </text:span><text:span text:style-name="T22">21</text:span><text:span text:style-name="T21">.04.202</text:span><text:span text:style-name="T22">2</text:span><text:span text:style-name="T21">;</text:span></text:p>
      <text:p text:style-name="P39"><text:span text:style-name="T21"/></text:p>
      <text:p text:style-name="P39"><text:span text:style-name="T21">Ritenuto pertanto opportuno approvare:</text:span></text:p>
      <text:list xml:id="list113205052775104" text:continue-numbering="true" text:style-name="trattino">
        <text:list-item>
          <text:p text:style-name="prov_5f_elenco_5f_trattino">l’ “Avviso per Famiglie” (allegato A) contenente tutte le modalità e requisiti necessari per accedere, da parte delle famiglie, ai contributi per la frequenza ai centri estivi – anno 202<text:span text:style-name="T24">2</text:span> nell’ambito del “Progetto <text:s/>Conciliazione vita-lavoro anno 202<text:span text:style-name="T24">2</text:span>” approvato con deliberazione della Giunta Regionale n.5<text:span text:style-name="T24">9</text:span>8 del <text:span text:style-name="T24">21</text:span>.04.202<text:span text:style-name="T24">2</text:span>”;</text:p>
        </text:list-item>
        <text:list-item>
          <text:p text:style-name="prov_5f_elenco_5f_trattino">il “Modulo di Domanda” (Allegato B) per la presentazione della richiesta di contributo da parte delle famiglie, per la copertura del costo di frequenza di Centri estivi, nell’ambito del Progetto Conciliazione Vita-Lavoro Estate 202<text:span text:style-name="T24">2</text:span>;</text:p>
        </text:list-item>
        <text:list-item>
          <text:p text:style-name="prov_5f_elenco_5f_trattino">il “Modulo dichiarazione altri contributi” (Allegato C) da allegare al modulo di domanda al fine di dichiarare l’ottenimento o meno di altri contributi finalizzati all’abbattimento delle rette per la frequenza a centri estivi, così come stabilito dalla deliberazione di Giunta Regionale n. 5<text:span text:style-name="T24">9</text:span>8 del <text:span text:style-name="T24">21</text:span>.04.202<text:span text:style-name="T24">2</text:span>;</text:p>
        </text:list-item>
      </text:list>
      <text:p text:style-name="P39"><text:span text:style-name="T21"/></text:p>
      <text:p text:style-name="P19"><text:span text:style-name="T8">Att</text:span>esa la propria competenza nel rispetto del Decreto del Sindaco n. <text:span text:style-name="T24">6 </text:span>del <text:span text:style-name="T24">30,06,2022</text:span> con il quale, tra l’altro è stata conferita al sottoscritto la <text:span text:style-name="T7">Direzione</text:span> del<text:span text:style-name="T7">l’Area Servizi Culturali e Scolastici</text:span>;</text:p>
      <text:p text:style-name="P19"/>
      <text:p text:style-name="P20">Visti:</text:p>
      <text:list xml:id="list113205332638482" text:continue-numbering="true" text:style-name="trattino">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5"/>
      <text:p text:style-name="P19"><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9"/>
      <text:p text:style-name="P19"/>
      <text:p text:style-name="P15"/>
      <text:p text:style-name="P18"><text:soft-page-break/>DETERMINA</text:p>
      <text:p text:style-name="P14"/>
      <text:list xml:id="list4105608321" text:style-name="Numbering_20_1">
        <text:list-item>
          <text:p text:style-name="P35">di considerare la narrativa che precede parte integrante e sostanziale del presente dispositivo;</text:p>
        </text:list-item>
        <text:list-item>
          <text:p text:style-name="P35">di approvare l’ “Avviso per Famiglie”, (Allegato A), contenente tutte le modalità e requisiti necessari per accedere, da parte delle famiglie, ai contributi per la frequenza ai centri estivi – anno 202<text:span text:style-name="T24">2</text:span> nell’ambito del “Progetto <text:s/>Conciliazione vita-lavoro anno 202<text:span text:style-name="T24">2</text:span>” approvato con deliberazione della Giunta Regionale n.5<text:span text:style-name="T24">9</text:span>8 del <text:span text:style-name="T24">21</text:span>.04.202<text:span text:style-name="T24">2</text:span>”, facente parte integrante e sostanziale del presente atto;</text:p>
        </text:list-item>
        <text:list-item>
          <text:p text:style-name="P35">di approvare il “Modulo di Domanda”, (Allegato B), per la presentazione della richiesta di contributo da parte delle famiglie, per la copertura del costo di frequenza di Centri estivi, nell’ambito del Progetto Conciliazione Vita-Lavoro Estate 202<text:span text:style-name="T24">2</text:span>, facente parte integrante e sostanziale del presente atto;</text:p>
        </text:list-item>
        <text:list-item>
          <text:p text:style-name="P35">di approvare il “Modulo dichiarazione altri contributi” (Allegato C) finalizzato a dichiarare l’ottenimento o meno di altri contributi per all’abbattimento delle rette per la frequenza a centri estivi, così come stabilito dalla deliberazione di Giunta Regionale n. 5<text:span text:style-name="T24">9</text:span>8 del <text:span text:style-name="T24">21</text:span>.04.202<text:span text:style-name="T24">2</text:span>, facente parte integrante e sostanziale del presente atto; </text:p>
        </text:list-item>
        <text:list-item>
          <text:p text:style-name="P35">di disporre l’invio dell’ ”Avviso Pubblico”, del “Modulo di domanda” e del “Modulo dichiarazione altri contributi” ai Comuni del Distretto del Frignano che hanno aderito al Progetto Conciliazione Vita-Lavoro – Anno 202<text:span text:style-name="T24">2</text:span>”;</text:p>
        </text:list-item>
        <text:list-item>
          <text:p text:style-name="P35">di dare atto che la graduatoria con le assegnazioni dei contributi, l’assunzione del relativo impegno di spesa e la successiva liquidazione dei contributi avverranno con successi e specifici atti;</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text:span text:style-name="T11">d</text:span>i incaricare i servizi competenti della cura dei successivi provvedimenti.</text:p>
        </text:list-item>
        <text:list-item>
          <text:p text:style-name="P35">di attestare la regolarità e la correttezza del presente atto ai sensi e per gli effetti di quanto dispone l’art. 147 – bis, <text:span text:style-name="T10">comma 1,</text:span> del D.Lgs. n. 267/2000.</text:p>
        </text:list-item>
      </text:list>
      <text:p text:style-name="P21"/>
      <text:section text:style-name="Sect1" text:name="data_det" text:protected="true">
        <text:p text:style-name="P23">Pavullo nel Frignano, <text:span text:style-name="T15">${documentRoot.determina.DATA_DETERMINA}</text:span><text:span text:style-name="T16"> </text:span></text:p>
        <text:p text:style-name="P24"/>
      </text:section>
      <text:p text:style-name="P27">Sottoscritta dal </text:p>
      <text:p text:style-name="P26"><text:span text:style-name="T12">D</text:span>irettore di <text:span text:style-name="T12">A</text:span>rea/<text:span text:style-name="T12">R</text:span>esponsabile di <text:span text:style-name="T12">S</text:span>ervizio</text:p>
      <text:section text:style-name="Sect1" text:name="Firmatario" text:protected="true">
        <text:p text:style-name="P28">(${documentRoot.determina.FIRMATARIO})</text:p>
        <text:p text:style-name="P25">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20-06-12T13:24:00</meta:creation-date>
    <dc:date>2022-07-06T11:31:05.166000000</dc:date>
    <meta:editing-duration>PT6H16M33S</meta:editing-duration>
    <meta:editing-cycles>86</meta:editing-cycles>
    <meta:generator>LibreOffice/6.0.4.2$Windows_X86_64 LibreOffice_project/9b0d9b32d5dcda91d2f1a96dc04c645c450872bf</meta:generator>
    <meta:document-statistic meta:table-count="0" meta:image-count="3" meta:object-count="0" meta:page-count="3" meta:paragraph-count="52" meta:word-count="1090" meta:character-count="7751" meta:non-whitespace-character-count="6702"/>
  </office:meta>
</office:document-meta>
</file>