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PIANIFICAZIONE E USO TERRITORIO<text:span text:style-name="T21"> </text:span></text:p>
      <text:p text:style-name="P25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O DI GESTIONE ORGANIZZATIVA DEL MERCATINO DEL PASSATO PER ANNI 1- AFFIDAMENTO E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