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bottom="0cm" fo:margin-left="0cm" fo:margin-right="0cm" fo:margin-top="0cm" fo:text-indent="0cm" loext:contextual-spacing="false" style:auto-text-indent="false"/>
    </style:style>
    <style:style style:family="paragraph" style:name="P12" style:parent-style-name="prov_5f_corpo_5f_testo">
      <style:paragraph-properties fo:line-height="115%" fo:margin-left="0cm" fo:margin-right="0cm" fo:text-indent="0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4" style:parent-style-name="prov_5f_corpo_5f_testo">
      <style:paragraph-properties fo:line-height="115%" fo:margin-left="0cm" fo:margin-right="0cm" fo:text-indent="0cm" style:auto-text-indent="false"/>
    </style:style>
    <style:style style:family="paragraph" style:name="P15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6" style:parent-style-name="prov_5f_corpo_5f_testo">
      <style:paragraph-properties fo:line-height="100%"/>
    </style:style>
    <style:style style:family="paragraph" style:name="P17" style:parent-style-name="prov_5f_corpo_5f_test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/>
    </style:style>
    <style:style style:family="paragraph" style:name="P19" style:parent-style-name="prov_5f_firma">
      <style:text-properties officeooo:paragraph-rsid="0026acd2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titolo">
      <style:text-properties officeooo:paragraph-rsid="001d33d8" officeooo:rsid="001d33d8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text-properties officeooo:paragraph-rsid="004a6b34" officeooo:rsid="004a6b3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list-style-name="trattino" style:name="P33" style:parent-style-name="Text_20_body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list-style-name="L1" style:name="P34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2" style:name="P35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3" style:name="P36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4" style:name="P37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1" style:name="P38" style:parent-style-name="Text_20_body">
      <style:paragraph-properties fo:text-align="justify" style:justify-single-word="false" style:line-height-at-least="0.434cm"/>
      <style:text-properties fo:font-size="10pt" style:font-name="Tahoma" style:font-size-asian="10pt" style:font-size-complex="10pt"/>
    </style:style>
    <style:style style:family="paragraph" style:list-style-name="L3" style:name="P39" style:parent-style-name="Text_20_body">
      <style:paragraph-properties fo:text-align="justify" style:justify-single-word="false" style:line-height-at-least="0.434cm"/>
      <style:text-properties fo:font-size="10pt" style:font-name="Tahoma" style:font-size-asian="10pt" style:font-size-complex="10pt"/>
    </style:style>
    <style:style style:family="paragraph" style:list-style-name="trattino" style:name="P40" style:parent-style-name="Text_20_body">
      <style:paragraph-properties fo:line-height="115%" fo:margin-left="0cm" fo:margin-right="0cm" fo:text-align="justify" fo:text-indent="0cm" style:auto-text-indent="false" style:justify-single-word="false"/>
      <style:text-properties fo:font-size="10pt" officeooo:paragraph-rsid="0047c76b" style:font-name="Tahoma" style:font-size-asian="10pt" style:font-size-complex="10pt"/>
    </style:style>
    <style:style style:family="paragraph" style:list-style-name="L4" style:name="P41" style:parent-style-name="Text_20_body">
      <style:paragraph-properties fo:line-height="115%" fo:margin-left="0cm" fo:margin-right="0cm" fo:text-align="justify" fo:text-indent="0cm" style:auto-text-indent="false" style:justify-single-word="false"/>
      <style:text-properties fo:font-size="10pt" officeooo:paragraph-rsid="00493d2e" style:font-name="Tahoma" style:font-size-asian="10pt" style:font-size-complex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style:font-name="Tahoma" style:font-size-asian="10pt" style:font-size-complex="10pt" style:text-underline-color="font-color" style:text-underline-style="solid" style:text-underline-width="auto"/>
    </style:style>
    <style:style style:family="text" style:name="T8">
      <style:text-properties fo:background-color="transparent" fo:font-size="10pt" loext:char-shading-value="0" style:font-name="Tahoma" style:font-size-asian="10pt" style:font-size-complex="10pt"/>
    </style:style>
    <style:style style:family="text" style:name="T9">
      <style:text-properties fo:background-color="transparent" fo:font-size="10pt" loext:char-shading-value="0" officeooo:rsid="004ede91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officeooo:rsid="001bc835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93d2e"/>
    </style:style>
    <style:style style:family="text" style:name="T26">
      <style:text-properties officeooo:rsid="004a6b34"/>
    </style:style>
    <style:style style:family="text" style:name="T27">
      <style:text-properties officeooo:rsid="004bfaa4"/>
    </style:style>
    <style:style style:family="text" style:name="T28">
      <style:text-properties officeooo:rsid="0051d36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2">
      <text:list-level-style-bullet text:bullet-char="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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>AREA SERVIZI PIANIFICAZIONE E USO TERRITORIO<text:span text:style-name="T23"> </text:span></text:p>
      <text:p text:style-name="P27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6"/>
      <text:p text:style-name="P20">Oggetto: <text:span text:style-name="T6">SERVIZIO DI GESTIONE ORGANIZZATIVA DELLA FIERA DELL'ECONOMIA MONTANA, 21^ EDIZIONE, 13-16 GIUGNO 2019. AFFIDAMENTO E IMPEGNO DI SPESA.</text:span></text:p>
      <text:p text:style-name="P15"/>
      <text:p text:style-name="P21">IL DIR<text:span text:style-name="T10">ETTORE DI AREA/RESPONSABILE DI SERVIZIO</text:span></text:p>
      <text:p text:style-name="P12"><text:span text:style-name="T14">Premesso</text:span> <text:span text:style-name="T15">che</text:span><text:span text:style-name="T14">:</text:span></text:p>
      <text:list text:style-name="trattino" xml:id="list3375023713">
        <text:list-item>
          <text:p text:style-name="prov_5f_elenco_5f_trattino">con deliberazione di C.C. n. <text:span text:style-name="T24">74</text:span> del 2<text:span text:style-name="T24">7</text:span>/<text:span text:style-name="T24">12</text:span>/2018, ese<text:span text:style-name="T11">cutiva ai sensi di legge</text:span>, <text:span text:style-name="T24">è </text:span><text:s/>stat<text:span text:style-name="T24">a</text:span> approvat<text:span text:style-name="T24">a</text:span> la nota di aggiornamento del Documento Unico di Programmazione 201<text:span text:style-name="T24">9</text:span>-202<text:span text:style-name="T24">1</text:span> (D.U.P.);</text:p>
        </text:list-item>
        <text:list-item>
          <text:p text:style-name="P30">con deliberazione di C.C. n. <text:span text:style-name="T24">75</text:span> del 2<text:span text:style-name="T24">7</text:span>/<text:span text:style-name="T24">12</text:span>/2018, ese<text:span text:style-name="T11">cutiva ai sensi di legge</text:span>, <text:span text:style-name="T24">è </text:span>stat<text:span text:style-name="T24">o</text:span> approvat<text:span text:style-name="T24">o </text:span>il Bilancio di previsione per l'esercizio finanziario 201<text:span text:style-name="T24">9</text:span>-202<text:span text:style-name="T24">1</text:span> e relativi allegati;</text:p>
        </text:list-item>
        <text:list-item>
          <text:p text:style-name="P30">con deliberazione di G.C. n. <text:span text:style-name="T24">1</text:span> del <text:span text:style-name="T24">03</text:span>/0<text:span text:style-name="T24">1</text:span>/201<text:span text:style-name="T24">9</text:span>, ese<text:span text:style-name="T11">cutiva ai sensi di legge</text:span>, è stato approvato il piano esecutivo di gestione (P.E.G.) 201<text:span text:style-name="T24">9</text:span> – 202<text:span text:style-name="T24">1 – parte finanziaria</text:span>;</text:p>
        </text:list-item>
        <text:list-item>
          <text:p text:style-name="P33">con deliberazione di G.C. n. 2 del 17.01.2019,  dichiarata immediatamente eseguibile,  ad oggetto: “Comune di Pavullo n/F. e Unione dei Comuni del Frignano – Organizzazione della 21^ edizione della Fiera dell’Economia Montana e contestuale approvazione del protocollo operativo e del prezzo massimo praticabile agli espositori” sono stati approvati, tra l’altro, il  protocollo operativo fra il Comune di Pavullo nel Frignano e  l’Unione dei Comuni del Frignano per l’organizzazione della 21^ edizione della fiera in parola, il prezzo massimo praticabile agli espositori per la partecipazione alla manifestazione, le percentuali di abbattimento dei costi di partecipazione della imprese commerciali e artigianali con sede nei Comuni dell’Unione dei Comuni del Frignano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0">Vista la determinazione n. 82 del 05.03.2019 finalizzata all’affidamento del servizio per l’organizzazione della 21^ edizione della “Fiera dell’Economia Montana” ed in particolare ad individuare impresa specializzata nel settore che curerà tutta l’organizzazione e la gestione degli spazi espositivi e pubblicitari e delle aree spettacoli presenti in fiera, fornendo inoltre a richiesta, supporti tecnici organizzativi per la realizzazione delle iniziative collaterali, come meglio specificato nel capitolato speciale d’oneri con la quale si è stabilito tra l’altro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xml:id="list3184622920">
        <text:list-item>
          <text:p text:style-name="P34">di procedere all’affidamento del servizio di gestione organizzativa della 21^ edizione della “Fiera dell’Economia Montana” mediante affidamento diretto con le modalità previste dall’art. 36, comma 2, <text:soft-page-break/>lettera a) del D.Lgs. n. 50/2016, a mezzo di richiesta di offerta (RDO) da esperirsi tramite il Mercato Elettronico della Pubblica Amministrazione (MEPA) fra almeno n. 5 ditte specializzate nel settore;</text:p>
        </text:list-item>
        <text:list-item>
          <text:p text:style-name="P34">di approvare il capitolato speciale d’oneri per l’esecuzione del servizio;</text:p>
        </text:list-item>
        <text:list-item>
          <text:p text:style-name="P38">di procedere all’affidamento del servizio a favore della ditta che avrà offerto il prezzo più basso rispetto a quello previsto a base di offerta, alle condizioni specificate nella  lettera di invito,  nel capitolato speciale d’oneri e nel rispetto della normativa vigente;</text:p>
        </text:list-item>
      </text:list>
      <text:p text:style-name="P28">Atteso che:</text:p>
      <text:list text:style-name="L2" xml:id="list1440368163">
        <text:list-item>
          <text:p text:style-name="P35">in data 05.03.2019 si è proceduto ad inoltrare alle sotto elencate ditte,  RDO (richiesta di offerta) sul mercato elettronico della pubblica amministrazione (MEPA) n. 2239844, per il prezzo a base d’offerta di €. 8606,56 oltre ad I.V.A. 22%:</text:p>
        </text:list-item>
      </text:list>
      <text:list text:style-name="L3" xml:id="list1063577887">
        <text:list-item>
          <text:p text:style-name="P36">BLU NAUTILUS – PI/02485150409, con sede a Rimini (RN);</text:p>
        </text:list-item>
        <text:list-item>
          <text:p text:style-name="P39">ESPOTRE DI MARCHESI CLAUDIO – PI/02543030361,con sede a Modena;</text:p>
        </text:list-item>
        <text:list-item>
          <text:p text:style-name="P39">EXPO FIERE S.R.L. – PI/02445060391, con sede a Massa Lombarda (RA);</text:p>
        </text:list-item>
        <text:list-item>
          <text:p text:style-name="P39"><text:span text:style-name="T25">H</text:span>T EVENTI E FORMAZIONE – PI/03066851209, con sede a Bologna;</text:p>
        </text:list-item>
        <text:list-item>
          <text:p text:style-name="P39">MODENAFIERE S.R.L- PI/02320040369, con sede a Modena (MO);</text:p>
        </text:list-item>
      </text:list>
      <text:list text:style-name="L4" xml:id="list4066991295">
        <text:list-item>
          <text:p text:style-name="P37">l’unica a presentare offerta è risultata la ditta ESPOTRE DI MARCHESI CLAUDIO che ha offerto il prezzo complessivo per l’esecuzione delle prestazioni pari ad € 8.434,4288 oltre ad I.V.A. 22%;</text:p>
          <text:p text:style-name="P41">Ritenuto pertanto procedere con il presente atto ad affidare direttamente ai sensi dell’art. 36, comma 2, lettera a) del D.Lgs. n. 50/2016, in esito alla RDO MEPA n. 2239844, il servizio di gestione organizzativa della Fiera dell’Economia Montana, 21^ edizione 13-16 Giugno 2019, alla ditta ESPOTRE DI MARCHESI CLAUDIO con sede in Via Emilia Est, 163 – Modena, per il prezzo di € 8.434,4288 oltre ad I.V.A. 22% e così per complessivi € 10.29<text:span text:style-name="T28">0</text:span>,00;</text:p>
        </text:list-item>
      </text:list>
      <text:p text:style-name="P1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3"/>
      <text:p text:style-name="P1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14">Attesa la propria competenza nel rispetto del Decreto del Sindaco n. <text:span text:style-name="T26">13</text:span> del <text:span text:style-name="T26">31,12,2016</text:span> con il quale, tra l’altro è stata conferita al sottoscritto la <text:span text:style-name="T13">Responsabilità del Servizio Commercio</text:span>;</text:p>
      <text:p text:style-name="P24"/>
      <text:p text:style-name="P11">Visti:</text:p>
      <text:list text:continue-list="list3375023713" text:style-name="trattino" xml:id="list92454717734325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  <text:list-item>
          <text:p text:style-name="P31">il D. Lgs. 50/2016;</text:p>
        </text:list-item>
      </text:list>
      <text:p text:style-name="P18"/>
      <text:p text:style-name="P24"><text:span text:style-name="T12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8"/>
      <text:p text:style-name="P22">DETERMINA</text:p>
      <text:p text:style-name="P17"/>
      <text:list text:style-name="Numbering_20_1" xml:id="list155856916">
        <text:list-item>
          <text:p text:style-name="P32"><text:soft-page-break/>di considerare la narrativa che precede parte integrante e sostanziale del presente dispositivo;</text:p>
        </text:list-item>
        <text:list-item>
          <text:p text:style-name="P32"><text:s/><text:span text:style-name="T6">di procedere con il presente atto ad affidare direttamente ai sensi dell’art. 36, comma 2, lettera a) del D.Lgs. n. 50/2016, in esito alla RDO MEPA n. 2239844, all’affidamento  del servizio di gestione organizzativa della fiera dell’economia montana, 21^ edizione 13-16 Giugno 2019, alla ditta  ESPOTRE DI MARCHESI CLAUDIO con sede in Via Emilia Est, 163 – Modena, per il prezzo di € 8.434,4288 oltre ad I.V.A. 22% e così per complessivi € 10.290,00 – </text:span><text:span text:style-name="T7">CODICE CIG. Z5A276845B</text:span><text:span text:style-name="T6">;</text:span></text:p>
        </text:list-item>
        <text:list-item>
          <text:p text:style-name="P32"><text:span text:style-name="T6">di impegnare la spesa complessiva di € 10.290,00 di cui al precedente punto 1) con imputazione  al capitolo 1032662156200/0: “Prestazioni di servizi per l’organizzazione di fiere”  del bilancio per l’esercizio finanziario in corso, stanziato con sufficiente disponibilit</text:span><text:span text:style-name="T8">à (Reg. Cont. n. </text:span><text:span text:style-name="T9">646/2019</text:span><text:span text:style-name="T8"> sub ______/201</text:span><text:span text:style-name="T9">9</text:span><text:span text:style-name="T8">); </text:span></text:p>
        </text:list-item>
        <text:list-item>
          <text:p text:style-name="P32">di dichiarare che l’obbligazione diverrà esigibile entro l’anno <text:span text:style-name="T27">2019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7">d</text:span>i incaricare i servizi competenti della cura dei successivi provvedimenti;</text:p>
        </text:list-item>
        <text:list-item>
          <text:p text:style-name="P32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21">${documentRoot.determina.DATA_DETERMINA}</text:span><text:span text:style-name="T22"> </text:span></text:p>
      </text:section>
      <text:p text:style-name="P19">Sottoscritta dal </text:p>
      <text:p text:style-name="P19"><text:span text:style-name="T18">D</text:span>irettore di <text:span text:style-name="T18">A</text:span>rea/<text:span text:style-name="T18">R</text:span>esponsabile di <text:span text:style-name="T18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2">
      <style:text-properties officeooo:rsid="0033bfc6"/>
    </style:style>
  </office:automatic-styles>
  <office:master-styles>
    <style:master-page style:name="Standard" style:page-layout-name="_0_0_0_0Mpm1">
      <style:footer>
        <text:section text:name="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3-26T09:23:17.964000000</dc:date>
    <meta:editing-duration>PT5H11M24S</meta:editing-duration>
    <meta:editing-cycles>82</meta:editing-cycles>
    <meta:generator>jOpenDocument/1.3</meta:generator>
    <meta:print-date>2019-03-26T09:14:20.689000000</meta:print-date>
    <meta:user-defined meta:name="SingleXMLDocument_count" meta:value-type="float">0</meta:user-defined>
  </office:meta>
</office:document-meta>
</file>