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PRESA IN CARICO DEL VERDE DI URBANIZZAZIONE PRIMARIA RELATIVO AL PIANO PARTICOLAREGGIATO DI INIZIATIVA PRIVATA PER IL COMPLETAMENTO DELL'INSEDIAMENTO INDUSTRIALE/ARTIGIANALE MONTEMARAMAGNA A PAVULLO CAPOLUOGO.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