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" style:font-size-asian="12pt" style:font-size-complex="12pt"/>
    </style:style>
    <style:style style:family="paragraph" style:name="P1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officeooo:paragraph-rsid="005c0869"/>
    </style:style>
    <style:style style:family="paragraph" style:name="P28" style:parent-style-name="prov_5f_corpo_5f_testo">
      <style:paragraph-properties fo:line-height="115%" fo:margin-left="0cm" fo:margin-right="0cm" fo:text-align="center" fo:text-indent="0.499cm" style:auto-text-indent="false" style:justify-single-word="false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officeooo:paragraph-rsid="005d5321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  <style:text-properties officeooo:paragraph-rsid="005d5321" officeooo:rsid="005d5321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570809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officeooo:rsid="0017d074" style:font-weight-asian="normal" style:font-weight-complex="normal"/>
    </style:style>
    <style:style style:family="text" style:name="T8">
      <style:text-properties officeooo:rsid="0026acd2"/>
    </style:style>
    <style:style style:family="text" style:name="T9">
      <style:text-properties officeooo:rsid="002dab57"/>
    </style:style>
    <style:style style:family="text" style:name="T10">
      <style:text-properties officeooo:rsid="0034e5f6"/>
    </style:style>
    <style:style style:family="text" style:name="T11">
      <style:text-properties officeooo:rsid="0034e5f6" style:font-name="Tahoma3"/>
    </style:style>
    <style:style style:family="text" style:name="T12">
      <style:text-properties officeooo:rsid="00400a60"/>
    </style:style>
    <style:style style:family="text" style:name="T13">
      <style:text-properties officeooo:rsid="0047c76b"/>
    </style:style>
    <style:style style:family="text" style:name="T14">
      <style:text-properties officeooo:rsid="004d4688"/>
    </style:style>
    <style:style style:family="text" style:name="T15">
      <style:text-properties officeooo:rsid="00506cb7"/>
    </style:style>
    <style:style style:family="text" style:name="T16">
      <style:text-properties officeooo:rsid="00532b68"/>
    </style:style>
    <style:style style:family="text" style:name="T17">
      <style:text-properties officeooo:rsid="0054de1f"/>
    </style:style>
    <style:style style:family="text" style:name="T18">
      <style:text-properties officeooo:rsid="00570809"/>
    </style:style>
    <style:style style:family="text" style:name="T19">
      <style:text-properties officeooo:rsid="0059dc65"/>
    </style:style>
    <style:style style:family="text" style:name="T20">
      <style:text-properties officeooo:rsid="005b21d9"/>
    </style:style>
    <style:style style:family="text" style:name="T21">
      <style:text-properties officeooo:rsid="005b6e22"/>
    </style:style>
    <style:style style:family="text" style:name="T22">
      <style:text-properties officeooo:rsid="005c0869"/>
    </style:style>
    <style:style style:family="text" style:name="T23">
      <style:text-properties officeooo:rsid="005d5321"/>
    </style:style>
    <style:style style:family="text" style:name="T24">
      <style:text-properties officeooo:rsid="005d927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AREA SERVIZI TECNICI<text:span text:style-name="T12"> </text:span></text:p>
      <text:p text:style-name="P18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4">Oggetto: <text:span text:style-name="T4">DILAZIONI DI PAGAMENTO CONCESSIONI CIMITERIALI.</text:span></text:p>
      <text:p text:style-name="Standard"/>
      <text:p text:style-name="P11"/>
      <text:p text:style-name="P15">IL DIR<text:span text:style-name="T5">ETTORE DI AREA </text:span></text:p>
      <text:p text:style-name="P12"/>
      <text:p text:style-name="P16"><text:span text:style-name="T6">Premesso</text:span> <text:span text:style-name="T7">che</text:span><text:span text:style-name="T6">:</text:span></text:p>
      <text:list text:style-name="trattino" xml:id="list940736939">
        <text:list-item>
          <text:p text:style-name="prov_5f_elenco_5f_trattino">con deliberazione di C.C. n. <text:span text:style-name="T17">3 </text:span>del <text:span text:style-name="T17">20</text:span>/<text:span text:style-name="T17">01</text:span>/20<text:span text:style-name="T16">22</text:span>, <text:span text:style-name="T17">dichiarata immediatamente </text:span>ese<text:span text:style-name="T17">guibile</text:span>, <text:span text:style-name="T13">è </text:span><text:s/>stat<text:span text:style-name="T13">a</text:span> approvat<text:span text:style-name="T13">a</text:span> la nota di aggiornamento del Documento Unico di Programmazione 20<text:span text:style-name="T14">22</text:span>-202<text:span text:style-name="T17">4</text:span> (D.U.P.);</text:p>
        </text:list-item>
        <text:list-item>
          <text:p text:style-name="P31">con deliberazione di C.C. n. <text:span text:style-name="T16">4</text:span> del <text:span text:style-name="T17">20/01/2022</text:span>, <text:span text:style-name="T17">dichiarata immediatamente </text:span>ese<text:span text:style-name="T17">guibile</text:span>, <text:span text:style-name="T13">è </text:span>stat<text:span text:style-name="T13">o</text:span> approvat<text:span text:style-name="T13">o </text:span>il Bilancio di previsione per l'esercizio finanziario 20<text:span text:style-name="T14">22</text:span>-202<text:span text:style-name="T17">4</text:span> e relativi allegati;</text:p>
        </text:list-item>
        <text:list-item>
          <text:p text:style-name="P32">con deliberazione di G.C. n. <text:span text:style-name="T17">5</text:span> del <text:span text:style-name="T18">27/01</text:span>/20<text:span text:style-name="T15">22</text:span>, dichiarata immediatamente eseguibile, è stato approvato il piano esecutivo di gestione (P.E.G.) 20<text:span text:style-name="T14">22</text:span> – 202<text:span text:style-name="T17">4 – parte finanziaria;</text:span></text:p>
          <text:p text:style-name="P33"/>
        </text:list-item>
      </text:list>
      <text:p text:style-name="P26">Considerato che:</text:p>
      <text:p text:style-name="P26">1) il Sig. ...omissis..., è titolare della concessione cimiteriale Reg. <text:span text:style-name="T19">12 </text:span>del <text:span text:style-name="T19">07-02.2022</text:span> riferita al loculo n...omissis..., nel cimitero di Pavullo per la tumulazione della salma di ...omissis…;</text:p>
      <text:p text:style-name="P26">il Sig. di cui sopra ha evidenziato l’impossibilità di pagare in un’unica soluzione l’importo complessivo di €. <text:span text:style-name="T19">2.292,00</text:span> corrispondente al debito contratto con l’Amministrazione Comunale;</text:p>
      <text:p text:style-name="P26">conseguentemente lo stesso ha richiesto, con istanza prot. n. <text:span text:style-name="T19">24915</text:span> del <text:span text:style-name="T19">09.11.2021</text:span> di procedere al pagamento della somma in forma dilazionata in n. 10 rate con cadenza mensile <text:s/>a decorrere dal <text:span text:style-name="T19">01.01.2022</text:span>;</text:p>
      <text:p text:style-name="P26">in data <text:span text:style-name="T19">31.01.2022 </text:span>il Sig. ...omissis... ha corrisposto la somma di €. <text:span text:style-name="T19">229,20</text:span> come prima rata per il debito contratto;</text:p>
      <text:p text:style-name="P26">l’importo rimanente è pari ad €. <text:span text:style-name="T19">2.062,80 </text:span>da suddividere in n.9 rate di €. <text:span text:style-name="T19">229,20</text:span> l’una;</text:p>
      <text:p text:style-name="P26">2) il Sig. ...omissis..., è titolare della concessione cimiteriale Reg. <text:span text:style-name="T20">15</text:span> del <text:span text:style-name="T20">07.02.2022</text:span> riferita al loculo n… omissis..., nel cimitero di <text:span text:style-name="T20">Monzone</text:span>, per la tumulazione della salma di ...omissis...;</text:p>
      <text:p text:style-name="P26">il Sig. di cui sopra ha evidenziato l’impossibilità di pagare in un’unica soluzione l’importo complessivo di €. <text:span text:style-name="T20">1.502,00</text:span> corrispondente al debito contratto con l’Amministrazione Comunale;</text:p>
      <text:p text:style-name="P26">conseguentemente lo stesso ha richiesto, con istanza prot. n. <text:span text:style-name="T20">1244</text:span> del <text:span text:style-name="T20">20.01.2022</text:span>, di procedere al <text:soft-page-break/>pagamento della somma in forma dilazionata in n. 10 rate con cadenza mensile a decorrere dal <text:span text:style-name="T20">01.01.2022</text:span>;</text:p>
      <text:p text:style-name="P26">in data <text:span text:style-name="T21">18.01.2022</text:span> il Sig. ...omissis... ha corrisposto la somma di €. <text:span text:style-name="T21">150,20</text:span> come prima rata per il debito contratto;</text:p>
      <text:p text:style-name="P26">l’importo rimanente è pari ad €. <text:s/><text:span text:style-name="T21">1.351,80</text:span> da suddividere in n.9 rate di €. <text:span text:style-name="T21">150,20</text:span> l’una;</text:p>
      <text:p text:style-name="P26">3) la Sig.ra ...omissis..., è titolare della concessione cimiteriale Reg. ___ del ____, riferita <text:span text:style-name="T21">al loculo ...omissis...</text:span>, nel cimitero di <text:span text:style-name="T21">Pavullo</text:span>, per la tumulazione della salma di ...omissis...;</text:p>
      <text:p text:style-name="P26">la Sig.ra di cui sopra ha evidenziato l’impossibilità di pagare in un’unica soluzione l’importo complessivo di €. <text:span text:style-name="T22">3.129,00</text:span> corrispondente al debito contratto con l’Amministrazione Comunale;</text:p>
      <text:p text:style-name="P26">conseguentemente la stessa ha richiesto, con istanza prot. n. _____ del ______, di procedere al pagamento della somma in forma dilazionata in n. 10 rate con cadenza mensile a decorrere dal <text:span text:style-name="T22">01.01.2022</text:span>;</text:p>
      <text:p text:style-name="P26">in data <text:span text:style-name="T22">10.02.2022</text:span> la Sig.ra ...omissis... ha corrisposto la somma di €. <text:span text:style-name="T22">312,90</text:span> <text:span text:style-name="T22">come prima rate del </text:span><text:s/>debito contratto;</text:p>
      <text:p text:style-name="P26">l’importo rimanente è pari ad €. <text:s/><text:span text:style-name="T22">2.816,10</text:span> da suddividere in n.<text:span text:style-name="T22">9</text:span> rate di €. <text:span text:style-name="T22">312,90</text:span> l’una;</text:p>
      <text:p text:style-name="P27"><text:span text:style-name="T22">4</text:span>) il Sig. ...omissis..., è titolare della concessione cimiteriale Reg. <text:span text:style-name="T22">194 </text:span>del <text:span text:style-name="T22">17.11.2021</text:span> riferita al loculo n...omissis..., nel cimitero di Pavullo per la tumulazione della salma di ...omissis…;</text:p>
      <text:p text:style-name="P27">il Sig. di cui sopra ha evidenziato l’impossibilità di pagare in un’unica soluzione l’importo complessivo di €. <text:span text:style-name="T22">3.129,00</text:span> corrispondente al debito contratto con l’Amministrazione Comunale;</text:p>
      <text:p text:style-name="P27">conseguentemente lo stesso ha richiesto, con istanza prot. n. <text:span text:style-name="T22">22223</text:span> del <text:span text:style-name="T22">09.10.2021</text:span> di procedere al pagamento della somma in forma dilazionata in n. 10 rate con cadenza mensile <text:s/>a decorrere dal <text:span text:style-name="T22">01.10.2021</text:span>;</text:p>
      <text:p text:style-name="P27">in data <text:span text:style-name="T22">15.11.2021 </text:span>il Sig. ...omissis... ha corrisposto la somma di €. <text:span text:style-name="T22">312,90</text:span> come prima rata per il debito contratto;</text:p>
      <text:p text:style-name="P27">l’importo rimanente è pari ad €. <text:span text:style-name="T22">2.816,10 </text:span>da suddividere in n.9 rate di €. <text:span text:style-name="T22">312,90</text:span> l’una;</text:p>
      <text:p text:style-name="P26"/>
      <text:p text:style-name="P26">Rilevato che le dilazioni di pagamento di cui sopra non comportano oneri aggiuntivi per l’amministrazione Comunale;</text:p>
      <text:p text:style-name="P26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6">Dato atto che della presente determinazione di impegno di spesa sarà data informazione al Sindaco ai sensi dello Statuto e delle norme regolamenti vigenti;</text:p>
      <text:p text:style-name="P26"/>
      <text:p text:style-name="P26">Attesa la propria competenza nel rispetto del decreto del Sindaco n. 6 del 01/07/2019, successivamente rettificato con provvedimento n. 7, dallo stesso assunto in data 30 luglio 2019, con il quale, tra l’altro è stata conferita al sottoscritto la direzione dell’Area Servizi Tecnici;</text:p>
      <text:p text:style-name="P26"/>
      <text:p text:style-name="P26">Visti:</text:p>
      <text:p text:style-name="P26">-<text:tab/>il vigente Statuto Comunale;</text:p>
      <text:p text:style-name="P26">-<text:tab/>il vigente Regolamento di Contabilità;</text:p>
      <text:p text:style-name="P26"/>
      <text:p text:style-name="P2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6"/>
      <text:p text:style-name="P28">DETERMINA</text:p>
      <text:p text:style-name="P28"/>
      <text:p text:style-name="P26">1) <text:s text:c="4"/>di considerare la narrativa che precede parte integrante e sostanziale del presente dispositivo;</text:p>
      <text:p text:style-name="P27"><text:soft-page-break/>2) <text:s text:c="2"/>di concedere al Sig. ...omissis..., la dilazione di pagamento dell’importo complessivo rimanente di €.<text:span text:style-name="T19">2.062,80</text:span> relativo alla concessione cimiteriale per un loculo singolo per la tumulazione della salma di ...omissis..., in n.9 rate con cadenza mensile di €. <text:span text:style-name="T22">229,20</text:span> l’una;</text:p>
      <text:p text:style-name="P29">3) <text:s text:c="2"/>di concedere al Sig. ...omissis..., la dilazione di pagamento dell’importo complessivo rimanente di €.<text:span text:style-name="T21">1.351,80</text:span> <text:s/>relativo alla concessione cimiteriale per un loculo <text:span text:style-name="T23">singolo</text:span> per la tumulazione della salma di ...omissis..., in n. 9 rate con cadenza mensile di €. <text:span text:style-name="T23">150,20</text:span> l’una;</text:p>
      <text:p text:style-name="P29">4) <text:s text:c="3"/>di concedere alla Sig.ra ...omissis..., la dilazione di pagamento dell’importo complessivo rimanente di €. <text:span text:style-name="T22">2.816,10</text:span> relativo alla concessione cimiteriale per <text:span text:style-name="T23">un loculo doppio</text:span> per la tumulazione dell<text:span text:style-name="T23">e</text:span> salm<text:span text:style-name="T23">e</text:span> di ...omissis..., in n. <text:span text:style-name="T23">9</text:span> rate con cadenza mensile di €. <text:span text:style-name="T23">312,90</text:span> l’una;</text:p>
      <text:p text:style-name="P30">5) <text:s text:c="3"/>di concedere alla Sig.ra ...omissis..., la dilazione di pagamento dell’importo complessivo rimanente di €. <text:span text:style-name="T22">2.816,10</text:span> relativo alla concessione cimiteriale per un loculo doppio per la tumulazione delle salme di ...omissis..., in n. 9 rate con cadenza mensile di €. 312,90 l’una;</text:p>
      <text:p text:style-name="P26"><text:span text:style-name="T23">6</text:span>) <text:s text:c="3"/>di dare atto che il ritardato od omesso <text:s/>pagamento anche di una sola rata farà decadere il beneficio della rateizzazione concessa, il carico dovrà essere riscosso in un’unica soluzione con iscrizione a ruolo applicando gli interessi di mora ed i compensi previsti dalle disposizioni vigenti;</text:p>
      <text:p text:style-name="P26"><text:span text:style-name="T23">7</text:span>) <text:s text:c="3"/>di accertare <text:s/>la <text:s/>somma <text:s/>totale di €. <text:span text:style-name="T24">7.812,00 </text:span>Cap.3010880060500/0 “Canoni concessioni cimiteriali” <text:s/>del <text:s/>bilancio in corso;</text:p>
      <text:p text:style-name="P26"><text:span text:style-name="T23">9</text:span>) <text:s text:c="2"/>di accertare la somma totale di €. <text:span text:style-name="T24">1.234,80</text:span> Cap.3010740054200 “Proventi servizi cimiteriali” del bilancio in corso;</text:p>
      <text:p text:style-name="P26"><text:span text:style-name="T23">10</text:span>) <text:s text:c="3"/>di dichiarare che l’obbligazione diverrà esigibile entro l’anno 202<text:span text:style-name="T23">2</text:span>;</text:p>
      <text:p text:style-name="P26"><text:span text:style-name="T23">11</text:span>) <text:s/>di disporre l’attuazione degli obblighi di pubblicità, trasparenza e diffusione delle informazioni contenute nel presente atto di determinazione in esito e per gli effetti del dettato normativo vigente in materia;</text:p>
      <text:p text:style-name="P26">1<text:span text:style-name="T23">2</text:span>) di dare atto di aver accertato preventivamente che la presente spesa è compatibile con i relativi stanziamenti di cassa ai sensi dell’art. 183, c. 8, del <text:s/>T.U.E.L. e con le regole del pareggio finanziario di bilancio;</text:p>
      <text:p text:style-name="P26">1<text:span text:style-name="T23">3</text:span>) di incaricare i servizi competenti della cura dei successivi provvedimenti;</text:p>
      <text:p text:style-name="P26">1<text:span text:style-name="T23">4</text:span>) di attestare la regolarità e la correttezza del presente atto ai sensi e per gli effetti di quanto dispone l’art. 147 – bis, comma 1, del D.Lgs. n. 267/2000.</text:p>
      <text:p text:style-name="P26"/>
      <text:p text:style-name="P17"/>
      <text:section text:name="data_det" text:protected="true" text:style-name="Sect1">
        <text:p text:style-name="P23">Pavullo nel Frignano, <text:span text:style-name="T10">${documentRoot.determina.DATA_DETERMINA}</text:span><text:span text:style-name="T11"> </text:span></text:p>
        <text:p text:style-name="P24"/>
      </text:section>
      <text:p text:style-name="P21">Sottoscritta dal </text:p>
      <text:p text:style-name="P19"><text:span text:style-name="T8">D</text:span>irettore di <text:span text:style-name="T8">A</text:span>rea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7M57S</meta:editing-duration>
    <meta:editing-cycles>90</meta:editing-cycles>
    <meta:generator>jOpenDocument/1.3</meta:generator>
    <dc:date>2022-02-17T12:40:27.696000000</dc:date>
    <meta:user-defined meta:name="SingleXMLDocument_count" meta:value-type="float">0</meta:user-defined>
  </office:meta>
</office:document-meta>
</file>