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CULTURALI E SCOLASTICI<text:span text:style-name="T21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TTIVITA' DI FORMAZIONE PER GLI EDUCATORI DEI SERVIZI ALLA PRIMA INFANZIA A.S. 2019/2020. AFFIDAMENTO INCARICHI E RELATIVI IMPEGNI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