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DejaVu Sans" svg:font-family="'DejaVu Sans'"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2"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3" style:family="paragraph" style:parent-style-name="Footer">
      <style:paragraph-properties fo:text-align="end" style:justify-single-word="false"/>
      <style:text-properties style:font-name="Verdana" fo:font-size="10pt" style:font-size-asian="10pt" style:font-size-complex="10pt"/>
    </style:style>
    <style:style style:name="P4"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5"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6" style:family="paragraph" style:parent-style-name="Standard">
      <style:paragraph-properties fo:text-align="center" style:justify-single-word="false"/>
      <style:text-properties style:font-name="Tahoma"/>
    </style:style>
    <style:style style:name="P7"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paragraph-properties fo:line-height="150%"/>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text-properties officeooo:rsid="001d33d8" officeooo:paragraph-rsid="001d33d8"/>
    </style:style>
    <style:style style:name="P15" style:family="paragraph" style:parent-style-name="prov_5f_corpo_5f_testo">
      <style:paragraph-properties fo:line-height="115%"/>
    </style:style>
    <style:style style:name="P16"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17" style:family="paragraph" style:parent-style-name="prov_5f_corpo_5f_testo">
      <style:paragraph-properties fo:line-height="115%"/>
      <style:text-properties style:font-name="Tahoma" fo:font-size="10pt" style:text-underline-style="none" fo:font-weight="normal" fo:background-color="#ffff00" style:font-size-asian="10pt" style:font-weight-asian="normal" style:font-name-complex="Times New Roman" style:font-size-complex="10pt" style:font-weight-complex="normal"/>
    </style:style>
    <style:style style:name="P18" style:family="paragraph" style:parent-style-name="prov_5f_oggetto">
      <style:paragraph-properties fo:line-height="100%"/>
    </style:style>
    <style:style style:name="P19" style:family="paragraph" style:parent-style-name="prov_5f_titolo">
      <style:paragraph-properties fo:line-height="100%"/>
    </style:style>
    <style:style style:name="P20" style:family="paragraph" style:parent-style-name="prov_5f_titolo">
      <style:text-properties officeooo:rsid="001d33d8" officeooo:paragraph-rsid="001d33d8"/>
    </style:style>
    <style:style style:name="P21"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22" style:family="paragraph" style:parent-style-name="prov_5f_corpo_5f_testo">
      <style:paragraph-properties fo:margin-left="0cm" fo:margin-right="0cm" fo:line-height="115%" fo:text-indent="0.499cm" style:auto-text-indent="false"/>
    </style:style>
    <style:style style:name="P23"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4" style:family="paragraph" style:parent-style-name="prov_5f_corpo_5f_testo">
      <style:paragraph-properties fo:margin-left="0cm" fo:margin-right="0cm" fo:margin-top="0cm" fo:margin-bottom="0cm" loext:contextual-spacing="false" fo:line-height="115%" fo:text-indent="0.499cm" style:auto-text-indent="false"/>
    </style:style>
    <style:style style:name="P25"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26" style:family="paragraph" style:parent-style-name="prov_5f_s04">
      <style:text-properties style:font-name="Tahoma" fo:font-size="12pt" style:font-size-asian="12pt" style:font-size-complex="12pt"/>
    </style:style>
    <style:style style:name="P27"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8"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29"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30"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31" style:family="paragraph" style:parent-style-name="prov_5f_corpo_5f_testo" style:master-page-name="">
      <style:paragraph-properties fo:margin-top="0cm" fo:margin-bottom="0cm" loext:contextual-spacing="false" fo:line-height="115%" style:page-number="auto"/>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32" style:family="paragraph" style:parent-style-name="prov_5f_corpo_5f_testo">
      <style:paragraph-properties fo:margin-top="0cm" fo:margin-bottom="0cm" loext:contextual-spacing="false" fo:line-height="115%"/>
      <style:text-properties style:font-name="Tahoma4" fo:font-size="10pt" fo:font-style="normal" fo:font-weight="normal" officeooo:rsid="0034e5f6" officeooo:paragraph-rsid="00358572" style:font-style-asian="normal" style:font-weight-asian="normal" style:font-style-complex="normal" style:font-weight-complex="normal"/>
    </style:style>
    <style:style style:name="P33" style:family="paragraph" style:parent-style-name="Default">
      <style:paragraph-properties fo:margin-left="0cm" fo:margin-right="0cm" fo:margin-top="0.127cm" fo:margin-bottom="0cm" loext:contextual-spacing="false" fo:text-align="justify" style:justify-single-word="false" fo:text-indent="0.998cm" style:auto-text-indent="false" style:writing-mode="lr-tb"/>
      <style:text-properties style:font-name="DejaVu Sans" fo:font-size="10pt" style:font-size-asian="10pt" style:font-name-complex="DejaVu Sans1" style:font-size-complex="10pt"/>
    </style:style>
    <style:style style:name="P34" style:family="paragraph" style:parent-style-name="Standard">
      <style:paragraph-properties fo:line-height="115%"/>
      <style:text-properties style:font-name="Tahoma" fo:font-size="10pt" style:text-underline-style="none" fo:font-weight="normal" fo:background-color="#ffff00" style:font-size-asian="10pt" style:font-weight-asian="normal" style:font-name-complex="Times New Roman" style:font-size-complex="10pt" style:font-weight-complex="normal"/>
    </style:style>
    <style:style style:name="P35" style:family="paragraph" style:parent-style-name="Standard" style:master-page-name="First_20_Page">
      <style:paragraph-properties style:page-number="auto"/>
      <style:text-properties style:font-name="Sitka Subheading"/>
    </style:style>
    <style:style style:name="P36" style:family="paragraph" style:parent-style-name="prov_5f_corpo_5f_testo">
      <style:paragraph-properties fo:margin-left="0cm" fo:margin-right="0cm" fo:line-height="115%" fo:text-indent="0cm" style:auto-text-indent="false"/>
      <style:text-properties style:font-name="Tahoma" fo:font-size="10pt" style:text-underline-style="none" fo:font-weight="normal" fo:background-color="#ffff00" style:font-size-asian="10pt" style:font-weight-asian="normal" style:font-name-complex="Times New Roman" style:font-size-complex="10pt" style:font-weight-complex="normal"/>
    </style:style>
    <style:style style:name="P37" style:family="paragraph" style:parent-style-name="prov_5f_corpo_5f_testo" style:list-style-name="L1">
      <style:paragraph-properties fo:margin-left="0cm" fo:margin-right="0cm" fo:line-height="115%" fo:text-indent="0cm" style:auto-text-indent="false"/>
      <style:text-properties style:font-name="Tahoma" fo:font-size="10pt" style:text-underline-style="none" fo:font-weight="normal" fo:background-color="transparent" style:font-size-asian="10pt" style:font-weight-asian="normal" style:font-name-complex="Times New Roman" style:font-size-complex="10pt" style:font-weight-complex="normal"/>
    </style:style>
    <style:style style:name="P38" style:family="paragraph" style:parent-style-name="prov_5f_corpo_5f_testo" style:list-style-name="L1">
      <style:paragraph-properties fo:margin-left="0cm" fo:margin-right="0cm" fo:line-height="115%" fo:text-indent="0cm" style:auto-text-indent="false"/>
      <style:text-properties style:font-name="Tahoma" officeooo:paragraph-rsid="0056c5b7" fo:background-color="transparent"/>
    </style:style>
    <style:style style:name="P39" style:family="paragraph" style:parent-style-name="prov_5f_corpo_5f_testo" style:list-style-name="L1">
      <style:paragraph-properties fo:margin-left="0cm" fo:margin-right="0cm" fo:line-height="115%" fo:text-indent="0cm" style:auto-text-indent="false"/>
      <style:text-properties style:font-name="Tahoma" officeooo:paragraph-rsid="0056c5b7"/>
    </style:style>
    <style:style style:name="P40" style:family="paragraph" style:parent-style-name="prov_5f_corpo_5f_testo">
      <style:paragraph-properties fo:line-height="115%"/>
      <style:text-properties style:font-name="Tahoma" fo:font-size="10pt" style:text-underline-style="none" fo:font-weight="normal" fo:background-color="transparent" style:font-size-asian="10pt" style:font-weight-asian="normal" style:font-name-complex="Times New Roman" style:font-size-complex="10pt" style:font-weight-complex="normal"/>
    </style:style>
    <style:style style:name="P41" style:family="paragraph" style:parent-style-name="prov_5f_elenco_5f_num">
      <style:paragraph-properties fo:text-align="justify" style:justify-single-word="false"/>
    </style:style>
    <style:style style:name="P42" style:family="paragraph" style:parent-style-name="prov_5f_elenco_5f_trattino" style:list-style-name="trattino">
      <style:paragraph-properties fo:line-height="115%"/>
      <style:text-properties officeooo:paragraph-rsid="0047c76b"/>
    </style:style>
    <style:style style:name="P43" style:family="paragraph" style:parent-style-name="prov_5f_elenco_5f_trattino" style:list-style-name="trattino">
      <style:paragraph-properties fo:line-height="115%"/>
      <style:text-properties officeooo:paragraph-rsid="0051aa1b"/>
    </style:style>
    <style:style style:name="P44" style:family="paragraph" style:parent-style-name="prov_5f_elenco_5f_trattino" style:list-style-name="trattino">
      <style:paragraph-properties fo:line-height="115%"/>
      <style:text-properties officeooo:paragraph-rsid="0052c7c4"/>
    </style:style>
    <style:style style:name="P45" style:family="paragraph" style:parent-style-name="prov_5f_elenco_5f_trattino" style:list-style-name="trattino">
      <style:paragraph-properties fo:line-height="115%"/>
      <style:text-properties style:font-name="Tahoma" fo:font-size="10pt" style:text-underline-style="none" fo:font-weight="normal" officeooo:paragraph-rsid="0052c7c4" fo:background-color="transparent" style:font-size-asian="10pt" style:font-weight-asian="normal" style:font-name-complex="Times New Roman" style:font-size-complex="10pt" style:font-weight-complex="normal"/>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 fo:font-size="10pt" style:text-underline-style="none" fo:font-weight="normal" officeooo:rsid="0024baf2" style:font-size-asian="10pt" style:font-weight-asian="normal" style:font-name-complex="Times New Roman" style:font-size-complex="10pt" style:font-weight-complex="normal"/>
    </style:style>
    <style:style style:name="T6" style:family="text">
      <style:text-properties style:font-name="Tahoma" fo:font-size="10pt" style:text-underline-style="none" fo:font-weight="normal" fo:background-color="transparent" loext:char-shading-value="0" style:font-size-asian="10pt" style:font-weight-asian="normal" style:font-name-complex="Times New Roman" style:font-size-complex="10pt" style:font-weight-complex="normal"/>
    </style:style>
    <style:style style:name="T7" style:family="text">
      <style:text-properties style:font-name="Tahoma" fo:font-size="10pt" style:text-underline-style="none" fo:font-weight="normal" officeooo:rsid="0051aa1b" fo:background-color="transparent" loext:char-shading-value="0" style:font-size-asian="10pt" style:font-weight-asian="normal" style:font-name-complex="Times New Roman" style:font-size-complex="10pt" style:font-weight-complex="normal"/>
    </style:style>
    <style:style style:name="T8" style:family="text">
      <style:text-properties style:font-name="Tahoma" fo:font-size="10pt" style:text-underline-style="none" fo:font-weight="normal" officeooo:rsid="0052c7c4" fo:background-color="transparent" loext:char-shading-value="0" style:font-size-asian="10pt" style:font-weight-asian="normal" style:font-name-complex="Times New Roman" style:font-size-complex="10pt" style:font-weight-complex="normal"/>
    </style:style>
    <style:style style:name="T9" style:family="text">
      <style:text-properties style:font-name="Tahoma" fo:font-size="10pt" style:font-size-asian="10pt" style:font-size-complex="10pt"/>
    </style:style>
    <style:style style:name="T10" style:family="text">
      <style:text-properties officeooo:rsid="001635df"/>
    </style:style>
    <style:style style:name="T11" style:family="text">
      <style:text-properties officeooo:rsid="0017d074"/>
    </style:style>
    <style:style style:name="T12" style:family="text">
      <style:text-properties officeooo:rsid="001a039b"/>
    </style:style>
    <style:style style:name="T13" style:family="text">
      <style:text-properties officeooo:rsid="001bc835"/>
    </style:style>
    <style:style style:name="T14" style:family="text">
      <style:text-properties fo:font-weight="normal" style:font-weight-asian="normal" style:font-weight-complex="normal"/>
    </style:style>
    <style:style style:name="T15" style:family="text">
      <style:text-properties fo:font-weight="normal" officeooo:rsid="0017d074" style:font-weight-asian="normal" style:font-weight-complex="normal"/>
    </style:style>
    <style:style style:name="T16" style:family="text">
      <style:text-properties officeooo:rsid="00203c6d"/>
    </style:style>
    <style:style style:name="T17" style:family="text">
      <style:text-properties officeooo:rsid="00219275"/>
    </style:style>
    <style:style style:name="T18" style:family="text">
      <style:text-properties officeooo:rsid="0026acd2"/>
    </style:style>
    <style:style style:name="T19" style:family="text">
      <style:text-properties officeooo:rsid="002ae7ba"/>
    </style:style>
    <style:style style:name="T20" style:family="text">
      <style:text-properties officeooo:rsid="002dab57"/>
    </style:style>
    <style:style style:name="T21" style:family="text">
      <style:text-properties officeooo:rsid="0034e5f6"/>
    </style:style>
    <style:style style:name="T22" style:family="text">
      <style:text-properties style:font-name="Tahoma4" officeooo:rsid="0034e5f6"/>
    </style:style>
    <style:style style:name="T23" style:family="text">
      <style:text-properties officeooo:rsid="003c67cc"/>
    </style:style>
    <style:style style:name="T24" style:family="text">
      <style:text-properties officeooo:rsid="00400a60"/>
    </style:style>
    <style:style style:name="T25" style:family="text">
      <style:text-properties officeooo:rsid="0047c76b"/>
    </style:style>
    <style:style style:name="T26" style:family="text">
      <style:text-properties officeooo:rsid="004844a2"/>
    </style:style>
    <style:style style:name="T27" style:family="text">
      <style:text-properties officeooo:rsid="004d4688"/>
    </style:style>
    <style:style style:name="T28" style:family="text">
      <style:text-properties officeooo:rsid="004feb18"/>
    </style:style>
    <style:style style:name="T29" style:family="text">
      <style:text-properties fo:font-size="10pt" style:font-size-asian="10pt" style:font-size-complex="10pt"/>
    </style:style>
    <style:style style:name="T30" style:family="text">
      <style:text-properties fo:font-size="10pt" style:text-underline-style="none" fo:font-weight="normal" style:font-size-asian="10pt" style:font-weight-asian="normal" style:font-name-complex="Times New Roman" style:font-size-complex="10pt" style:font-weight-complex="normal"/>
    </style:style>
    <style:style style:name="T31" style:family="text">
      <style:text-properties style:font-name="DejaVu Sans" fo:font-size="10pt" style:font-size-asian="10pt" style:font-name-complex="DejaVu Sans1" style:font-size-complex="10pt"/>
    </style:style>
    <style:style style:name="T32" style:family="text">
      <style:text-properties style:use-window-font-color="true" fo:font-size="10pt" style:font-size-asian="10pt" style:font-size-complex="10pt"/>
    </style:style>
    <style:style style:name="T33" style:family="text">
      <style:text-properties style:use-window-font-color="true" fo:font-size="10pt" style:text-underline-style="none" fo:font-weight="normal" style:font-size-asian="10pt" style:font-weight-asian="normal" style:font-name-complex="Times New Roman" style:font-size-complex="10pt" style:font-weight-complex="normal"/>
    </style:style>
    <style:style style:name="T34" style:family="text">
      <style:text-properties style:use-window-font-color="true" fo:font-size="10pt" style:text-underline-style="none" fo:font-weight="normal" fo:background-color="transparent" loext:char-shading-value="0" style:font-size-asian="10pt" style:font-weight-asian="normal" style:font-name-complex="Times New Roman" style:font-size-complex="10pt" style:font-weight-complex="normal"/>
    </style:style>
    <style:style style:name="T35" style:family="text">
      <style:text-properties style:use-window-font-color="true"/>
    </style:style>
    <style:style style:name="T36" style:family="text">
      <style:text-properties style:use-window-font-color="true" style:font-name="Tahoma" fo:font-size="10pt" style:text-underline-style="none" fo:font-weight="normal" fo:background-color="#ffff00" loext:char-shading-value="0" style:font-size-asian="10pt" style:font-weight-asian="normal" style:font-name-complex="Times New Roman" style:font-size-complex="10pt" style:font-weight-complex="normal"/>
    </style:style>
    <style:style style:name="T37" style:family="text">
      <style:text-properties style:use-window-font-color="true" style:font-name="Tahoma" fo:font-size="10pt" style:text-underline-style="none" fo:font-weight="normal" style:font-size-asian="10pt" style:font-weight-asian="normal" style:font-name-complex="Times New Roman"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7">AREA SERVIZI TECNICI<text:span text:style-name="T24"> </text:span></text:p>
      <text:p text:style-name="P26">Servizio Lavori Pubblic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20">inazione</text:span> n. <text:span text:style-name="T3">${documentRoot.determina.NUMERO_DETERMINA}</text:span> del <text:span text:style-name="T3">${documentRoot.determina.DATA_DETERMINA}</text:span></text:p>
      </text:section>
      <text:p text:style-name="P13"/>
      <text:p text:style-name="P18">Oggetto: <text:span text:style-name="T9">LAVORI DI MANUTENZIONE ORDINARIA, STRAORDINARIA E PRONTO INTERVENTO OPERE ELETTRICHE ED AFFINI E OPERE EDILI SU IMMOBILI DI PROPRIETA' DEL COMUNE DI PAVULLO NEL FRIGNANO - ULTERIORE IMPEGNO DI SPESA. </text:span></text:p>
      <text:p text:style-name="Standard"/>
      <text:p text:style-name="P11"/>
      <text:p text:style-name="P19">IL DIR<text:span text:style-name="T10">ETTORE DI AREA</text:span></text:p>
      <text:p text:style-name="P12"/>
      <text:p text:style-name="P23"><text:span text:style-name="T14">Premesso</text:span> <text:span text:style-name="T15">che</text:span><text:span text:style-name="T14">:</text:span></text:p>
      <text:list xml:id="list3908516790" text:style-name="trattino">
        <text:list-item>
          <text:p text:style-name="prov_5f_elenco_5f_trattino">con deliberazione di C.C. n. <text:span text:style-name="T27">70</text:span> del 2<text:span text:style-name="T25">7</text:span>/<text:span text:style-name="T25">12</text:span>/201<text:span text:style-name="T27">9</text:span>, ese<text:span text:style-name="T11">cutiva ai sensi di legge</text:span>, <text:span text:style-name="T25">è </text:span><text:s/>stat<text:span text:style-name="T25">a</text:span> approvat<text:span text:style-name="T25">a</text:span> la nota di aggiornamento del Documento Unico di Programmazione 20<text:span text:style-name="T27">20</text:span>-202<text:span text:style-name="T27">2</text:span> (D.U.P.);</text:p>
        </text:list-item>
        <text:list-item>
          <text:p text:style-name="P42">con deliberazione di C.C. n. <text:span text:style-name="T25">71</text:span> del 2<text:span text:style-name="T25">7</text:span>/<text:span text:style-name="T25">12</text:span>/201<text:span text:style-name="T27">9</text:span>, ese<text:span text:style-name="T11">cutiva ai sensi di legge</text:span>, <text:span text:style-name="T25">è </text:span>stat<text:span text:style-name="T25">o</text:span> approvat<text:span text:style-name="T25">o </text:span>il Bilancio di previsione per l'esercizio finanziario 20<text:span text:style-name="T27">20</text:span>-202<text:span text:style-name="T27">2</text:span> e relativi allegati;</text:p>
        </text:list-item>
        <text:list-item>
          <text:p text:style-name="P43">con deliberazione di G.C. n. <text:span text:style-name="T27">122</text:span> del <text:span text:style-name="T26">28</text:span>/<text:span text:style-name="T28">12</text:span>/201<text:span text:style-name="T25">9</text:span>, ese<text:span text:style-name="T11">cutiva ai sensi di legge</text:span>, è stato approvato il piano esecutivo di gestione (P.E.G.) 20<text:span text:style-name="T27">20</text:span> – 202<text:span text:style-name="T27">2 – parte finanziaria</text:span>;</text:p>
        </text:list-item>
        <text:list-item>
          <text:p text:style-name="P44"><text:span text:style-name="T6">con </text:span><text:span text:style-name="T7">propria </text:span><text:span text:style-name="T6">determinazione n. 130 del 20.04.2018 si è stabilito, </text:span><text:span text:style-name="T8">tra l’altro:</text:span></text:p>
          <text:list>
            <text:list-item>
              <text:p text:style-name="P45">di procedere all'affidamento dei “Lavori di manutenzione ordinaria, straordinaria e pronto intervento Opere elettriche ed affini su immobili di proprietà comunale per la durata di anni 2 indicativamente dal 01.06.2018 al 31.05.2020”, per un importo a base d’appalto di € 40.000,00, di cui € 39.000,00 per lavori soggetti a ribasso ed € 1.000,00 per oneri relativi alla sicurezza non soggetti a ribasso, ai sensi dell’art. 36, comma 2, lettera b) del D.Lgs. 50/2016 mediante procedura negoziata previa consultazione, ove esistenti, di almeno dieci operatori economici qualificati, individuati sulla base di indagine di mercato da effettuarsi mediante pubblicazione di apposito avviso sul profilo del committente;</text:p>
            </text:list-item>
            <text:list-item>
              <text:p text:style-name="P44"><text:span text:style-name="T29">di procedere ai sensi dell’art. 36, comma 2 lettera b) del D.Lgs. 50/2016, all’affidamento dei “Lavori di</text:span><text:span text:style-name="T31"> </text:span><text:span text:style-name="T29">manutenzione ordinaria, straordinaria e pronto intervento Opere Edili su immobili di proprietà del Comune di Pavullo n/F per la durata di anni 2” per un importo a base d’appalto di € 50.000,00, di cui € 48.000,00 per lavori soggetti a ribasso ed € 2.000,00 per oneri relativi alla sicurezza non soggetti a ribasso mediante procedura negoziata, previa consultazione, ove </text:span><text:soft-page-break/><text:span text:style-name="T29">esistenti, di almeno dieci operatori economici qualificati, individuati sulla base di indagine di mercato da effettuarsi mediante pubblicazione di apposito avviso sul profilo del committente; </text:span></text:p>
            </text:list-item>
          </text:list>
        </text:list-item>
      </text:list>
      <text:p text:style-name="P33"><text:s/></text:p>
      <text:p text:style-name="P40">Richiamati: </text:p>
      <text:list xml:id="list2466726894" text:style-name="L1">
        <text:list-item>
          <text:p text:style-name="P37">l’avviso in data 20.04.2018 relativo all’indagine di mercato per la selezione di operatori economici da invitare alla procedura negoziata per l’affidamento dei “Lavori di manutenzione ordinaria, straordinaria, e pronto intervento opere elettriche ed affini su immobili di proprietà comunale per la durata di anni 2 indicativamente dal 01.06.2018 al 31.05.2020”; </text:p>
        </text:list-item>
        <text:list-item>
          <text:p text:style-name="P38"><text:span text:style-name="T30">il provvedimento, in data 10.08.2018, di approvazione dell’elenco operatori economici da invitare alla procedura negoziata relativa all’affidamento dei lavori di manutenzione ordinaria, straordinaria, e pronto intervento opere elettriche ed affini su immobili di proprietà comunale per la durata di anni 2 indicativamente dal 01.06.2018 al 31.05.2020”;</text:span></text:p>
        </text:list-item>
        <text:list-item>
          <text:p text:style-name="P39"><text:span text:style-name="T34">l’avviso del 20.04.2018 relativo all’indagine di mercato per la selezione di operatori economici da invitare alla procedura negoziata per l’affidamento dei lavori di manutenzione ordinaria, straordinaria, e pronto intervento opere edili su immobili di proprietà comunale per la durata di anni 2 indicativamente dal 01.06.2018 al 31.05.2020;</text:span></text:p>
        </text:list-item>
        <text:list-item>
          <text:p text:style-name="P39"><text:span text:style-name="T32">il provvedimento, in data 10.08.2018, di approvazione elenco operatori economici da invitare alla procedura negoziata relativa all’affidamento dei lavori di manutenzione ordinaria, straordinaria e pronto intervento opere edili su immobili di proprietà comunale su immobili di proprietà comunale per la durata di anni 2 indicativamente dal 01.06.2018 al 31.05.2020;</text:span></text:p>
        </text:list-item>
      </text:list>
      <text:p text:style-name="P34"/>
      <text:p text:style-name="P17">Preso atto che:</text:p>
      <text:p text:style-name="P36">con determinazione del Coordinatore dell’Unità Operativa territoriale di Pavullo della Centrale Unica di Committenza n. 345 del 01.09.2018, è stata approvata la lettera di invito alla gara per l’affidamento a mezzo procedura negoziata dei “Lavori di manutenzione ordinaria, straordinaria e pronto intervento Opere Elettriche ed affini su immobili del comune di Pavullo nel Frignano per la durata di anni 2”, dell'importo complessivo a base di gara di € 40.000,00 di cui € 39.000,00 per lavori soggetti a ribasso ed € 1.000,00 per oneri di sicurezza non soggetti a ribasso;</text:p>
      <text:p text:style-name="P17"/>
      <text:p text:style-name="P17">-in esecuzione dei richiamati atti con nota prot. n. 11994 del 01.09.2018 spedite via PEC, sono stati invitati dal Coordinatore dell’unità operativa territoriale sub ambito Pavullo nel Frignano, n. 10 imprese a presentare, entro le ore 12,00 del 17.09.2018, in busta chiusa, la loro migliore offerta per l’esecuzione dei lavori in oggetto;</text:p>
      <text:p text:style-name="P17"/>
      <text:p text:style-name="P17">-in esecuzione degli atti suddetti, è stata indetta per il giorno 18.09.2018 la gara per l’affidamento dei lavori in oggetto dell'importo complessivo a base di gara di € 40.000,00, di cui € 39.000,00 per lavori soggetti a ribasso ed € 1.000,00 per oneri di sicurezza non soggetti a ribasso;</text:p>
      <text:p text:style-name="P17"/>
      <text:p text:style-name="P17">-a detto esperimento hanno partecipato n. 2 operatori economici tutti ammessi alla gara ed è stato proposto di aggiudicare, quale migliore offerente, all’impresa PATTAROZZI GIUSEPPE E BONCOMPAGNI MAURO E C. SNC con sede in Pavullo nel Frignano (MO) Via Nicola Campanile, 6 – P.IVA 02840070367, che ha offerto il ribasso del 33,70% e quindi per il prezzo di di € 25.857,00 per lavori, oltre € 1.000,00 per oneri di sicurezza non soggetti a ribasso, così per complessivi € 26.857,00 oltre a oneri fiscali come risulta dal verbale di apertura offerte e proposta di aggiudicazione in data 18.09.2018 della Centrale Unica di Committenza;</text:p>
      <text:p text:style-name="P17"/>
      <text:p text:style-name="P17">-con nota recepita al protocollo dell’Ente al n. 20623 in data 25.09.2018 la Centrale Unica di Committenza ha consegnato al Responsabile del Procedimento gli atti del procedimento di gara;</text:p>
      <text:p text:style-name="P17"/>
      <text:p text:style-name="P17"><text:soft-page-break/>-con determinazione n. 365 del 03.10.2018 i lavori di che trattasi sono stati aggiudicati all’impresa PATTAROZZI GIUSEPPE E BONCOMPAGNI MAURO E C. SNC con sede in Pavullo nel Frignano (MO), che ha offerto il ribasso del 33,70% e quindi per il prezzo di € 25.857,00 per lavori, oltre € 1.000,00 per oneri di sicurezza non soggetti a ribasso, così per complessivi € 26.857,00 oltre ad I.V.A. 22%;</text:p>
      <text:p text:style-name="P16"/>
      <text:p text:style-name="P16"/>
      <text:p text:style-name="P16"/>
      <text:p text:style-name="P16"/>
      <text:p text:style-name="P21">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1"/>
      <text:p text:style-name="P22"><text:span text:style-name="T4">Dato atto che della presente determinazione di impegno di spesa sarà data informazione al Sindaco ai sensi dello Statuto e delle norme regolamenti </text:span><text:span text:style-name="T5">vigenti;</text:span></text:p>
      <text:p text:style-name="P21"/>
      <text:p text:style-name="P22">Attesa la propria competenza nel rispetto del Decreto del Sindaco n. <text:span text:style-name="T13">xx</text:span> del <text:span text:style-name="T13">xx</text:span>.<text:span text:style-name="T13">xx</text:span>.<text:span text:style-name="T13">xxxx</text:span> con il quale, tra l’altro è stata conferita al sottoscritto la <text:span text:style-name="T13">Direzione</text:span> del<text:span text:style-name="T13">l’Area xxxxx/Responsabilità del xxxxx</text:span>;</text:p>
      <text:p text:style-name="P22"/>
      <text:p text:style-name="P24">Visti:</text:p>
      <text:list xml:id="list123053044833579" text:continue-list="list3908516790" text:style-name="trattino">
        <text:list-item>
          <text:p text:style-name="prov_5f_elenco_5f_trattino">il vigente Statuto Comunale;</text:p>
        </text:list-item>
        <text:list-item>
          <text:p text:style-name="prov_5f_elenco_5f_trattino"><text:span text:style-name="T19">il</text:span> vigente Regolamento di Contabilità;</text:p>
        </text:list-item>
      </text:list>
      <text:p text:style-name="P15"/>
      <text:p text:style-name="P22"><text:span text:style-name="T12">Ritenuto che l’istruttoria preordinata all’emanazione del presente atto consenta di</text:span> <text:span text:style-name="T16">esprimere parere di </text:span>regolarità tecnica attestante la regolarità e la correttezza dell'azione amministrativa, ai sensi dell’articolo 147 - bis, comma 1, del vigente Decreto Legislativo n. 267/2000;</text:p>
      <text:p text:style-name="P15"/>
      <text:p text:style-name="P20">DETERMINA</text:p>
      <text:p text:style-name="P14"/>
      <text:list xml:id="list441563753" text:style-name="Numbering_20_1">
        <text:list-item>
          <text:p text:style-name="P41">di considerare la narrativa che precede parte integrante e sostanziale del presente dispositivo;</text:p>
        </text:list-item>
        <text:list-item>
          <text:p text:style-name="P41"><text:s/></text:p>
        </text:list-item>
        <text:list-item>
          <text:p text:style-name="P41"><text:s/></text:p>
        </text:list-item>
        <text:list-item>
          <text:p text:style-name="P41"/>
        </text:list-item>
        <text:list-item>
          <text:p text:style-name="P41">di dichiarare che l’obbligazione diverrà esigibile entro l’anno <text:span text:style-name="T23">XXXX</text:span>;</text:p>
        </text:list-item>
        <text:list-item>
          <text:p text:style-name="P41">di disporre l’attuazione degli obblighi di pubblicità, trasparenza e diffusione delle informazioni contenute nel presente atto di determinazione in esito e per gli effetti del dettato normativo vigente in materia;</text:p>
        </text:list-item>
        <text:list-item>
          <text:p text:style-name="P41">di dare atto di aver accertato <text:s/>preventivamente che la presente spesa è compatibile con i relativi stanziamenti di cassa ai sensi dell’art. 183, c. 8, del T.U.E.L. e con le regole del pareggio finanziario di <text:s/>bilancio;</text:p>
        </text:list-item>
        <text:list-item>
          <text:p text:style-name="P41"><text:span text:style-name="T17">d</text:span>i incaricare i servizi competenti della cura dei successivi provvedimenti.</text:p>
        </text:list-item>
        <text:list-item>
          <text:p text:style-name="P41">di attestare la regolarità e la correttezza del presente atto ai sensi e per gli effetti di quanto dispone l’art. 147 – bis, <text:span text:style-name="T16">comma 1,</text:span> del D.Lgs. n. 267/2000.</text:p>
        </text:list-item>
      </text:list>
      <text:p text:style-name="P25"/>
      <text:p text:style-name="P25"/>
      <text:p text:style-name="P25"><text:soft-page-break/></text:p>
      <text:section text:style-name="Sect1" text:name="data_det" text:protected="true">
        <text:p text:style-name="P31">Pavullo nel Frignano, <text:span text:style-name="T21">${documentRoot.determina.DATA_DETERMINA}</text:span><text:span text:style-name="T22"> </text:span></text:p>
        <text:p text:style-name="P32"/>
      </text:section>
      <text:p text:style-name="P29">Sottoscritta dal </text:p>
      <text:p text:style-name="P27"><text:span text:style-name="T18">D</text:span>irettore di <text:span text:style-name="T18">A</text:span>rea</text:p>
      <text:section text:style-name="Sect1" text:name="Firmatario" text:protected="true">
        <text:p text:style-name="P30">(${documentRoot.determina.FIRMATARIO})</text:p>
        <text:p text:style-name="P28">con firma digitale</text:p>
      </text:section>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DejaVu Sans" svg:font-family="'DejaVu Sans'"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Tahoma5" style:font-family-asian="Tahoma"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fo:orphans="2" fo:widows="2" style:vertical-align="auto"/>
      <style:text-properties fo:color="#000000" style:font-name="Tahoma3" fo:font-family="Tahoma" style:font-family-generic="roman" style:font-pitch="variable" fo:font-size="12pt" fo:language="it" fo:country="IT" style:font-name-asian="Tahoma5" style:font-family-asian="Tahoma" style:font-family-generic-asian="system" style:font-pitch-asian="variable" style:font-size-asian="12pt" style:language-asian="en" style:country-asian="US" style:font-name-complex="Tahoma5" style:font-family-complex="Tahoma" style:font-family-generic-complex="system" style:font-pitch-complex="variable" style:font-size-complex="12pt" style:language-complex="ar" style:country-complex="S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_0_0_0_0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4</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0-09-28T12:30:50.773000000</dc:date>
    <meta:editing-duration>PT5H31M38S</meta:editing-duration>
    <meta:editing-cycles>88</meta:editing-cycles>
    <meta:generator>LibreOffice/6.4.0.3$Windows_X86_64 LibreOffice_project/b0a288ab3d2d4774cb44b62f04d5d28733ac6df8</meta:generator>
    <meta:document-statistic meta:table-count="0" meta:image-count="3" meta:object-count="0" meta:page-count="4" meta:paragraph-count="54" meta:word-count="1297" meta:character-count="8806" meta:non-whitespace-character-count="7559"/>
    <meta:user-defined meta:name="SingleXMLDocument_count" meta:value-type="float">0</meta:user-defined>
  </office:meta>
</office:document-meta>
</file>