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name="Symbol" svg:font-family="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Calibri" svg:font-family="Calibri"/>
    <style:font-face style:font-family-generic="roman" style:font-pitch="variable" style:name="SymbolMT" svg:font-family="SymbolMT"/>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office:font-face-decls>
  <office:automatic-styles>
    <style:style style:family="table" style:name="Tabella4">
      <style:table-properties fo:margin-bottom="0cm" fo:margin-left="1.251cm" fo:margin-top="0cm" style:width="17.057cm" style:writing-mode="lr-tb" table:align="left"/>
    </style:style>
    <style:style style:family="table-column" style:name="Tabella4.A">
      <style:table-column-properties style:column-width="17.057cm"/>
    </style:style>
    <style:style style:family="table-row" style:name="Tabella4.1">
      <style:table-row-properties fo:keep-together="auto" style:min-row-height="1.418cm"/>
    </style:style>
    <style:style style:family="table-cell" style:name="Tabella4.A1">
      <style:table-cell-properties fo:border="0.5pt solid #000000" fo:padding-bottom="0cm" fo:padding-left="0.191cm" fo:padding-right="0.191cm" fo:padding-top="0cm" style:vertical-align="" style:writing-mode="lr-tb"/>
    </style:style>
    <style:style style:family="table" style:name="Tabella1">
      <style:table-properties fo:margin-bottom="0cm" fo:margin-top="0cm" style:width="16.792cm" style:writing-mode="lr-tb" table:align="center"/>
    </style:style>
    <style:style style:family="table-column" style:name="Tabella1.A">
      <style:table-column-properties style:column-width="3.32cm"/>
    </style:style>
    <style:style style:family="table-column" style:name="Tabella1.B">
      <style:table-column-properties style:column-width="2.24cm"/>
    </style:style>
    <style:style style:family="table-column" style:name="Tabella1.C">
      <style:table-column-properties style:column-width="5.921cm"/>
    </style:style>
    <style:style style:family="table-column" style:name="Tabella1.D">
      <style:table-column-properties style:column-width="5.311cm"/>
    </style:style>
    <style:style style:family="table-row" style:name="Tabella1.1">
      <style:table-row-properties fo:keep-together="auto"/>
    </style:style>
    <style:style style:family="table-cell" style:name="Tabella1.A1">
      <style:table-cell-properties fo:border="0.5pt solid #000000" fo:padding-bottom="0cm" fo:padding-left="0.191cm" fo:padding-right="0.191cm" fo:padding-top="0cm" style:vertical-align="middle" style:writing-mode="lr-tb"/>
    </style:style>
    <style:style style:family="table-cell" style:name="Tabella1.D1">
      <style:table-cell-properties fo:border="0.5pt solid #000000" fo:padding-bottom="0cm" fo:padding-left="0.191cm" fo:padding-right="0.191cm" fo:padding-top="0cm" style:vertical-align="" style:writing-mode="lr-tb"/>
    </style:style>
    <style:style style:family="table-row" style:name="Tabella1.2">
      <style:table-row-properties fo:keep-together="auto" style:min-row-height="0.296cm"/>
    </style:style>
    <style:style style:family="table" style:name="Tabella2">
      <style:table-properties fo:margin-bottom="0cm" fo:margin-top="0cm" style:width="13.827cm" style:writing-mode="lr-tb" table:align="center"/>
    </style:style>
    <style:style style:family="table-column" style:name="Tabella2.A">
      <style:table-column-properties style:column-width="3.32cm"/>
    </style:style>
    <style:style style:family="table-column" style:name="Tabella2.B">
      <style:table-column-properties style:column-width="2.24cm"/>
    </style:style>
    <style:style style:family="table-column" style:name="Tabella2.C">
      <style:table-column-properties style:column-width="4.055cm"/>
    </style:style>
    <style:style style:family="table-column" style:name="Tabella2.D">
      <style:table-column-properties style:column-width="4.212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middle" style:writing-mode="lr-tb"/>
    </style:style>
    <style:style style:family="table-cell" style:name="Tabella2.D1">
      <style:table-cell-properties fo:border="0.5pt solid #000000" fo:padding-bottom="0cm" fo:padding-left="0.191cm" fo:padding-right="0.191cm" fo:padding-top="0cm" style:vertical-align="" style:writing-mode="lr-tb"/>
    </style:style>
    <style:style style:family="table-row" style:name="Tabella2.2">
      <style:table-row-properties fo:keep-together="auto" style:min-row-height="0.296cm"/>
    </style:style>
    <style:style style:family="table" style:name="Tabella3">
      <style:table-properties fo:margin-bottom="0cm" fo:margin-top="0cm" style:width="13.827cm" style:writing-mode="lr-tb" table:align="center"/>
    </style:style>
    <style:style style:family="table-column" style:name="Tabella3.A">
      <style:table-column-properties style:column-width="3.32cm"/>
    </style:style>
    <style:style style:family="table-column" style:name="Tabella3.B">
      <style:table-column-properties style:column-width="2.24cm"/>
    </style:style>
    <style:style style:family="table-column" style:name="Tabella3.C">
      <style:table-column-properties style:column-width="4.055cm"/>
    </style:style>
    <style:style style:family="table-column" style:name="Tabella3.D">
      <style:table-column-properties style:column-width="4.212cm"/>
    </style:style>
    <style:style style:family="table-row" style:name="Tabella3.1">
      <style:table-row-properties fo:keep-together="auto"/>
    </style:style>
    <style:style style:family="table-cell" style:name="Tabella3.A1">
      <style:table-cell-properties fo:border="0.5pt solid #000000" fo:padding-bottom="0cm" fo:padding-left="0.191cm" fo:padding-right="0.191cm" fo:padding-top="0cm" style:vertical-align="middle" style:writing-mode="lr-tb"/>
    </style:style>
    <style:style style:family="table-cell" style:name="Tabella3.D1">
      <style:table-cell-properties fo:border="0.5pt solid #000000" fo:padding-bottom="0cm" fo:padding-left="0.191cm" fo:padding-right="0.191cm" fo:padding-top="0cm" style:vertical-align="" style:writing-mode="lr-tb"/>
    </style:style>
    <style:style style:family="table-row" style:name="Tabella3.2">
      <style:table-row-properties fo:keep-together="auto" style:min-row-height="0.296cm"/>
    </style:style>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prov_5f_corpo_5f_testo">
      <style:text-properties officeooo:paragraph-rsid="002612d0"/>
    </style:style>
    <style:style style:family="paragraph" style:name="P4" style:parent-style-name="Text_20_body">
      <style:text-properties fo:font-size="11pt" style:font-name="Tahoma" style:font-size-asian="11pt" style:font-size-complex="11pt"/>
    </style:style>
    <style:style style:family="paragraph" style:name="P5" style:parent-style-name="prov_5f_oggetto">
      <style:text-properties fo:font-size="11pt" fo:font-weight="normal" style:font-name="Tahoma" style:font-size-asian="11pt" style:font-size-complex="11pt" style:font-weight-asian="normal" style:font-weight-complex="normal"/>
    </style:style>
    <style:style style:family="paragraph" style:name="P6" style:parent-style-name="Standard">
      <style:text-properties fo:country="IT" fo:font-size="12pt" fo:language="it" style:country-asian="IT" style:country-complex="SA" style:font-name="Times New Roman" style:font-name-complex="Times New Roman1" style:font-size-asian="12pt" style:font-size-complex="12pt" style:language-asian="it" style:language-complex="ar"/>
    </style:style>
    <style:style style:family="paragraph" style:name="P7" style:parent-style-name="Standard">
      <style:text-properties fo:font-size="11.5pt" style:font-name="SymbolMT" style:font-size-asian="11.5pt"/>
    </style:style>
    <style:style style:family="paragraph" style:name="P8" style:parent-style-name="Standard">
      <style:text-properties fo:font-style="normal" fo:font-weight="normal" style:font-style-asian="normal" style:font-style-complex="normal" style:font-weight-asian="normal" style:font-weight-complex="normal"/>
    </style:style>
    <style:style style:family="paragraph" style:name="P9" style:parent-style-name="Standard">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name="P10" style:parent-style-name="Standard">
      <style:paragraph-properties fo:margin-left="0cm" fo:margin-right="0cm" fo:text-align="justify" fo:text-indent="0cm" style:auto-text-indent="false" style:justify-single-word="false">
        <style:tab-stops/>
      </style:paragraph-properties>
      <style:text-properties fo:font-size="11pt" fo:font-style="normal" fo:font-weight="normal" style:font-name="Tahoma" style:font-size-asian="11pt" style:font-size-complex="11pt" style:font-style-asian="normal" style:font-style-complex="normal" style:font-weight-asian="normal" style:font-weight-complex="normal"/>
    </style:style>
    <style:style style:family="paragraph" style:name="P11" style:parent-style-name="Standard">
      <style:paragraph-properties fo:margin-left="0cm" fo:margin-right="0cm" fo:text-align="justify" fo:text-indent="0cm" style:auto-text-indent="false" style:justify-single-word="false">
        <style:tab-stops/>
      </style:paragraph-properties>
      <style:text-properties fo:font-size="11pt" fo:font-style="normal" fo:font-weight="normal" officeooo:paragraph-rsid="0032b5a1" style:font-name="Tahoma" style:font-size-asian="11pt" style:font-size-complex="11pt" style:font-style-asian="normal" style:font-style-complex="normal" style:font-weight-asian="normal" style:font-weight-complex="normal"/>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margin-left="0cm" fo:margin-right="0cm" fo:text-align="justify" fo:text-indent="0cm" style:auto-text-indent="false" style:justify-single-word="false"/>
      <style:text-properties fo:font-weight="bold" style:font-weight-asian="bold" style:font-weight-complex="bold"/>
    </style:style>
    <style:style style:family="paragraph" style:name="P14" style:parent-style-name="prov_5f_corpo_5f_testo">
      <style:paragraph-properties fo:margin-left="0cm" fo:margin-right="0cm" fo:text-align="justify" fo:text-indent="0cm" style:auto-text-indent="false" style:justify-single-word="false"/>
      <style:text-properties fo:font-style="normal" fo:font-weight="normal" style:font-style-asian="normal" style:font-style-complex="normal" style:font-weight-asian="normal" style:font-weight-complex="normal"/>
    </style:style>
    <style:style style:family="paragraph" style:name="P15"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name="P16"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name="P17" style:parent-style-name="Standard">
      <style:paragraph-properties fo:margin-left="0cm" fo:margin-right="0cm" fo:orphans="0" fo:text-align="center" fo:text-indent="0cm" fo:widows="0" style:auto-text-indent="false" style:justify-single-word="false" style:writing-mode="lr-tb"/>
      <style:text-properties fo:font-size="10pt" style:font-name="Calibri" style:font-size-asian="10pt" style:font-size-complex="10pt"/>
    </style:style>
    <style:style style:family="paragraph" style:name="P18" style:parent-style-name="Standard">
      <style:paragraph-properties fo:margin-left="0cm" fo:margin-right="0cm" fo:orphans="0" fo:text-align="center" fo:text-indent="0cm" fo:widows="0" style:auto-text-indent="false" style:justify-single-word="false" style:writing-mode="lr-tb">
        <style:tab-stops/>
      </style:paragraph-properties>
      <style:text-properties fo:font-size="10pt" style:font-name="Calibri" style:font-size-asian="10pt" style:font-size-complex="10pt"/>
    </style:style>
    <style:style style:family="paragraph" style:name="P19" style:parent-style-name="Standard">
      <style:paragraph-properties fo:margin-left="0cm" fo:margin-right="0cm" fo:orphans="0" fo:text-indent="0cm" fo:widows="0" style:auto-text-indent="false" style:writing-mode="lr-tb">
        <style:tab-stops/>
      </style:paragraph-properties>
      <style:text-properties fo:font-size="10pt" style:font-name="Calibri" style:font-size-asian="10pt" style:font-size-complex="10pt"/>
    </style:style>
    <style:style style:family="paragraph" style:name="P20" style:parent-style-name="Standard">
      <style:paragraph-properties fo:margin-left="0cm" fo:margin-right="0cm" fo:orphans="0" fo:text-align="justify" fo:text-indent="0cm" fo:widows="0" style:auto-text-indent="false" style:justify-single-word="false" style:writing-mode="lr-tb"/>
      <style:text-properties fo:font-size="10pt" fo:font-style="italic" style:font-name="Calibri" style:font-size-asian="10pt" style:font-size-complex="10pt" style:font-style-asian="italic"/>
    </style:style>
    <style:style style:family="paragraph" style:name="P21" style:parent-style-name="Standard">
      <style:paragraph-properties fo:margin-left="0cm" fo:margin-right="0cm" fo:orphans="0" fo:text-align="justify" fo:text-indent="0cm" fo:widows="0" style:auto-text-indent="false" style:justify-single-word="false" style:writing-mode="lr-tb"/>
      <style:text-properties fo:font-size="10pt" fo:font-style="italic" officeooo:paragraph-rsid="003bd6fd" style:font-name="Calibri" style:font-size-asian="10pt" style:font-size-complex="10pt" style:font-style-asian="italic"/>
    </style:style>
    <style:style style:family="paragraph" style:name="P22" style:parent-style-name="Standard">
      <style:paragraph-properties fo:margin-left="0cm" fo:margin-right="0cm" fo:orphans="0" fo:text-align="center" fo:text-indent="0cm" fo:widows="0" style:auto-text-indent="false" style:justify-single-word="false" style:writing-mode="lr-tb"/>
      <style:text-properties fo:font-size="10pt" fo:font-style="italic" style:font-name="Calibri" style:font-size-asian="10pt" style:font-size-complex="10pt" style:font-style-asian="italic"/>
    </style:style>
    <style:style style:family="paragraph" style:name="P23" style:parent-style-name="Standard">
      <style:paragraph-properties fo:margin-left="0cm" fo:margin-right="0cm" fo:text-align="justify" fo:text-indent="0cm" style:auto-text-indent="false" style:justify-single-word="false" style:writing-mode="lr-tb">
        <style:tab-stops/>
      </style:paragraph-properties>
    </style:style>
    <style:style style:family="paragraph" style:name="P24" style:parent-style-name="Standard">
      <style:paragraph-properties fo:margin-left="0cm" fo:margin-right="0cm" fo:text-align="justify" fo:text-indent="0cm" style:auto-text-indent="false" style:justify-single-word="false" style:writing-mode="lr-tb">
        <style:tab-stops/>
      </style:paragraph-properties>
      <style:text-properties fo:font-style="italic" style:font-name="Times New Roman" style:font-style-asian="italic" style:font-style-complex="italic" style:text-underline-color="font-color" style:text-underline-style="solid" style:text-underline-width="auto"/>
    </style:style>
    <style:style style:family="paragraph" style:name="P25" style:parent-style-name="Standard">
      <style:paragraph-properties fo:margin-left="0cm" fo:margin-right="0cm" fo:text-align="center" fo:text-indent="0cm" style:auto-text-indent="false" style:justify-single-word="false" style:writing-mode="lr-tb">
        <style:tab-stops/>
      </style:paragraph-properties>
      <style:text-properties fo:font-style="italic" style:font-name="Times New Roman" style:font-style-asian="italic" style:font-style-complex="italic" style:text-underline-color="font-color" style:text-underline-style="solid" style:text-underline-width="auto"/>
    </style:style>
    <style:style style:family="paragraph" style:name="P26" style:parent-style-name="Standard">
      <style:paragraph-properties fo:margin-left="0cm" fo:margin-right="0cm" fo:text-align="center" fo:text-indent="0cm" style:auto-text-indent="false" style:justify-single-word="false" style:writing-mode="lr-tb">
        <style:tab-stops/>
      </style:paragraph-properties>
      <style:text-properties fo:font-style="italic" style:font-name="Times New Roman" style:font-style-asian="italic" style:font-style-complex="italic"/>
    </style:style>
    <style:style style:family="paragraph" style:name="P27" style:parent-style-name="Standard">
      <style:paragraph-properties fo:margin-left="0cm" fo:margin-right="0cm" fo:text-align="justify" fo:text-indent="0cm" style:auto-text-indent="false" style:justify-single-word="false" style:writing-mode="lr-tb"/>
      <style:text-properties fo:country="IT" fo:font-size="12pt" fo:font-style="italic" fo:language="it" style:country-asian="IT" style:country-complex="SA" style:font-name="Times New Roman" style:font-name-complex="Times New Roman1" style:font-size-asian="12pt" style:font-size-complex="12pt" style:font-style-asian="italic" style:font-style-complex="italic" style:language-asian="it" style:language-complex="ar" style:text-underline-color="font-color" style:text-underline-style="solid" style:text-underline-width="auto"/>
    </style:style>
    <style:style style:family="paragraph" style:name="P28" style:parent-style-name="prov_5f_corpo_5f_testo">
      <style:paragraph-properties fo:margin-left="0cm" fo:margin-right="0cm" fo:text-indent="1cm" style:auto-text-indent="false">
        <style:tab-stops/>
      </style:paragraph-properties>
    </style:style>
    <style:style style:family="paragraph" style:name="P29" style:parent-style-name="prov_5f_corpo_5f_testo">
      <style:paragraph-properties fo:margin-left="1.27cm" fo:margin-right="0cm" fo:text-indent="-0.64cm" style:auto-text-indent="false">
        <style:tab-stops/>
      </style:paragraph-properties>
    </style:style>
    <style:style style:family="paragraph" style:name="P30" style:parent-style-name="prov_5f_corpo_5f_testo">
      <style:paragraph-properties fo:margin-left="1.27cm" fo:margin-right="0cm" fo:text-indent="-0.64cm" style:auto-text-indent="false">
        <style:tab-stops/>
      </style:paragraph-properties>
      <style:text-properties officeooo:paragraph-rsid="0027cb82"/>
    </style:style>
    <style:style style:family="paragraph" style:name="P31" style:parent-style-name="prov_5f_corpo_5f_testo">
      <style:paragraph-properties fo:margin-left="1cm" fo:margin-right="0cm" fo:text-align="justify" fo:text-indent="-0.64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fo:font-size="11pt" style:font-name="Tahoma" style:font-size-asian="11pt" style:font-size-complex="11pt"/>
    </style:style>
    <style:style style:family="paragraph" style:list-style-name="L15" style:name="P33" style:parent-style-name="Standard">
      <style:paragraph-properties fo:margin-left="0cm" fo:margin-right="0cm" fo:text-align="justify" fo:text-indent="0cm" style:auto-text-indent="false" style:justify-single-word="false"/>
      <style:text-properties fo:font-size="11pt" style:font-name="Tahoma" style:font-size-asian="11pt" style:font-size-complex="11pt"/>
    </style:style>
    <style:style style:family="paragraph" style:list-style-name="L15" style:name="P34" style:parent-style-name="Standard">
      <style:paragraph-properties fo:margin-left="0cm" fo:margin-right="0cm" fo:text-align="justify" fo:text-indent="0cm" style:auto-text-indent="false" style:justify-single-word="false"/>
      <style:text-properties fo:font-size="11pt" officeooo:paragraph-rsid="003fe6ee" style:font-name="Tahoma" style:font-size-asian="11pt" style:font-size-complex="11pt"/>
    </style:style>
    <style:style style:family="paragraph" style:list-style-name="L3" style:name="P35" style:parent-style-name="prov_5f_corpo_5f_testo"/>
    <style:style style:family="paragraph" style:list-style-name="L1" style:name="P36" style:parent-style-name="prov_5f_corpo_5f_testo">
      <style:paragraph-properties fo:margin-left="0cm" fo:margin-right="0cm" fo:text-indent="0cm" style:auto-text-indent="false"/>
    </style:style>
    <style:style style:family="paragraph" style:list-style-name="L2" style:name="P37" style:parent-style-name="prov_5f_corpo_5f_testo">
      <style:paragraph-properties fo:margin-left="0cm" fo:margin-right="0cm" fo:text-indent="0cm" style:auto-text-indent="false"/>
    </style:style>
    <style:style style:family="paragraph" style:list-style-name="L4" style:name="P38" style:parent-style-name="prov_5f_corpo_5f_testo">
      <style:paragraph-properties fo:margin-left="0cm" fo:margin-right="0cm" fo:text-indent="0cm" style:auto-text-indent="false">
        <style:tab-stops/>
      </style:paragraph-properties>
    </style:style>
    <style:style style:family="paragraph" style:list-style-name="L5" style:name="P39" style:parent-style-name="prov_5f_corpo_5f_testo">
      <style:paragraph-properties fo:margin-left="0cm" fo:margin-right="0cm" fo:text-indent="0cm" style:auto-text-indent="false">
        <style:tab-stops/>
      </style:paragraph-properties>
    </style:style>
    <style:style style:family="paragraph" style:list-style-name="L6" style:name="P40" style:parent-style-name="prov_5f_corpo_5f_testo">
      <style:paragraph-properties fo:margin-left="0cm" fo:margin-right="0cm" fo:text-indent="0cm" style:auto-text-indent="false">
        <style:tab-stops/>
      </style:paragraph-properties>
    </style:style>
    <style:style style:family="paragraph" style:list-style-name="L7" style:name="P41" style:parent-style-name="prov_5f_corpo_5f_testo">
      <style:paragraph-properties fo:margin-left="0cm" fo:margin-right="0cm" fo:text-indent="0cm" style:auto-text-indent="false">
        <style:tab-stops/>
      </style:paragraph-properties>
    </style:style>
    <style:style style:family="paragraph" style:list-style-name="L8" style:name="P42" style:parent-style-name="prov_5f_corpo_5f_testo">
      <style:paragraph-properties fo:margin-left="0cm" fo:margin-right="0cm" fo:text-indent="0cm" style:auto-text-indent="false"/>
    </style:style>
    <style:style style:family="paragraph" style:list-style-name="L9" style:name="P43"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list-style-name="L9" style:name="P44" style:parent-style-name="prov_5f_corpo_5f_testo">
      <style:paragraph-properties fo:margin-left="0cm" fo:margin-right="0cm" fo:text-align="justify" fo:text-indent="0cm" style:auto-text-indent="false" style:justify-single-word="false">
        <style:tab-stops/>
      </style:paragraph-properties>
      <style:text-properties fo:font-weight="normal" style:font-weight-asian="normal" style:font-weight-complex="normal"/>
    </style:style>
    <style:style style:family="paragraph" style:list-style-name="L15" style:name="P45"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list-style-name="L10" style:name="P46"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1" style:name="P47"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2" style:name="P48"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4" style:name="P49"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3" style:name="P50" style:parent-style-name="prov_5f_corpo_5f_testo">
      <style:paragraph-properties fo:margin-left="0cm" fo:margin-right="0cm" fo:text-align="justify" fo:text-indent="0cm" style:auto-text-indent="false" style:justify-single-word="false">
        <style:tab-stops/>
      </style:paragraph-properties>
    </style:style>
    <style:style style:family="paragraph" style:list-style-name="L15" style:name="P51" style:parent-style-name="prov_5f_corpo_5f_testo">
      <style:paragraph-properties fo:margin-left="0cm" fo:margin-right="0cm" fo:text-indent="0cm" style:auto-text-indent="false"/>
      <style:text-properties fo:font-size="11pt" style:font-name="Tahoma" style:font-size-asian="11pt" style:font-size-complex="11pt"/>
    </style:style>
    <style:style style:family="text" style:name="T1">
      <style:text-properties officeooo:rsid="00228503"/>
    </style:style>
    <style:style style:family="text" style:name="T2">
      <style:text-properties officeooo:rsid="0027cb82"/>
    </style:style>
    <style:style style:family="text" style:name="T3">
      <style:text-properties fo:font-weight="normal" style:font-weight-asian="normal" style:font-weight-complex="normal"/>
    </style:style>
    <style:style style:family="text" style:name="T4">
      <style:text-properties fo:font-size="11pt" style:font-name="Tahoma" style:font-size-asian="11pt" style:font-size-complex="11pt"/>
    </style:style>
    <style:style style:family="text" style:name="T5">
      <style:text-properties fo:font-style="italic" style:font-name="Times New Roman" style:font-style-asian="italic" style:font-style-complex="italic" style:text-underline-color="font-color" style:text-underline-style="solid" style:text-underline-width="auto"/>
    </style:style>
    <style:style style:family="text" style:name="T6">
      <style:text-properties fo:font-style="italic" fo:font-weight="bold" style:font-name="Times New Roman" style:font-style-asian="italic" style:font-style-complex="italic" style:font-weight-asian="bold" style:font-weight-complex="bold" style:text-underline-color="font-color" style:text-underline-style="solid" style:text-underline-width="auto"/>
    </style:style>
    <style:style style:family="text" style:name="T7">
      <style:text-properties fo:font-style="italic" style:font-name="Times New Roman" style:font-style-asian="italic" style:font-style-complex="italic"/>
    </style:style>
    <style:style style:family="text" style:name="T8">
      <style:text-properties fo:font-style="italic" fo:font-weight="bold" style:font-name="Times New Roman" style:font-style-asian="italic" style:font-style-complex="italic" style:font-weight-asian="bold" style:font-weight-complex="bold"/>
    </style:style>
    <style:style style:family="text" style:name="T9">
      <style:text-properties officeooo:rsid="0032b5a1"/>
    </style:style>
    <style:style style:family="text" style:name="T10">
      <style:text-properties fo:color="#000000" fo:font-variant="normal" fo:text-transform="none" style:font-name="Symbol"/>
    </style:style>
    <style:style style:family="text" style:name="T11">
      <style:text-properties fo:font-style="normal" fo:font-weight="normal" style:font-style-asian="normal" style:font-style-complex="normal" style:font-weight-asian="normal" style:font-weight-complex="normal"/>
    </style:style>
    <style:style style:family="text" style:name="T12">
      <style:text-properties fo:font-style="normal" fo:font-weight="normal" officeooo:rsid="003fe6ee" style:font-style-asian="normal" style:font-style-complex="normal" style:font-weight-asian="normal" style:font-weight-complex="normal"/>
    </style:style>
    <style:style style:family="text" style:name="T13">
      <style:text-properties fo:font-style="normal" fo:font-weight="normal" officeooo:rsid="004123ee" style:font-style-asian="normal" style:font-style-complex="normal" style:font-weight-asian="normal" style:font-weight-complex="normal"/>
    </style:style>
    <style:style style:family="text" style:name="T14">
      <style:text-properties officeooo:rsid="003bd6fd"/>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0">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5">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
      <text:p text:style-name="P5">Oggetto: INDIVIDUAZIONE AREE INTERESSATE DA FENOMENI DI RAREFAZIONE COMMERCIALE</text:p>
      <text:p text:style-name="prov_5f_corpo_5f_testo"/>
      <text:p text:style-name="P1">L<text:span text:style-name="T1">A</text:span> <text:span text:style-name="T1">GIUNTA COMUNALE</text:span></text:p>
      <text:p text:style-name="P3"/>
      <text:p text:style-name="P3">Viste:</text:p>
      <text:list text:style-name="L1" xml:id="list1161859211">
        <text:list-item>
          <text:p text:style-name="P36">la legge regionale 5 luglio 1999, n. 14 concernente “Norme per la disciplina del Commercio in sede fissa in attuazione del D.Lgs 31 marzo 1998, n. 114” e in particolare l’articolo 9 “Promozione delle attività commerciali e dei servizi nelle zone montane e nei comuni minori”;</text:p>
        </text:list-item>
        <text:list-item>
          <text:p text:style-name="P36">la legge regionale 10 dicembre 1997, n. 41 concernente “Interventi nel settore del commercio per la valorizzazione e la qualificazione delle imprese minori della rete distributiva. Abrogazione della L.R. 7 dicembre 1994, n. 49”;</text:p>
        </text:list-item>
        <text:list-item>
          <text:p text:style-name="P36">la legge regionale 1° dicembre 2017, n. 23 concernente “Modifiche ed integrazioni alla legge regionale 5 luglio 1999, n. 14 (Norme per la disciplina del commercio in sede fissa in attuazione del DLgs 31 marzo 1998, n. 114) e alla legge regionale 10 dicembre 1997, n. 41 (Interventi nel settore del commercio per la valorizzazione e la qualificazione delle imprese minori della rete distributiva. Abrogazione della L.R. 7 dicembre 1994, n. 49)”;</text:p>
        </text:list-item>
      </text:list>
      <text:p text:style-name="P2"/>
      <text:p text:style-name="prov_5f_corpo_5f_testo">Rilevato che con la suddetta legge regionale 1° dicembre 2017, n. 23 si è proceduto, tra l’altro, alla sostituzione del sopracitato articolo 9 della legge regionale 5 luglio 1999, n. 14 ridenominato “Esercizi commerciali polifunzionali”, il quale prevede:</text:p>
      <text:list text:style-name="L2" xml:id="list2878522101">
        <text:list-item>
          <text:p text:style-name="P37">al comma 1 che “Nelle aree montane e rurali, nonché nei Comuni, Municipi, centri e nuclei abitati con popolazione inferiore a tremila abitanti, in caso di fenomeni di rarefazione del sistema distributivo e dei servizi, i Comuni possono promuovere la presenza di esercizi commerciali polifunzionali, con superficie di vendita non superiore a 250 metri quadri, nei quali il commercio al dettaglio, prioritariamente di prodotti del settore merceologico alimentare, e l'eventuale attività di esercizio di somministrazione al pubblico di alimenti e bevande, sono esercitati unitamente ad altri servizi di interesse per la collettività, eventualmente in convenzione con soggetti pubblici o privati”;</text:p>
        </text:list-item>
        <text:list-item>
          <text:p text:style-name="P37">al comma 2 che “Per facilitare la sostenibilità economica degli esercizi commerciali polifunzionali di cui al comma 1, la conduzione di detta attività potrà essere esercitata anche unitamente alle seguenti attività:</text:p>
        </text:list-item>
      </text:list>
      <text:list text:style-name="L3" xml:id="list3136933108">
        <text:list-item>
          <text:p text:style-name="P35">gestione di bed and breakfast, così come normati dall'articolo 13 (Attività saltuaria di alloggio e prima colazione) della legge regionale 28 luglio 2004, n. 16 (Disciplina delle strutture ricettive dirette all'ospitalità);</text:p>
        </text:list-item>
      </text:list>
      <text:p text:style-name="P29">b)<text:tab/>gestione di unità abitative ammobiliate ad uso turistico, così come normate dall'articolo 11 (Case e appartamenti per vacanze) della legge regionale n. 16 del 28 luglio 2004;</text:p>
      <text:p text:style-name="P29">c)<text:tab/>gestione di locanda, così come normata dal comma 2, dell'articolo 10 (Affittacamere) della legge regionale 28 luglio 2004, n. 16;</text:p>
      <text:p text:style-name="P30">d)<text:tab/>gestione di rifugi escursionistici, così come normati dal comma 1, lettera o), e dal comma 14, dell'articolo 12 (Strutture ricettive extralberghiere) dell'Allegato 1, previsto dall’articolo 1 del D.lgs. 23 maggio 2011, n. 79 (Codice della normativa statale in tema di ordinamento e mercato del turismo, a norma dell’articolo 14 della legge 28 novembre 2005, n. 246, nonché attuazione della direttiva 2008/122/CE, relativa ai contratti di multiproprietà, contratti relativi ai prodotti per le vacanze di lungo termine, contratti di rivendita e di scambio);</text:p>
      <text:p text:style-name="P30"><text:soft-page-break/><text:span text:style-name="T2">e) <text:s/></text:span>gestione di campeggi, così come normati dai commi 1 e 2 dell'articolo 6 (Strutture ricettive all'aria aperta) della legge regionale 28 luglio 2004, n. 16;</text:p>
      <text:p text:style-name="P29">f)<text:tab/>gestione di parchi vacanza, così come normati dal comma 1, lettera d), e dal comma 7 dell'articolo 13 (Strutture ricettive all'aperto), dell'Allegato 1, previsto dall’articolo 1 del D.Lgs. 23 maggio 2011, n. 79;</text:p>
      <text:list text:style-name="L4" xml:id="list2379903122">
        <text:list-item>
          <text:p text:style-name="P38">al comma 3 che “I Comuni di cui al comma 1 individuano le aree del proprio territorio soggette ai fenomeni di rarefazione di cui al comma 1, sulla base dei criteri definiti dalla Giunta regionale con proprio atto e previo parere della Commissione assembleare competente, con cui sono individuati anche i criteri e le caratteristiche che le attività commerciali debbono possedere ai fini dell'attribuzione della denominazione di esercizio polifunzionale.”;</text:p>
        </text:list-item>
      </text:list>
      <text:list text:style-name="L5" xml:id="list2390813243">
        <text:list-item>
          <text:p text:style-name="P39">al comma 4 che “I Comuni possono consentire l'avvio di esercizi commerciali polifunzionali, anche in deroga alle disposizioni urbanistiche vigenti, qualora l'area individuata ai sensi del comma 1 sia priva di attività commerciali del settore merceologico alimentare.”;</text:p>
        </text:list-item>
        <text:list-item>
          <text:p text:style-name="P39">al comma 5 che “La Regione e gli enti locali possono concedere contributi ed agevolazioni ai sensi della legge regionale 10 dicembre 1997, n. 41 (Interventi nel settore del commercio per la valorizzazione e la qualificazione delle imprese minori della rete distributiva. Abrogazione della L.R. 7 dicembre 1994, n. 49), al fine di favorire l'insediamento, il mantenimento e il ripristino degli esercizi commerciali polifunzionali nelle aree di cui al comma 2.”;</text:p>
        </text:list-item>
        <text:list-item>
          <text:p text:style-name="P39">al comma 6 che “Fatta salva la possibilità per gli enti locali di prevedere, ai sensi della legislazione vigente, esenzioni dai tributi di propria competenza, con propria legge la Regione prevede esenzioni dai tributi regionali a favore degli esercizi commerciali polifunzionali.”;</text:p>
        </text:list-item>
      </text:list>
      <text:list text:style-name="L6" xml:id="list427323608">
        <text:list-item>
          <text:p text:style-name="P40">al comma 7 che “Gli esercizi del presente articolo non possono ospitare sale da gioco e le sale scommesse, di cui agli articolo 1, comma 2, e 6, comma 3-ter, della legge regionale 4 luglio 2013, n. 5 (Norme per il contrasto, la prevenzione, la riduzione del rischio della dipendenza dal gioco d'azzardo patologico, nonché delle problematiche e delle patologie correlate), nonché gli apparecchi per il gioco d'azzardo lecito di cui all'articolo 110, comma 6, del regio decreto 18 giugno 1931, n. 773 ( Approvazione del Testo unico delle leggi di pubblica sicurezza), salvo per gli esercizi già in attività per i quali vale il divieto di installazione di nuovi apparecchi e il divieto di rinnovo dei contratti tra esercente e concessionario alla loro scadenza.”;</text:p>
        </text:list-item>
      </text:list>
      <text:list text:style-name="L7" xml:id="list3911652928">
        <text:list-item>
          <text:p text:style-name="P41">al comma 8 che “I contributi, le agevolazioni e le esenzioni concessi ai sensi del presente articolo o di altra normativa non possono essere concessi agli esercizi del comma 1 che non rispettino quanto stabilito al comma 7.”;</text:p>
        </text:list-item>
        <text:list-item>
          <text:p text:style-name="P41">al comma 9 che “Qualora non siano mantenute per 3 anni le condizioni stabilite al comma 7, i contributi e gli importi corrispondenti alle agevolazioni devono essere restituiti con le modalità e nei limiti del bando che li ha concessi.”;</text:p>
        </text:list-item>
      </text:list>
      <text:p text:style-name="P29"/>
      <text:p text:style-name="P28">Vista la delibera di Giunta Regionale n. 2022 del 26/11/2018 mediante la quale sono stati definiti, ai sensi del novellato comma 3, del citato articolo 9, i criteri per l’individuazione delle aree interessate da fenomeni di rarefazione del sistema distributivo e dei servizi, nonché i criteri e le caratteristiche che le attività commerciali debbono possedere ai fini dell'attribuzione della denominazione di esercizio;</text:p>
      <text:p text:style-name="P12"/>
      <text:p text:style-name="P12"><text:tab/>Dato atto che i criteri definiti con la sopra richiamata delibera di Giunta Regionale n. 2022 del 26/11/2018 prevedono, in particolare:</text:p>
      <text:list text:style-name="L8" xml:id="list3753931043">
        <text:list-item>
          <text:p text:style-name="P42">che nell’ambito dei propri territori, i Comuni individuano le aree con popolazione residente, inferiore a 3.000 abitanti, soggette a fenomeni di rarefazione del sistema distributivo e di servizi, sulla base della presenza, nell’area di riferimento, di un numero massimo di tre esercizi <text:soft-page-break/>commerciali del settore merceologico alimentare (o misto) ogni 1.000 abitanti, secondo il seguente rapporto:</text:p>
        </text:list-item>
      </text:list>
      <text:p text:style-name="prov_5f_corpo_5f_testo"/>
      <table:table table:name="Tabella4" table:style-name="Tabella4">
        <table:table-column table:style-name="Tabella4.A"/>
        <table:table-row table:style-name="Tabella4.1">
          <table:table-cell office:value-type="string" table:style-name="Tabella4.A1">
            <text:p text:style-name="P24"/>
            <text:p text:style-name="P23"><text:span text:style-name="T5">n. esercizi commerciali del settore merceologico alimentare (o misto) dell’area</text:span><text:span text:style-name="T7"> </text:span><text:span text:style-name="T6">&lt;</text:span><text:span text:style-name="T8"> 0,003</text:span></text:p>
            <text:p text:style-name="P26">n. abitanti dell’area</text:p>
            <text:p text:style-name="P25"/>
          </table:table-cell>
        </table:table-row>
      </table:table>
      <text:p text:style-name="P27"/>
      <text:list text:style-name="L9" xml:id="list3925457434">
        <text:list-item>
          <text:p text:style-name="P43">che sono considerate, comunque, zone soggette a fenomeni di rarefazione commerciale le aree con popolazione residente fino a 350 abitanti, nelle quali sia presente un solo esercizio commerciale del settore merceologico alimentare (o misto);</text:p>
        </text:list-item>
        <text:list-item>
          <text:p text:style-name="P44">che i dati relativi alla popolazione residente e al numero degli esercizi commerciali del settore merceologico alimentare (o misto) devono riferirsi al 31 dicembre dell’anno precedente a quello della trasmissione, alla Regione Emilia-Romagna, del suddetto provvedimento;</text:p>
        </text:list-item>
        <text:list-item>
          <text:p text:style-name="P44">che laddove le suddette aree non corrispondano all’intero territorio comunale, saranno individuate in base alla delimitazione ai fini censuari dei “centri abitati” o “nuclei abitati” o “aree sub comunali di censimento” (unità di decentramento amministrative e/o toponomastiche, quali circoscrizioni o frazioni), come definiti dall’Istat;</text:p>
        </text:list-item>
      </text:list>
      <text:p text:style-name="P1"/>
      <text:p text:style-name="P13"><text:tab/><text:span text:style-name="T3">Viste altresì le delibere di Giunta Regionale n. 562 del 15.04.2019 e n. 863 del 31/05/2019;</text:span></text:p>
      <text:p text:style-name="P16"/>
      <text:p text:style-name="P16"><text:tab/>Dato atto che al 31.12.2019, nel territorio di Pavullo n/F, delimitato come da ripartizione ai fini censuari durante il Censimento generale della popolazione del 2011, risultano insediati:</text:p>
      <text:p text:style-name="P16"/>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18">AREA</text:p>
          </table:table-cell>
          <table:table-cell office:value-type="string" table:style-name="Tabella1.A1">
            <text:p text:style-name="P18">NR. ABITANTI AL 31.12.2019</text:p>
          </table:table-cell>
          <table:table-cell office:value-type="string" table:style-name="Tabella1.A1">
            <text:p text:style-name="P18">NR. ESERCIZI DI VICINATO SETTORE ALIMENTARE (O MISTO) AL 31.12.2019</text:p>
          </table:table-cell>
          <table:table-cell office:value-type="string" table:style-name="Tabella1.D1">
            <text:p text:style-name="P19">RAPPORTO TRA ESERCIZI E POPOLAZIONE RESIDENTE</text:p>
          </table:table-cell>
        </table:table-row>
        <table:table-row table:style-name="Tabella1.2">
          <table:table-cell office:value-type="string" table:style-name="Tabella1.D1">
            <text:p text:style-name="P18">CAPOLUOGO</text:p>
          </table:table-cell>
          <table:table-cell office:value-type="string" table:style-name="Tabella1.D1">
            <text:p text:style-name="P18">9973</text:p>
          </table:table-cell>
          <table:table-cell office:value-type="string" table:style-name="Tabella1.D1">
            <text:p text:style-name="P18">85</text:p>
          </table:table-cell>
          <table:table-cell office:value-type="string" table:style-name="Tabella1.D1">
            <text:p text:style-name="P18">0,008</text:p>
          </table:table-cell>
        </table:table-row>
        <table:table-row table:style-name="Tabella1.2">
          <table:table-cell office:value-type="string" table:style-name="Tabella1.D1">
            <text:p text:style-name="P17">BENEDELLO</text:p>
          </table:table-cell>
          <table:table-cell office:value-type="string" table:style-name="Tabella1.D1">
            <text:p text:style-name="P17">489</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8">CAMATTA</text:p>
          </table:table-cell>
          <table:table-cell office:value-type="string" table:style-name="Tabella1.D1">
            <text:p text:style-name="P18">235</text:p>
          </table:table-cell>
          <table:table-cell office:value-type="string" table:style-name="Tabella1.D1">
            <text:p text:style-name="P18">1</text:p>
          </table:table-cell>
          <table:table-cell office:value-type="string" table:style-name="Tabella1.D1">
            <text:p text:style-name="P18">0,004</text:p>
          </table:table-cell>
        </table:table-row>
        <table:table-row table:style-name="Tabella1.1">
          <table:table-cell office:value-type="string" table:style-name="Tabella1.D1">
            <text:p text:style-name="P17">CASTAGNETO</text:p>
          </table:table-cell>
          <table:table-cell office:value-type="string" table:style-name="Tabella1.D1">
            <text:p text:style-name="P17">224</text:p>
          </table:table-cell>
          <table:table-cell office:value-type="string" table:style-name="Tabella1.D1">
            <text:p text:style-name="P17">3</text:p>
          </table:table-cell>
          <table:table-cell office:value-type="string" table:style-name="Tabella1.D1">
            <text:p text:style-name="P17">0,013</text:p>
          </table:table-cell>
        </table:table-row>
        <table:table-row table:style-name="Tabella1.1">
          <table:table-cell office:value-type="string" table:style-name="Tabella1.D1">
            <text:p text:style-name="P17">COSCOGNO</text:p>
          </table:table-cell>
          <table:table-cell office:value-type="string" table:style-name="Tabella1.D1">
            <text:p text:style-name="P17">470</text:p>
          </table:table-cell>
          <table:table-cell office:value-type="string" table:style-name="Tabella1.D1">
            <text:p text:style-name="P17">1</text:p>
          </table:table-cell>
          <table:table-cell office:value-type="string" table:style-name="Tabella1.D1">
            <text:p text:style-name="P17">0,002</text:p>
          </table:table-cell>
        </table:table-row>
        <table:table-row table:style-name="Tabella1.1">
          <table:table-cell office:value-type="string" table:style-name="Tabella1.D1">
            <text:p text:style-name="P17">CROCETTE</text:p>
          </table:table-cell>
          <table:table-cell office:value-type="string" table:style-name="Tabella1.D1">
            <text:p text:style-name="P17">1662</text:p>
          </table:table-cell>
          <table:table-cell office:value-type="string" table:style-name="Tabella1.D1">
            <text:p text:style-name="P17">9</text:p>
          </table:table-cell>
          <table:table-cell office:value-type="string" table:style-name="Tabella1.D1">
            <text:p text:style-name="P17">0,005</text:p>
          </table:table-cell>
        </table:table-row>
        <table:table-row table:style-name="Tabella1.1">
          <table:table-cell office:value-type="string" table:style-name="Tabella1.D1">
            <text:p text:style-name="P17">FRASSINETI</text:p>
          </table:table-cell>
          <table:table-cell office:value-type="string" table:style-name="Tabella1.D1">
            <text:p text:style-name="P17">99</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GAIATO</text:p>
          </table:table-cell>
          <table:table-cell office:value-type="string" table:style-name="Tabella1.D1">
            <text:p text:style-name="P17">322</text:p>
          </table:table-cell>
          <table:table-cell office:value-type="string" table:style-name="Tabella1.D1">
            <text:p text:style-name="P17">3</text:p>
          </table:table-cell>
          <table:table-cell office:value-type="string" table:style-name="Tabella1.D1">
            <text:p text:style-name="P17">0,009</text:p>
          </table:table-cell>
        </table:table-row>
        <table:table-row table:style-name="Tabella1.1">
          <table:table-cell office:value-type="string" table:style-name="Tabella1.D1">
            <text:p text:style-name="P17">IDDIANO</text:p>
          </table:table-cell>
          <table:table-cell office:value-type="string" table:style-name="Tabella1.D1">
            <text:p text:style-name="P17">110</text:p>
          </table:table-cell>
          <table:table-cell office:value-type="string" table:style-name="Tabella1.D1">
            <text:p text:style-name="P17">1</text:p>
          </table:table-cell>
          <table:table-cell office:value-type="string" table:style-name="Tabella1.D1">
            <text:p text:style-name="P17">0,009</text:p>
          </table:table-cell>
        </table:table-row>
        <table:table-row table:style-name="Tabella1.1">
          <table:table-cell office:value-type="string" table:style-name="Tabella1.D1">
            <text:p text:style-name="P17">MICENO</text:p>
          </table:table-cell>
          <table:table-cell office:value-type="string" table:style-name="Tabella1.D1">
            <text:p text:style-name="P17">578</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MONTEBONELLO</text:p>
          </table:table-cell>
          <table:table-cell office:value-type="string" table:style-name="Tabella1.D1">
            <text:p text:style-name="P17">721</text:p>
          </table:table-cell>
          <table:table-cell office:value-type="string" table:style-name="Tabella1.D1">
            <text:p text:style-name="P17">2</text:p>
          </table:table-cell>
          <table:table-cell office:value-type="string" table:style-name="Tabella1.D1">
            <text:p text:style-name="P17">0,002</text:p>
          </table:table-cell>
        </table:table-row>
        <table:table-row table:style-name="Tabella1.1">
          <table:table-cell office:value-type="string" table:style-name="Tabella1.D1">
            <text:p text:style-name="P17">MONTECUCCOLO</text:p>
          </table:table-cell>
          <table:table-cell office:value-type="string" table:style-name="Tabella1.D1">
            <text:p text:style-name="P17">1042</text:p>
          </table:table-cell>
          <table:table-cell office:value-type="string" table:style-name="Tabella1.D1">
            <text:p text:style-name="P17">2</text:p>
          </table:table-cell>
          <table:table-cell office:value-type="string" table:style-name="Tabella1.D1">
            <text:p text:style-name="P17">0,001</text:p>
          </table:table-cell>
        </table:table-row>
        <table:table-row table:style-name="Tabella1.1">
          <table:table-cell office:value-type="string" table:style-name="Tabella1.D1">
            <text:p text:style-name="P17">MONTORSO</text:p>
          </table:table-cell>
          <table:table-cell office:value-type="string" table:style-name="Tabella1.D1">
            <text:p text:style-name="P17">201</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MONZONE</text:p>
          </table:table-cell>
          <table:table-cell office:value-type="string" table:style-name="Tabella1.D1">
            <text:p text:style-name="P17">273</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NIVIANO</text:p>
          </table:table-cell>
          <table:table-cell office:value-type="string" table:style-name="Tabella1.D1">
            <text:p text:style-name="P17">250</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OLINA</text:p>
          </table:table-cell>
          <table:table-cell office:value-type="string" table:style-name="Tabella1.D1">
            <text:p text:style-name="P17">176</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RENNO</text:p>
          </table:table-cell>
          <table:table-cell office:value-type="string" table:style-name="Tabella1.D1">
            <text:p text:style-name="P17">339</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SASSOGUIDANO</text:p>
          </table:table-cell>
          <table:table-cell office:value-type="string" table:style-name="Tabella1.D1">
            <text:p text:style-name="P17">64</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VERICA</text:p>
          </table:table-cell>
          <table:table-cell office:value-type="string" table:style-name="Tabella1.D1">
            <text:p text:style-name="P17">823</text:p>
          </table:table-cell>
          <table:table-cell office:value-type="string" table:style-name="Tabella1.D1">
            <text:p text:style-name="P17">3</text:p>
          </table:table-cell>
          <table:table-cell office:value-type="string" table:style-name="Tabella1.D1">
            <text:p text:style-name="P17">0,003</text:p>
          </table:table-cell>
        </table:table-row>
      </table:table>
      <text:p text:style-name="P8"/>
      <text:p text:style-name="P14">Verificato, pertanto:</text:p>
      <text:list text:style-name="L10" xml:id="list144374074">
        <text:list-item>
          <text:p text:style-name="P46">che sulla scorta dei criteri indicati dalla Regione Emilia Romagna , le frazioni di <text:s/>Benedello, Coscogno, Frassineti, Miceno, Montebonello, Montecuccolo, Montorso, Monzone, Niviano, Olina, Renno, Sassoguidano e Verica, <text:s/>sono <text:s/>da considerarsi soggette a fenomeni di rarefazione commerciale;</text:p>
        </text:list-item>
      </text:list>
      <text:list text:style-name="L11" xml:id="list1669186928">
        <text:list-item>
          <text:p text:style-name="P47"><text:soft-page-break/>che le frazioni di <text:s/>Camatta e Iddiano <text:s/>sono altresì da considerarsi soggette a fenomeni di rarefazione commerciale in quanto, seppure il rapporto sia superiore a 0,003, la popolazione residente è inferiore a 350 abitanti ed è presente solo n.1 esercizio commerciale alimentare o misto;</text:p>
        </text:list-item>
      </text:list>
      <text:list text:style-name="L12" xml:id="list1696498423">
        <text:list-item>
          <text:p text:style-name="P48">che la frazione di Castagneto pur superando il rapporto tra esercizi presenti e popolazione residente previsto dalla Delibera di Giunta regionale n. 2022 del 26/11/2018, per la tipologia e la dislocazione degli esercizi commerciali presenti deve considerarsi zona soggetta a rarefazione commerciale; </text:p>
        </text:list-item>
      </text:list>
      <text:list text:style-name="L13" xml:id="list2088319547">
        <text:list-item>
          <text:p text:style-name="P50"><text:span text:style-name="T11">che dalla frazione di Montebonello occorre escludere l’ ambito specializzato di rilievo sovra comunale n. 6 – ambito del Frignano, Pavullo nel Frignano-Serramazzoni, </text:span><text:span text:style-name="T10"><text:s/></text:span>come perimetrato negli strumenti urbanistici comunali;</text:p>
        </text:list-item>
      </text:list>
      <text:list text:style-name="L14" xml:id="list746412423">
        <text:list-item>
          <text:p text:style-name="P49">che il capoluogo e le frazioni di Crocette e Gaiato , presentano un rapporto fra esercizi commerciali alimentari o misti e popolazione residente superiore a 0,003 e quindi, in base ai parametri regionali, non sono soggetti a fenomeni di rarefazione commerciale;</text:p>
        </text:list-item>
      </text:list>
      <text:p text:style-name="P31"/>
      <text:p text:style-name="P15"><text:tab/>Ritenuto, dunque, di individuare le aree del territorio comunale interessate da fenomeni di rarefazione del sistema distributivo e dei servizi, secondo i criteri definiti con la delibera di Giunta Regionale n. 2022 del 26/11/2018 e le valutazioni precedentemente espresse,come segue:</text:p>
      <text:p text:style-name="P31"/>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able:style-name="Tabella2.A1">
            <text:p text:style-name="P18">AREA</text:p>
          </table:table-cell>
          <table:table-cell office:value-type="string" table:style-name="Tabella2.A1">
            <text:p text:style-name="P18">NR. ABITANTI AL 31.12.2018</text:p>
          </table:table-cell>
          <table:table-cell office:value-type="string" table:style-name="Tabella2.A1">
            <text:p text:style-name="P18">NR. ESERCIZI DI VICINATO SETTORE ALIMENTARE (O MISTO) AL 31.12.2018</text:p>
          </table:table-cell>
          <table:table-cell office:value-type="string" table:style-name="Tabella2.D1">
            <text:p text:style-name="P19">RAPPORTO TRA ESERCIZI E POPOLAZIONE RESIDENTE</text:p>
          </table:table-cell>
        </table:table-row>
        <table:table-row table:style-name="Tabella2.2">
          <table:table-cell office:value-type="string" table:style-name="Tabella2.D1">
            <text:p text:style-name="P18">BENEDELLO</text:p>
          </table:table-cell>
          <table:table-cell office:value-type="string" table:style-name="Tabella2.D1">
            <text:p text:style-name="P18">489</text:p>
          </table:table-cell>
          <table:table-cell office:value-type="string" table:style-name="Tabella2.D1">
            <text:p text:style-name="P18">0</text:p>
          </table:table-cell>
          <table:table-cell office:value-type="string" table:style-name="Tabella2.D1">
            <text:p text:style-name="P18">0</text:p>
          </table:table-cell>
        </table:table-row>
        <table:table-row table:style-name="Tabella2.1">
          <table:table-cell office:value-type="string" table:style-name="Tabella2.D1">
            <text:p text:style-name="P18">CAMATTA</text:p>
          </table:table-cell>
          <table:table-cell office:value-type="string" table:style-name="Tabella2.D1">
            <text:p text:style-name="P18">235</text:p>
          </table:table-cell>
          <table:table-cell office:value-type="string" table:style-name="Tabella2.D1">
            <text:p text:style-name="P18">1</text:p>
          </table:table-cell>
          <table:table-cell office:value-type="string" table:style-name="Tabella2.D1">
            <text:p text:style-name="P18">0,004</text:p>
          </table:table-cell>
        </table:table-row>
        <table:table-row table:style-name="Tabella2.1">
          <table:table-cell office:value-type="string" table:style-name="Tabella2.D1">
            <text:p text:style-name="P17">CASTAGNETO</text:p>
          </table:table-cell>
          <table:table-cell office:value-type="string" table:style-name="Tabella2.D1">
            <text:p text:style-name="P17">224</text:p>
          </table:table-cell>
          <table:table-cell office:value-type="string" table:style-name="Tabella2.D1">
            <text:p text:style-name="P17">3</text:p>
          </table:table-cell>
          <table:table-cell office:value-type="string" table:style-name="Tabella2.D1">
            <text:p text:style-name="P17">0,013</text:p>
          </table:table-cell>
        </table:table-row>
        <table:table-row table:style-name="Tabella2.1">
          <table:table-cell office:value-type="string" table:style-name="Tabella2.D1">
            <text:p text:style-name="P17">COSCOGNO</text:p>
          </table:table-cell>
          <table:table-cell office:value-type="string" table:style-name="Tabella2.D1">
            <text:p text:style-name="P17">470</text:p>
          </table:table-cell>
          <table:table-cell office:value-type="string" table:style-name="Tabella2.D1">
            <text:p text:style-name="P17">1</text:p>
          </table:table-cell>
          <table:table-cell office:value-type="string" table:style-name="Tabella2.D1">
            <text:p text:style-name="P17">0,002</text:p>
          </table:table-cell>
        </table:table-row>
        <table:table-row table:style-name="Tabella2.1">
          <table:table-cell office:value-type="string" table:style-name="Tabella2.D1">
            <text:p text:style-name="P17">FRASSINETI</text:p>
          </table:table-cell>
          <table:table-cell office:value-type="string" table:style-name="Tabella2.D1">
            <text:p text:style-name="P17">99</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IDDIANO</text:p>
          </table:table-cell>
          <table:table-cell office:value-type="string" table:style-name="Tabella2.D1">
            <text:p text:style-name="P17">110</text:p>
          </table:table-cell>
          <table:table-cell office:value-type="string" table:style-name="Tabella2.D1">
            <text:p text:style-name="P17">1</text:p>
          </table:table-cell>
          <table:table-cell office:value-type="string" table:style-name="Tabella2.D1">
            <text:p text:style-name="P17">0,009</text:p>
          </table:table-cell>
        </table:table-row>
        <table:table-row table:style-name="Tabella2.1">
          <table:table-cell office:value-type="string" table:style-name="Tabella2.D1">
            <text:p text:style-name="P17">MICENO</text:p>
          </table:table-cell>
          <table:table-cell office:value-type="string" table:style-name="Tabella2.D1">
            <text:p text:style-name="P17">578</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MONTEBONELLO</text:p>
            <text:p text:style-name="P20">ad esclusione dell’ambito specializzato per attività produttive di rilievo sovra comunale n. 6 : Ambito del Frignano Pavullo nel Frignano – Serramazzoni, <text:span text:style-name="T14">come perimetrato negli strumenti urbanistici comunali</text:span></text:p>
          </table:table-cell>
          <table:table-cell office:value-type="string" table:style-name="Tabella2.D1">
            <text:p text:style-name="P17">721</text:p>
          </table:table-cell>
          <table:table-cell office:value-type="string" table:style-name="Tabella2.D1">
            <text:p text:style-name="P17">2</text:p>
          </table:table-cell>
          <table:table-cell office:value-type="string" table:style-name="Tabella2.D1">
            <text:p text:style-name="P17">0,002</text:p>
          </table:table-cell>
        </table:table-row>
        <table:table-row table:style-name="Tabella2.1">
          <table:table-cell office:value-type="string" table:style-name="Tabella2.D1">
            <text:p text:style-name="P17">MONTECUCCOLO</text:p>
          </table:table-cell>
          <table:table-cell office:value-type="string" table:style-name="Tabella2.D1">
            <text:p text:style-name="P17">1042</text:p>
          </table:table-cell>
          <table:table-cell office:value-type="string" table:style-name="Tabella2.D1">
            <text:p text:style-name="P17">2</text:p>
          </table:table-cell>
          <table:table-cell office:value-type="string" table:style-name="Tabella2.D1">
            <text:p text:style-name="P17">0,001</text:p>
          </table:table-cell>
        </table:table-row>
        <table:table-row table:style-name="Tabella2.1">
          <table:table-cell office:value-type="string" table:style-name="Tabella2.D1">
            <text:p text:style-name="P17">MONTORSO</text:p>
          </table:table-cell>
          <table:table-cell office:value-type="string" table:style-name="Tabella2.D1">
            <text:p text:style-name="P17">201</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MONZONE</text:p>
          </table:table-cell>
          <table:table-cell office:value-type="string" table:style-name="Tabella2.D1">
            <text:p text:style-name="P17">273</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NIVIANO</text:p>
          </table:table-cell>
          <table:table-cell office:value-type="string" table:style-name="Tabella2.D1">
            <text:p text:style-name="P17">250</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OLINA</text:p>
          </table:table-cell>
          <table:table-cell office:value-type="string" table:style-name="Tabella2.D1">
            <text:p text:style-name="P17">176</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RENNO</text:p>
          </table:table-cell>
          <table:table-cell office:value-type="string" table:style-name="Tabella2.D1">
            <text:p text:style-name="P17">339</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SASSOGUIDANO</text:p>
          </table:table-cell>
          <table:table-cell office:value-type="string" table:style-name="Tabella2.D1">
            <text:p text:style-name="P17">64</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VERICA</text:p>
          </table:table-cell>
          <table:table-cell office:value-type="string" table:style-name="Tabella2.D1">
            <text:p text:style-name="P17">823</text:p>
          </table:table-cell>
          <table:table-cell office:value-type="string" table:style-name="Tabella2.D1">
            <text:p text:style-name="P17">3</text:p>
          </table:table-cell>
          <table:table-cell office:value-type="string" table:style-name="Tabella2.D1">
            <text:p text:style-name="P17">0,003</text:p>
          </table:table-cell>
        </table:table-row>
      </table:table>
      <text:p text:style-name="P6"/>
      <text:p text:style-name="P9"><text:soft-page-break/><text:tab/><text:span text:style-name="T4">Evidenziato che in dette aree, sono carenti altri servizi alla cittadinanza e non sono presenti aree limitrofe particolarmente servite da esercizi commerciali o servizi, facilmente raggiungibili dai residenti; </text:span></text:p>
      <text:p text:style-name="P10"/>
      <text:p text:style-name="P10"><text:tab/>Sentita nel merito la Consulta Attività Economiche nella seduta del 27/01/2020;</text:p>
      <text:p text:style-name="P10"/>
      <text:p text:style-name="P11"><text:tab/><text:span text:style-name="T9">Visti i pareri favorevoli, espressi ai sensi di legge, in calce al presente atto;</text:span></text:p>
      <text:p text:style-name="P11"/>
      <text:p text:style-name="P11"><text:tab/>Con voti unanimi espressi a scrutinio palese per alzata di mano dai componenti presenti e votanti</text:p>
      <text:p text:style-name="P14"/>
      <text:p text:style-name="P1">DELIBERA</text:p>
      <text:list text:style-name="L15" xml:id="list1574164505">
        <text:list-item>
          <text:p text:style-name="P45">Di individuare, per le motivazioni in premessa espresse che si intendono qui integralmente richiamate, le seguenti aree del territorio comunale interessate da fenomeni di rarefazione del sistema distributivo e dei servizi, secondo i criteri definitivi con delibera di Giunta Regionale n. 2022 del 26/11/2018:</text:p>
        </text:list-item>
      </text:list>
      <text:p text:style-name="prov_5f_corpo_5f_testo"/>
      <table:table table:name="Tabella3" table:style-name="Tabella3">
        <table:table-column table:style-name="Tabella3.A"/>
        <table:table-column table:style-name="Tabella3.B"/>
        <table:table-column table:style-name="Tabella3.C"/>
        <table:table-column table:style-name="Tabella3.D"/>
        <table:table-row table:style-name="Tabella3.1">
          <table:table-cell office:value-type="string" table:style-name="Tabella3.A1">
            <text:p text:style-name="P18">AREA</text:p>
          </table:table-cell>
          <table:table-cell office:value-type="string" table:style-name="Tabella3.A1">
            <text:p text:style-name="P18">NR. ABITANTI AL 31.12.2018</text:p>
          </table:table-cell>
          <table:table-cell office:value-type="string" table:style-name="Tabella3.A1">
            <text:p text:style-name="P18">NR. ESERCIZI DI VICINATO SETTORE ALIMENTARE (O MISTO) AL 31.12.2018</text:p>
          </table:table-cell>
          <table:table-cell office:value-type="string" table:style-name="Tabella3.D1">
            <text:p text:style-name="P19">RAPPORTO TRA ESERCIZI E POPOLAZIONE RESIDENTE</text:p>
          </table:table-cell>
        </table:table-row>
        <table:table-row table:style-name="Tabella3.2">
          <table:table-cell office:value-type="string" table:style-name="Tabella3.D1">
            <text:p text:style-name="P18">BENEDELLO</text:p>
          </table:table-cell>
          <table:table-cell office:value-type="string" table:style-name="Tabella3.D1">
            <text:p text:style-name="P18">489</text:p>
          </table:table-cell>
          <table:table-cell office:value-type="string" table:style-name="Tabella3.D1">
            <text:p text:style-name="P18">0</text:p>
          </table:table-cell>
          <table:table-cell office:value-type="string" table:style-name="Tabella3.D1">
            <text:p text:style-name="P18">0</text:p>
          </table:table-cell>
        </table:table-row>
        <table:table-row table:style-name="Tabella3.1">
          <table:table-cell office:value-type="string" table:style-name="Tabella3.D1">
            <text:p text:style-name="P18">CAMATTA</text:p>
          </table:table-cell>
          <table:table-cell office:value-type="string" table:style-name="Tabella3.D1">
            <text:p text:style-name="P18">235</text:p>
          </table:table-cell>
          <table:table-cell office:value-type="string" table:style-name="Tabella3.D1">
            <text:p text:style-name="P18">1</text:p>
          </table:table-cell>
          <table:table-cell office:value-type="string" table:style-name="Tabella3.D1">
            <text:p text:style-name="P18">0,004</text:p>
          </table:table-cell>
        </table:table-row>
        <table:table-row table:style-name="Tabella3.1">
          <table:table-cell office:value-type="string" table:style-name="Tabella3.D1">
            <text:p text:style-name="P17">CASTAGNETO</text:p>
          </table:table-cell>
          <table:table-cell office:value-type="string" table:style-name="Tabella3.D1">
            <text:p text:style-name="P17">224</text:p>
          </table:table-cell>
          <table:table-cell office:value-type="string" table:style-name="Tabella3.D1">
            <text:p text:style-name="P17">3</text:p>
          </table:table-cell>
          <table:table-cell office:value-type="string" table:style-name="Tabella3.D1">
            <text:p text:style-name="P17">0,013</text:p>
          </table:table-cell>
        </table:table-row>
        <table:table-row table:style-name="Tabella3.1">
          <table:table-cell office:value-type="string" table:style-name="Tabella3.D1">
            <text:p text:style-name="P17">COSCOGNO</text:p>
          </table:table-cell>
          <table:table-cell office:value-type="string" table:style-name="Tabella3.D1">
            <text:p text:style-name="P17">470</text:p>
          </table:table-cell>
          <table:table-cell office:value-type="string" table:style-name="Tabella3.D1">
            <text:p text:style-name="P17">1</text:p>
          </table:table-cell>
          <table:table-cell office:value-type="string" table:style-name="Tabella3.D1">
            <text:p text:style-name="P17">0,002</text:p>
          </table:table-cell>
        </table:table-row>
        <table:table-row table:style-name="Tabella3.1">
          <table:table-cell office:value-type="string" table:style-name="Tabella3.D1">
            <text:p text:style-name="P17">FRASSINETI</text:p>
          </table:table-cell>
          <table:table-cell office:value-type="string" table:style-name="Tabella3.D1">
            <text:p text:style-name="P17">99</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IDDIANO</text:p>
          </table:table-cell>
          <table:table-cell office:value-type="string" table:style-name="Tabella3.D1">
            <text:p text:style-name="P17">110</text:p>
          </table:table-cell>
          <table:table-cell office:value-type="string" table:style-name="Tabella3.D1">
            <text:p text:style-name="P17">1</text:p>
          </table:table-cell>
          <table:table-cell office:value-type="string" table:style-name="Tabella3.D1">
            <text:p text:style-name="P17">0,009</text:p>
          </table:table-cell>
        </table:table-row>
        <table:table-row table:style-name="Tabella3.1">
          <table:table-cell office:value-type="string" table:style-name="Tabella3.D1">
            <text:p text:style-name="P17">MICENO</text:p>
          </table:table-cell>
          <table:table-cell office:value-type="string" table:style-name="Tabella3.D1">
            <text:p text:style-name="P17">578</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MONTEBONELLO</text:p>
            <text:p text:style-name="P21">Ad esclusione l’ambito specializzato per attività produttive di rilievo sovra comunale n. 6 : Ambito del Frignano Pavullo nel Frignano – Serramazzoni, <text:span text:style-name="T14">come perimetrato negli strumenti urbanistici comunali</text:span></text:p>
          </table:table-cell>
          <table:table-cell office:value-type="string" table:style-name="Tabella3.D1">
            <text:p text:style-name="P17">721</text:p>
          </table:table-cell>
          <table:table-cell office:value-type="string" table:style-name="Tabella3.D1">
            <text:p text:style-name="P17">2</text:p>
          </table:table-cell>
          <table:table-cell office:value-type="string" table:style-name="Tabella3.D1">
            <text:p text:style-name="P17">0,002</text:p>
          </table:table-cell>
        </table:table-row>
        <table:table-row table:style-name="Tabella3.1">
          <table:table-cell office:value-type="string" table:style-name="Tabella3.D1">
            <text:p text:style-name="P17">MONTECUCCOLO</text:p>
          </table:table-cell>
          <table:table-cell office:value-type="string" table:style-name="Tabella3.D1">
            <text:p text:style-name="P17">1042</text:p>
          </table:table-cell>
          <table:table-cell office:value-type="string" table:style-name="Tabella3.D1">
            <text:p text:style-name="P17">2</text:p>
          </table:table-cell>
          <table:table-cell office:value-type="string" table:style-name="Tabella3.D1">
            <text:p text:style-name="P17">0,001</text:p>
          </table:table-cell>
        </table:table-row>
        <table:table-row table:style-name="Tabella3.1">
          <table:table-cell office:value-type="string" table:style-name="Tabella3.D1">
            <text:p text:style-name="P17">MONTORSO</text:p>
          </table:table-cell>
          <table:table-cell office:value-type="string" table:style-name="Tabella3.D1">
            <text:p text:style-name="P17">201</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MONZONE</text:p>
          </table:table-cell>
          <table:table-cell office:value-type="string" table:style-name="Tabella3.D1">
            <text:p text:style-name="P17">273</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NIVIANO</text:p>
          </table:table-cell>
          <table:table-cell office:value-type="string" table:style-name="Tabella3.D1">
            <text:p text:style-name="P17">250</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OLINA</text:p>
          </table:table-cell>
          <table:table-cell office:value-type="string" table:style-name="Tabella3.D1">
            <text:p text:style-name="P17">176</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RENNO</text:p>
          </table:table-cell>
          <table:table-cell office:value-type="string" table:style-name="Tabella3.D1">
            <text:p text:style-name="P17">339</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SASSOGUIDANO</text:p>
          </table:table-cell>
          <table:table-cell office:value-type="string" table:style-name="Tabella3.D1">
            <text:p text:style-name="P17">64</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VERICA</text:p>
          </table:table-cell>
          <table:table-cell office:value-type="string" table:style-name="Tabella3.D1">
            <text:p text:style-name="P17">823</text:p>
          </table:table-cell>
          <table:table-cell office:value-type="string" table:style-name="Tabella3.D1">
            <text:p text:style-name="P17">3</text:p>
          </table:table-cell>
          <table:table-cell office:value-type="string" table:style-name="Tabella3.D1">
            <text:p text:style-name="P17">0,003</text:p>
          </table:table-cell>
        </table:table-row>
      </table:table>
      <text:p text:style-name="P6"/>
      <text:list text:continue-numbering="true" text:style-name="L15" xml:id="list113257875482675">
        <text:list-item>
          <text:p text:style-name="P34">di dare atto che per quanto riguarda la frazione di Montebonello, occorre escludere dall’area soggetta a rarefazione commerciale, l’ambito specializzato per attività produttive di rilievo sovra comunale n.6: Ambito del Frignano, Pavullo nel Frignano – Serramazzoni,come perimetrato negli strumenti urbanistici comunali;</text:p>
        </text:list-item>
        <text:list-item>
          <text:p text:style-name="P34"><text:span text:style-name="T12">di dare </text:span><text:span text:style-name="T13">atto </text:span><text:span text:style-name="T11">che la frazione di Castagneto pur superando il rapporto tra esercizi presenti e popolazione residente previsto dalla Delibera di Giunta regionale n. 2022 del 26/11/2018, per la </text:span><text:soft-page-break/><text:span text:style-name="T11">tipologia e la dislocazione degli esercizi commerciali presenti deve considerarsi zona soggetta a rarefazione commerciale; </text:span></text:p>
        </text:list-item>
        <text:list-item>
          <text:p text:style-name="P33">di dare atto che la presente deliberazione sarà oggetto di aggiornamento nel caso si riscontri che una o più delle aree individuate non sia più rispondente ai criteri di cui alla deliberazione di Giunta Regionale n. 2022 del 26/11/2018 ovvero sia necessario individuare ulteriori aree rispondenti ai suddetti criteri.</text:p>
        </text:list-item>
        <text:list-item>
          <text:p text:style-name="P33">di rimandare integralmente ai contenuti di cui alla deliberazione di Giunta Regionale n. 2022 del 26/11/2018 per la definizione dei criteri e delle caratteristiche che le attività commerciali devono possedere ai fini dell’attribuzione della denominazione di esercizio commerciale polifunzionale.</text:p>
        </text:list-item>
        <text:list-item>
          <text:p text:style-name="P33">di dare atto che agli esercizi commerciali polifunzionali potranno essere concesse eventuali agevolazioni da definirsi con specifiche deliberazioni e nel rispetto delle forme previste dalla normativa vigente.</text:p>
        </text:list-item>
        <text:list-item>
          <text:p text:style-name="P33">di trasmettere il presente atto al Servizio Turismo, Commercio e Sport della Regione Emilia-Romagna.</text:p>
          <text:p text:style-name="P51"/>
        </text:list-item>
      </text:list>
      <text:p text:style-name="prov_5f_corpo_5f_testo"/>
      <text:p text:style-name="prov_5f_corpo_5f_testo"/>
      <text:p text:style-name="prov_5f_corpo_5f_testo"/>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name="Symbol" svg:font-family="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Calibri" svg:font-family="Calibri"/>
    <style:font-face style:font-family-generic="roman" style:font-pitch="variable" style:name="SymbolMT" svg:font-family="SymbolMT"/>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Frame contents" style:family="paragraph" style:name="Frame_20_contents" style:parent-style-name="Standard"/>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efault-outline-level="" style:family="paragraph" style:name="DocumentMap">
      <style:paragraph-properties fo:orphans="2" fo:text-align="start" fo:widows="2" style:justify-single-word="false" style:vertical-align="auto" style:writing-mode="lr-tb"/>
      <style:text-properties fo:country="IT" fo:font-family="Calibri" fo:font-size="11pt"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2-07T11:21:54.673000000</dc:date>
    <meta:editing-duration>PT4H35M15S</meta:editing-duration>
    <meta:editing-cycles>55</meta:editing-cycles>
    <meta:generator>jOpenDocument/1.3</meta:generator>
    <meta:user-defined meta:name="SingleXMLDocument_count" meta:value-type="float">0</meta:user-defined>
  </office:meta>
</office:document-meta>
</file>