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2"/>
    </style:style>
    <style:style style:name="P7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paragraph-properties fo:line-height="115%"/>
      <style:text-properties style:font-name="Tahoma2" fo:font-size="10pt" style:text-underline-style="none" fo:font-weight="normal" officeooo:paragraph-rsid="005a63cd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line-height="115%"/>
      <style:text-properties style:font-name="Tahoma2" fo:font-size="10pt" style:text-underline-style="none" fo:font-weight="normal" officeooo:rsid="00557c23" officeooo:paragraph-rsid="00557c23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text-properties officeooo:paragraph-rsid="005a63cd"/>
    </style:style>
    <style:style style:name="P20" style:family="paragraph" style:parent-style-name="prov_5f_titolo">
      <style:paragraph-properties fo:line-height="100%"/>
    </style:style>
    <style:style style:name="P21" style:family="paragraph" style:parent-style-name="prov_5f_titolo">
      <style:text-properties officeooo:rsid="001d33d8" officeooo:paragraph-rsid="001d33d8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4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6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7" style:family="paragraph" style:parent-style-name="prov_5f_s04">
      <style:text-properties style:font-name="Tahoma2" fo:font-size="12pt" style:font-size-asian="12pt" style:font-size-complex="12pt"/>
    </style:style>
    <style:style style:name="P28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9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0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1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2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3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4" style:family="paragraph" style:parent-style-name="prov_5f_oggetto">
      <style:paragraph-properties fo:line-height="100%" fo:text-align="justify" style:justify-single-word="false"/>
    </style:style>
    <style:style style:name="P35" style:family="paragraph" style:parent-style-name="Standard" style:master-page-name="First_20_Page">
      <style:paragraph-properties style:page-number="auto"/>
      <style:text-properties style:font-name="Sitka Subheading"/>
    </style:style>
    <style:style style:name="P36" style:family="paragraph" style:parent-style-name="prov_5f_corpo_5f_testo" style:list-style-name="trattino">
      <style:paragraph-properties fo:line-height="115%">
        <style:tab-stops>
          <style:tab-stop style:position="10.557cm"/>
          <style:tab-stop style:position="12.43cm" style:type="char" style:char=","/>
        </style:tab-stops>
      </style:paragraph-properties>
      <style:text-properties style:font-name="Tahoma1" fo:font-size="10pt" style:text-underline-style="none" fo:font-weight="normal" officeooo:rsid="0058a6cd" officeooo:paragraph-rsid="0058a6cd" style:font-size-asian="10pt" style:font-weight-asian="normal" style:font-name-complex="Times New Roman" style:font-size-complex="10pt" style:font-weight-complex="normal"/>
    </style:style>
    <style:style style:name="P37" style:family="paragraph" style:parent-style-name="prov_5f_corpo_5f_testo">
      <style:paragraph-properties fo:line-height="115%"/>
      <style:text-properties style:font-name="Tahoma1" fo:font-size="10pt" style:text-underline-style="none" fo:font-weight="normal" officeooo:rsid="0058a6cd" officeooo:paragraph-rsid="0058a6cd" style:font-size-asian="10pt" style:font-weight-asian="normal" style:font-name-complex="Times New Roman" style:font-size-complex="10pt" style:font-weight-complex="normal"/>
    </style:style>
    <style:style style:name="P38" style:family="paragraph" style:parent-style-name="prov_5f_elenco_5f_num">
      <style:paragraph-properties fo:text-align="justify" style:justify-single-word="false"/>
    </style:style>
    <style:style style:name="P39" style:family="paragraph" style:parent-style-name="prov_5f_elenco_5f_num">
      <style:paragraph-properties fo:text-align="justify" style:justify-single-word="false"/>
      <style:text-properties officeooo:rsid="005b0d08" officeooo:paragraph-rsid="005b0d08"/>
    </style:style>
    <style:style style:name="P40" style:family="paragraph" style:parent-style-name="prov_5f_elenco_5f_punto">
      <style:text-properties officeooo:paragraph-rsid="0056d1a2"/>
    </style:style>
    <style:style style:name="P41" style:family="paragraph" style:parent-style-name="prov_5f_elenco_5f_punto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2" style:family="paragraph" style:parent-style-name="prov_5f_elenco_5f_punto" style:list-style-name="">
      <style:text-properties style:font-name="Tahoma2" fo:font-size="10pt" style:text-underline-style="none" fo:font-weight="normal" officeooo:rsid="0056d1a2" officeooo:paragraph-rsid="0056d1a2" style:font-size-asian="10pt" style:font-weight-asian="normal" style:font-name-complex="Times New Roman" style:font-size-complex="10pt" style:font-weight-complex="normal"/>
    </style:style>
    <style:style style:name="P43" style:family="paragraph" style:parent-style-name="prov_5f_elenco_5f_punto" style:list-style-name="trattino">
      <style:paragraph-properties>
        <style:tab-stops>
          <style:tab-stop style:position="10.557cm"/>
          <style:tab-stop style:position="12.43cm" style:type="char" style:char=","/>
        </style:tab-stops>
      </style:paragraph-properties>
      <style:text-properties officeooo:paragraph-rsid="0058a6cd"/>
    </style:style>
    <style:style style:name="P44" style:family="paragraph" style:parent-style-name="prov_5f_elenco_5f_punto" style:list-style-name="trattino">
      <style:paragraph-properties>
        <style:tab-stops>
          <style:tab-stop style:position="10.557cm"/>
          <style:tab-stop style:position="12.43cm" style:type="char" style:char=","/>
        </style:tab-stops>
      </style:paragraph-properties>
      <style:text-properties officeooo:rsid="0058a6cd" officeooo:paragraph-rsid="0058a6cd"/>
    </style:style>
    <style:style style:name="P45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46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2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2" fo:font-size="10pt" style:text-underline-style="none" fo:font-weight="normal" officeooo:rsid="00557c23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2" fo:font-size="10pt" style:text-underline-style="none" fo:font-weight="normal" officeooo:rsid="0058a6cd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2" fo:font-size="10pt" style:font-size-asian="10pt" style:font-size-complex="10pt"/>
    </style:style>
    <style:style style:name="T9" style:family="text">
      <style:text-properties officeooo:rsid="001635df"/>
    </style:style>
    <style:style style:name="T10" style:family="text">
      <style:text-properties officeooo:rsid="0017d074"/>
    </style:style>
    <style:style style:name="T11" style:family="text">
      <style:text-properties officeooo:rsid="001a039b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d074" style:font-weight-asian="normal" style:font-weight-complex="normal"/>
    </style:style>
    <style:style style:name="T14" style:family="text">
      <style:text-properties officeooo:rsid="00203c6d"/>
    </style:style>
    <style:style style:name="T15" style:family="text">
      <style:text-properties officeooo:rsid="00219275"/>
    </style:style>
    <style:style style:name="T16" style:family="text">
      <style:text-properties officeooo:rsid="0026acd2"/>
    </style:style>
    <style:style style:name="T17" style:family="text">
      <style:text-properties officeooo:rsid="002ae7ba"/>
    </style:style>
    <style:style style:name="T18" style:family="text">
      <style:text-properties officeooo:rsid="002dab57"/>
    </style:style>
    <style:style style:name="T19" style:family="text">
      <style:text-properties officeooo:rsid="0034e5f6"/>
    </style:style>
    <style:style style:name="T20" style:family="text">
      <style:text-properties style:font-name="Tahoma3" officeooo:rsid="0034e5f6"/>
    </style:style>
    <style:style style:name="T21" style:family="text">
      <style:text-properties officeooo:rsid="00400a60"/>
    </style:style>
    <style:style style:name="T22" style:family="text">
      <style:text-properties officeooo:rsid="0047c76b"/>
    </style:style>
    <style:style style:name="T23" style:family="text">
      <style:text-properties officeooo:rsid="004d4688"/>
    </style:style>
    <style:style style:name="T24" style:family="text">
      <style:text-properties officeooo:rsid="00506cb7"/>
    </style:style>
    <style:style style:name="T25" style:family="text">
      <style:text-properties officeooo:rsid="00532b68"/>
    </style:style>
    <style:style style:name="T26" style:family="text">
      <style:text-properties officeooo:rsid="0053e1e1"/>
    </style:style>
    <style:style style:name="T27" style:family="text">
      <style:text-properties officeooo:rsid="0056d1a2"/>
    </style:style>
    <style:style style:name="T28" style:family="text">
      <style:text-properties officeooo:rsid="0058a6cd"/>
    </style:style>
    <style:style style:name="T29" style:family="text">
      <style:text-properties officeooo:rsid="005a63cd"/>
    </style:style>
    <style:style style:name="T30" style:family="text">
      <style:text-properties officeooo:rsid="005b0d08"/>
    </style:style>
    <style:style style:name="T31" style:family="text">
      <style:text-properties officeooo:rsid="005bb6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7">AREA SERVIZI ISTITUZIONALI<text:span text:style-name="T21"> </text:span></text:p>
      <text:p text:style-name="P27">U.O. Sistemi Informativ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4">Oggetto: <text:span text:style-name="T8">SOSTITUZIONE DEL VIDEOPROIETTORE IN DOTAZIONE ALLA SALA DI CONSIGLIO DEL COMUNE DI PAVULLO NEL FRIGNANO.</text:span></text:p>
      <text:p text:style-name="Standard"/>
      <text:p text:style-name="P11"/>
      <text:p text:style-name="P20">IL DIR<text:span text:style-name="T9">ETTORE DI AREA</text:span></text:p>
      <text:p text:style-name="P12"/>
      <text:p text:style-name="P24"><text:span text:style-name="T12">Premesso</text:span> <text:span text:style-name="T13">che</text:span><text:span text:style-name="T12">:</text:span></text:p>
      <text:list xml:id="list3734537101" text:style-name="trattino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10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45">con deliberazione di C.C. n. <text:span text:style-name="T25">49</text:span> del <text:span text:style-name="T25">30</text:span>/<text:span text:style-name="T22">12</text:span>/20<text:span text:style-name="T25">20</text:span>, ese<text:span text:style-name="T10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45">con deliberazione di G.C. n. <text:span text:style-name="T24">13</text:span> del <text:span text:style-name="T26">04/03</text:span>/20<text:span text:style-name="T24">21</text:span>, ese<text:span text:style-name="T10">cutiva ai sensi di legge</text:span>, è stato approvato il piano esecutivo di gestione (P.E.G.) 20<text:span text:style-name="T23">21</text:span> – 202<text:span text:style-name="T25">3;</text:span></text:p>
          <text:p text:style-name="P46"/>
        </text:list-item>
      </text:list>
      <text:p text:style-name="P18">Premesso che la sala di consiglio del Comune di Pavullo nel Frignano è dotata di un videoproiettore ormai obsoleto che necessita della sostituzione della lampada e visto <text:span text:style-name="T31">che </text:span>la lampada è già stata sostituita una volta in passato;</text:p>
      <text:p text:style-name="P18"/>
      <text:p text:style-name="P18">Considerato che il costo della lampada è abbastanza alto rispetto al valore del proiettore stesso e quindi non si ritiene conveniente sostituirla;</text:p>
      <text:p text:style-name="P18"/>
      <text:p text:style-name="P18">Preso atto inoltre che la tecnologia del settore è notevolmente progredita e il video proiettore presenta problemi di compatibilità con i dispositivi più nuovi;</text:p>
      <text:p text:style-name="P18"/>
      <text:p text:style-name="P18">Ritenuto quindi opportuno acquistare un nuovo proiettore con tecnologia laser che garantisce una maggior durata e ritenuto di dotarsi anche di un<text:span text:style-name="T27">o switch che permetta il collegamento di dispositivi diversi e individuati come rispondenti alle esigenze attuali <text:s/>i seguenti modelli:</text:span></text:p>
      <text:list xml:id="list467651107" text:style-name="punto">
        <text:list-item>
          <text:p text:style-name="prov_5f_elenco_5f_punto">EPSON EB-L520U Videoproiettore Laser con Ottica Fissa <text:span text:style-name="T6">compatto, WUXGA, 1920 x 1200, 16:10, 5.200 </text:span><text:soft-page-break/><text:span text:style-name="T6">Lumen. N°2 ingressi VGA, n°2 ingressi HDMI, uscita VGA, Ingresso HdBaseT, USB 2.0 Type B (Service Only), WLAN ( opzionale), n°1 USB 2.0 tipo A. Lens Shift manuale V:+\-50%, H:+\-20%. Zoom ratio 1 / 1.6, Throw ratio 1,35-2,20. </text:span></text:p>
        </text:list-item>
        <text:list-item>
          <text:p text:style-name="P40">MUXLAB 500435 Scaler switcher 5x1 compatto con 3 ingressi HDMI e ingressi 2 VGA con relativi ingressi audio analogici, un in gresso MIC con phantom power e 3 livelli di gain, uscita HDBT su RJ45 per distanze fino a 70m con cat5e/6, 1 uscita HDMI, 1 uscita audio, porta USB (per firmware), compatibile con 500451-RX/500454-RX/500454-POE-RX, 1 ingresso per ricevitore IR e 5 uscite per emettitori IR su jack 3.5mm, 1 porta RS232 bidirezionale, supporta risoluzioni fino a 1080p, HDMI v1.3a, HDCP compliant;</text:p>
        </text:list-item>
      </text:list>
      <text:p text:style-name="P42"/>
      <text:p text:style-name="P19"><text:span text:style-name="T27">Visto il preventivo della ditta </text:span><text:span text:style-name="T7">VIDEORENT MODENA Srl</text:span> di <text:span text:style-name="T27">Modena che offre il seguenti prezzi:</text:span></text:p>
      <text:list xml:id="list84621055377760" text:continue-list="list3734537101" text:style-name="trattino">
        <text:list-item>
          <text:p text:style-name="P43">EPSON EB-L520U<text:tab/><text:span text:style-name="T28">€ <text:s/><text:tab/>1.808,85 + IVA</text:span></text:p>
        </text:list-item>
        <text:list-item>
          <text:p text:style-name="P43">MUXLAB 500435<text:tab/><text:span text:style-name="T28">€ <text:s text:c="3"/><text:tab/>780,00 + IVA</text:span></text:p>
        </text:list-item>
        <text:list-item>
          <text:p text:style-name="P44">modifica staffa di supporto<text:tab/>€ <text:s text:c="4"/><text:tab/>120,00 + IVA</text:p>
        </text:list-item>
        <text:list-item>
          <text:p text:style-name="P44">consegna, installazione, cavi, connettori, minuterie e</text:p>
          <text:p text:style-name="P44">oneri per la sicurezza<text:tab/>€ <text:s text:c="2"/><text:tab/>800,00 + IVA</text:p>
          <text:p text:style-name="P44"><text:s text:c="3"/><text:tab/>=============</text:p>
          <text:p text:style-name="P36">per un totale pari <text:s/>a <text:tab/>€ <text:tab/>3.508,85 + IVA</text:p>
        </text:list-item>
      </text:list>
      <text:p text:style-name="P37"/>
      <text:p text:style-name="P16">Preso atto che:</text:p>
      <text:list xml:id="list84620475273616" text:continue-list="list467651107" text:style-name="punto">
        <text:list-item>
          <text:p text:style-name="prov_5f_elenco_5f_punto">l’art. 1, comma 2, lett. a) della legge 120/2020 di conversione del D.L. 76/2020 (decreto semplificazioni) prevede, in caso di affidamenti di servizi e forniture ivi compresi i servizi di ingegneria e architettura e l’attività di progettazione di importo inferiore ad € 75.000,00, la possibilità di procedere mediante affidamento diretto;</text:p>
        </text:list-item>
        <text:list-item>
          <text:p text:style-name="prov_5f_elenco_5f_punt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punt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  <text:p text:style-name="P41"/>
        </text:list-item>
      </text:list>
      <text:p text:style-name="P17">Ritenuto <text:span text:style-name="T28">di </text:span>procedere <text:span text:style-name="T28">alla trattativa privata n° 1875457 sul Me.Pa. di Consip con la ditta VIDEORENT MODENA Srl e vista l’offerta presentata per l’importo complessivo di € 3.508,00 + IVA per l’acquisto di n° 1 proiettore EPSON EB-L520U, n° 1 switch scaler </text:span>MUXLAB 500435<text:tab/> <text:span text:style-name="T29">con le attività di </text:span>modifica staffa di supporto, <text:span text:style-name="T30">c</text:span>onsegna, installazione, cavi, connettori, minuterie e oneri per la sicurezza;</text:p>
      <text:p text:style-name="P17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9 del 1° dicembre 2020 con il quale <text:soft-page-break/>è stata conferita al sottoscritto la Direzione dell’Area Servizi Istituzionali;</text:p>
      <text:p text:style-name="P23"/>
      <text:p text:style-name="P25">Visti:</text:p>
      <text:list xml:id="list84621701603360" text:continue-list="list84621055377760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3"><text:span text:style-name="T11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1">DETERMINA</text:p>
      <text:p text:style-name="P14"/>
      <text:list xml:id="list2047642084" text:style-name="Numbering_20_1">
        <text:list-item>
          <text:p text:style-name="P38">di considerare la narrativa che precede parte integrante e sostanziale del presente dispositivo;</text:p>
        </text:list-item>
        <text:list-item>
          <text:p text:style-name="P39">di acquistare dalla ditta VIDEORENT MODENA Srl n° 1 proiettore EPSON EB-L520U, n° 1 switch scaler MUXLAB 500435 con le attività di modifica staffa di supporto, consegna, installazione, cavi, connettori, minuterie e oneri per la sicurezza per € 3.805,00 + IVA;</text:p>
        </text:list-item>
        <text:list-item>
          <text:p text:style-name="P39">di impegnare il costo complessivo pari a € 4.642,10 sul bilancio 2021-2023 – esercizio 2021 sul capitolo 2023140193610 (ACQUISTO ARREDI ED ATTREZZATURE INFORMATICHE UFFICI COMUNALI) – (CIG Z72339CA24);</text:p>
        </text:list-item>
        <text:list-item>
          <text:p text:style-name="P38">di dichiarare che l’obbligazione diverrà esigibile entro l’anno <text:span text:style-name="T30">2021</text:span>;</text:p>
        </text:list-item>
        <text:list-item>
          <text:p text:style-name="P3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8"><text:span text:style-name="T15">d</text:span>i incaricare i servizi competenti della cura dei successivi provvedimenti.</text:p>
        </text:list-item>
        <text:list-item>
          <text:p text:style-name="P38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style-name="Sect1" text:name="data_det" text:protected="true">
        <text:p text:style-name="P32">Pavullo nel Frignano, <text:span text:style-name="T19">${documentRoot.determina.DATA_DETERMINA}</text:span><text:span text:style-name="T20"> </text:span></text:p>
        <text:p text:style-name="P33"/>
      </text:section>
      <text:p text:style-name="P30">Sottoscritta dal </text:p>
      <text:p text:style-name="P28"><text:span text:style-name="T16">D</text:span>irettore di <text:span text:style-name="T16">A</text:span>rea</text:p>
      <text:section text:style-name="Sect1" text:name="Firmatario" text:protected="true">
        <text:p text:style-name="P31">(${documentRoot.determina.FIRMATARIO})</text:p>
        <text:p text:style-name="P29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1-10-26T08:46:19.393000000</dc:date>
    <meta:editing-duration>PT5H59M42S</meta:editing-duration>
    <meta:editing-cycles>91</meta:editing-cycles>
    <meta:generator>LibreOffice/6.4.0.3$Windows_X86_64 LibreOffice_project/b0a288ab3d2d4774cb44b62f04d5d28733ac6df8</meta:generator>
    <meta:document-statistic meta:table-count="0" meta:image-count="3" meta:object-count="0" meta:page-count="3" meta:paragraph-count="58" meta:word-count="1138" meta:character-count="7656" meta:non-whitespace-character-count="6563"/>
    <meta:user-defined meta:name="SingleXMLDocument_count" meta:value-type="float">0</meta:user-defined>
  </office:meta>
</office:document-meta>
</file>