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TECNICI<text:span text:style-name="T21"> </text:span></text:p>
      <text:p text:style-name="P27">AREA SERVIZI TECN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DEGUAMENTO ALLE NORME DI SICUREZZA ANTINCENDIO DEI DISPOSITIVI DI APERTURA DELLE PORTE SITUATE LUNGO LE VIE DI ESODO DELLA PALESTRA DI S. ANTONIO. AFFIDAMENTO ED IMPEGNO DI SPESA. 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625286609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9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9">con deliberazione di G.C. n. <text:span text:style-name="T22">1</text:span> del <text:span text:style-name="T22">03</text:span>/0<text:span text:style-name="T22">1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 – parte finanziaria</text:span>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9421259144573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70754109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0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4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2">
      <style:text-properties officeooo:rsid="0033bfc6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1-04T09:42:10.927000000</dc:date>
    <meta:editing-duration>PT4H54M23S</meta:editing-duration>
    <meta:editing-cycles>74</meta:editing-cycles>
    <meta:generator>jOpenDocument/1.3</meta:generator>
    <meta:user-defined meta:name="SingleXMLDocument_count" meta:value-type="float">0</meta:user-defined>
  </office:meta>
</office:document-meta>
</file>