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4"/>
    </style:style>
    <style:style style:family="paragraph" style:name="P7"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4"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font-size="10pt" fo:font-weight="normal" officeooo:paragraph-rsid="005827c9" style:font-name="Tahoma4"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font-size="10pt" fo:font-weight="normal" officeooo:paragraph-rsid="00787836" style:font-name="Tahoma4"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font-size="10pt" fo:font-weight="normal" officeooo:paragraph-rsid="006fd908" officeooo:rsid="005827c9" style:font-name="Tahoma4" style:font-name-complex="Times New Roman" style:font-size-asian="10pt" style:font-size-complex="10pt" style:font-weight-asian="normal" style:font-weight-complex="normal" style:text-underline-style="none"/>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23" style:parent-style-name="prov_5f_corpo_5f_testo">
      <style:paragraph-properties fo:line-height="115%" fo:margin-left="0cm" fo:margin-right="0cm" fo:text-indent="0.499cm" style:auto-text-indent="false"/>
    </style:style>
    <style:style style:family="paragraph" style:name="P2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4" style:font-size-asian="12pt" style:font-size-complex="12pt"/>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0"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1"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2"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3" style:parent-style-name="prov_5f_oggetto">
      <style:paragraph-properties fo:line-height="100%" fo:text-align="justify" style:justify-single-word="false"/>
    </style:style>
    <style:style style:family="paragraph" style:master-page-name="First_20_Page" style:name="P34" style:parent-style-name="Standard">
      <style:paragraph-properties style:page-number="auto"/>
      <style:text-properties style:font-name="Sitka Subheading"/>
    </style:style>
    <style:style style:family="paragraph" style:name="P35" style:parent-style-name="prov_5f_elenco_5f_num">
      <style:paragraph-properties fo:text-align="justify" style:justify-single-word="false"/>
    </style:style>
    <style:style style:family="paragraph" style:list-style-name="trattino" style:name="P36" style:parent-style-name="prov_5f_elenco_5f_trattino">
      <style:paragraph-properties fo:line-height="115%"/>
      <style:text-properties officeooo:paragraph-rsid="0054de1f"/>
    </style:style>
    <style:style style:family="paragraph" style:list-style-name="trattino" style:name="P37" style:parent-style-name="prov_5f_elenco_5f_trattino">
      <style:paragraph-properties fo:line-height="115%"/>
      <style:text-properties officeooo:paragraph-rsid="00570809"/>
    </style:style>
    <style:style style:family="paragraph" style:name="P38" style:parent-style-name="prov_5f_elenco_5f_trattino">
      <style:paragraph-properties fo:line-height="115%"/>
      <style:text-properties fo:font-weight="normal" style:font-weight-asian="normal" style:font-weight-complex="normal"/>
    </style:style>
    <style:style style:family="paragraph" style:name="P39" style:parent-style-name="prov_5f_elenco_5f_trattino">
      <style:text-properties officeooo:paragraph-rsid="0070a170" officeooo:rsid="0070a170"/>
    </style:style>
    <style:style style:family="paragraph" style:name="P40" style:parent-style-name="prov_5f_elenco_5f_trattino">
      <style:text-properties officeooo:paragraph-rsid="006fd908"/>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4" style:font-name-complex="Times New Roman" style:font-size-asian="10pt" style:font-size-complex="10pt" style:font-weight-asian="normal" style:font-weight-complex="normal" style:text-underline-style="none"/>
    </style:style>
    <style:style style:family="text" style:name="T6">
      <style:text-properties fo:font-size="10pt" style:font-name="Tahoma4" style:font-size-asian="10pt" style:font-size-complex="10pt"/>
    </style:style>
    <style:style style:family="text" style:name="T7">
      <style:text-properties fo:font-size="10pt" officeooo:rsid="006c8e85" style:font-name="Tahoma4" style:font-size-asian="10pt" style:font-size-complex="10pt"/>
    </style:style>
    <style:style style:family="text" style:name="T8">
      <style:text-properties fo:font-size="10pt" officeooo:rsid="00a2c3fe" style:font-name="Tahoma4" style:font-size-asian="10pt" style:font-size-complex="10pt"/>
    </style:style>
    <style:style style:family="text" style:name="T9">
      <style:text-properties officeooo:rsid="001635df"/>
    </style:style>
    <style:style style:family="text" style:name="T10">
      <style:text-properties officeooo:rsid="001a039b"/>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
    </style:style>
    <style:style style:family="text" style:name="T19">
      <style:text-properties officeooo:rsid="00400a60"/>
    </style:style>
    <style:style style:family="text" style:name="T20">
      <style:text-properties officeooo:rsid="0047c76b"/>
    </style:style>
    <style:style style:family="text" style:name="T21">
      <style:text-properties officeooo:rsid="004d4688"/>
    </style:style>
    <style:style style:family="text" style:name="T22">
      <style:text-properties officeooo:rsid="00506cb7"/>
    </style:style>
    <style:style style:family="text" style:name="T23">
      <style:text-properties officeooo:rsid="00532b68"/>
    </style:style>
    <style:style style:family="text" style:name="T24">
      <style:text-properties officeooo:rsid="0054de1f"/>
    </style:style>
    <style:style style:family="text" style:name="T25">
      <style:text-properties officeooo:rsid="00566193"/>
    </style:style>
    <style:style style:family="text" style:name="T26">
      <style:text-properties officeooo:rsid="00570809"/>
    </style:style>
    <style:style style:family="text" style:name="T27">
      <style:text-properties officeooo:rsid="006c8e85"/>
    </style:style>
    <style:style style:family="text" style:name="T28">
      <style:text-properties officeooo:rsid="006d458a"/>
    </style:style>
    <style:style style:family="text" style:name="T29">
      <style:text-properties officeooo:rsid="0070f406"/>
    </style:style>
    <style:style style:family="text" style:name="T30">
      <style:text-properties officeooo:rsid="00725bab"/>
    </style:style>
    <style:style style:family="text" style:name="T31">
      <style:text-properties officeooo:rsid="0073c278"/>
    </style:style>
    <style:style style:family="text" style:name="T32">
      <style:text-properties fo:font-size="10pt" officeooo:rsid="0073c278" style:font-name="Tahoma1"/>
    </style:style>
    <style:style style:family="text" style:name="T33">
      <style:text-properties fo:font-size="10pt" officeooo:rsid="0075815c" style:font-name="Tahoma1"/>
    </style:style>
    <style:style style:family="text" style:name="T34">
      <style:text-properties fo:font-size="10pt" officeooo:rsid="007780d5" style:font-name="Tahoma1"/>
    </style:style>
    <style:style style:family="text" style:name="T35">
      <style:text-properties officeooo:rsid="0075815c"/>
    </style:style>
    <style:style style:family="text" style:name="T36">
      <style:text-properties officeooo:rsid="007780d5"/>
    </style:style>
    <style:style style:family="text" style:name="T37">
      <style:text-properties officeooo:rsid="00787836"/>
    </style:style>
    <style:style style:family="text" style:name="T38">
      <style:text-properties officeooo:rsid="007a9209"/>
    </style:style>
    <style:style style:family="text" style:name="T39">
      <style:text-properties officeooo:rsid="007b5299"/>
    </style:style>
    <style:style style:family="text" style:name="T40">
      <style:text-properties officeooo:rsid="007cacb8"/>
    </style:style>
    <style:style style:family="text" style:name="T41">
      <style:text-properties officeooo:rsid="007cefad"/>
    </style:style>
    <style:style style:family="text" style:name="T42">
      <style:text-properties officeooo:rsid="007d5e5b"/>
    </style:style>
    <style:style style:family="text" style:name="T43">
      <style:text-properties fo:background-color="transparent" loext:char-shading-value="0" officeooo:rsid="007cefad"/>
    </style:style>
    <style:style style:family="text" style:name="T44">
      <style:text-properties officeooo:rsid="0088a173"/>
    </style:style>
    <style:style style:family="text" style:name="T45">
      <style:text-properties officeooo:rsid="0089e72b"/>
    </style:style>
    <style:style style:family="text" style:name="T46">
      <style:text-properties officeooo:rsid="009e9a5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7">AREA SERVIZI TECNICI<text:span text:style-name="T19"> </text:span></text:p>
      <text:p text:style-name="P26">U.O. Prevenzione Protezione Patrimonio Assicurazion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33">Oggetto: <text:span text:style-name="T6">FORNITURA DI REPELLENTI CUTANEI SPRAY PER LA PREVENZIONE DELLE PUNTURE DI ZANZARA. AFFIDAMENT</text:span><text:span text:style-name="T7">O</text:span><text:span text:style-name="T6"> ED IMPEGN</text:span><text:span text:style-name="T8">O</text:span><text:span text:style-name="T6"> DI SPESA. </text:span></text:p>
      <text:p text:style-name="Standard"/>
      <text:p text:style-name="P11"/>
      <text:p text:style-name="P20">IL DIR<text:span text:style-name="T9">ETTORE DI AREA</text:span></text:p>
      <text:p text:style-name="P12"/>
      <text:p text:style-name="P24"><text:span text:style-name="T11">Premesso</text:span> <text:span text:style-name="T12">che</text:span><text:span text:style-name="T11">:</text:span></text:p>
      <text:list text:style-name="trattino" xml:id="list1366149148">
        <text:list-item>
          <text:p text:style-name="prov_5f_elenco_5f_trattino">con deliberazione di C.C. n. <text:span text:style-name="T24">3 </text:span>del <text:span text:style-name="T24">20</text:span>/<text:span text:style-name="T24">01</text:span>/20<text:span text:style-name="T23">2</text:span><text:span text:style-name="T24">2</text:span>, <text:span text:style-name="T20">è </text:span>stat<text:span text:style-name="T20">a</text:span> approvat<text:span text:style-name="T20">a</text:span> la nota di aggiornamento del Documento Unico di Programmazione 20<text:span text:style-name="T21">2</text:span><text:span text:style-name="T24">2</text:span>-202<text:span text:style-name="T24">4</text:span> (D.U.P.);</text:p>
        </text:list-item>
        <text:list-item>
          <text:p text:style-name="P36">con deliberazione di C.C. n. <text:span text:style-name="T23">4</text:span> del <text:span text:style-name="T24">20/01/2022</text:span>, <text:span text:style-name="T20">è </text:span>stat<text:span text:style-name="T20">o</text:span> approvat<text:span text:style-name="T20">o </text:span>il Bilancio di previsione per l'esercizio finanziario 20<text:span text:style-name="T21">2</text:span><text:span text:style-name="T24">2</text:span>-202<text:span text:style-name="T24">4</text:span> e relativi allegati;</text:p>
        </text:list-item>
        <text:list-item>
          <text:p text:style-name="P37">con deliberazione di G.C. n. <text:span text:style-name="T24">5</text:span> del <text:span text:style-name="T26">27/01</text:span>/20<text:span text:style-name="T22">2</text:span><text:span text:style-name="T26">2</text:span>, è stato approvato il piano esecutivo di gestione (P.E.G.) 20<text:span text:style-name="T21">2</text:span><text:span text:style-name="T24">2</text:span> – 202<text:span text:style-name="T24">4 – parte fi</text:span><text:span text:style-name="T25">n</text:span><text:span text:style-name="T24">anziaria</text:span><text:span text:style-name="T23">;</text:span></text:p>
          <text:p text:style-name="P38"/>
        </text:list-item>
      </text:list>
      <text:p text:style-name="P19">Visto che:</text:p>
      <text:list text:continue-numbering="true" text:style-name="trattino" xml:id="list121022884773749">
        <text:list-item>
          <text:p text:style-name="P39">l’ASL di Modena <text:span text:style-name="T30">nel</text:span>l’anno 2022 si è resa promotrice di un<text:span text:style-name="T29">a campagna</text:span> di contenimento della diffusione della zanzara tigre (Aedes albopictus), potenziale vettrice della Febbre di Chikungunya, della Febbre di Dengue e del virus Zika <text:span text:style-name="T30">e della diffusione </text:span>della zanzara comune (Culex pipiens), <text:span text:style-name="T30">potenziale vettrice del virus West Nile, </text:span><text:span text:style-name="T31">a causa dell'aumento dei casi di malatti</text:span><text:span text:style-name="T44">a</text:span><text:span text:style-name="T31"> fra la popolazione negli ultimi anni</text:span><text:span text:style-name="T30">;</text:span></text:p>
        </text:list-item>
        <text:list-item>
          <text:p text:style-name="P40">si rende necessario <text:span text:style-name="T27">fornire alle categorie di lavoratori che svolgono attività all’aperto, in particolare agli operai, al personale dei nidi d’infanzia ed all’addetta che svolge attività presso la Riserva di Sassoguidano, repellenti cutanei spray contenenti il principio attivo DEET per la prevenzione delle punture delle zanzare, </text:span><text:span text:style-name="T28">fonti di </text:span><text:span text:style-name="T27">possibil</text:span><text:span text:style-name="T28">e trasmissione di </text:span><text:span text:style-name="T27">virus patogeni;</text:span></text:p>
        </text:list-item>
      </text:list>
      <text:p text:style-name="P17"/>
      <text:p text:style-name="P16">Preso atto che:</text:p>
      <text:list text:continue-numbering="true" text:style-name="trattino" xml:id="list121022296021973">
        <text:list-item>
          <text:p text:style-name="prov_5f_elenco_5f_trattino">l’art. 1, comma 2, lett. a) della Legge n. 120 del 11.09.2020 così come modificato con il D.L. 77/2021, convertito con L. 108/2021, prevede, in caso di affidamenti di servizi e forniture compresi i servizi di ingegneria e architettura di importo inferiore ad € 139.000,00, la possibilità di procedere mediante <text:soft-page-break/>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16"><text:s text:c="6"/></text:p>
      <text:p text:style-name="P16"><text:s text:c="3"/>Visto che:</text:p>
      <text:list text:continue-numbering="true" text:style-name="trattino" xml:id="list121021478925553">
        <text:list-item>
          <text:p text:style-name="prov_5f_elenco_5f_trattino">a seguito di sondaggio esplorativo di mercato <text:span text:style-name="T31">fra vari fornitori </text:span><text:span text:style-name="T46">locali</text:span><text:span text:style-name="T31">, la ditta Farmacia Beckmann S.n.c. con sede a Pavullo n/F (MO) in P.zza Cesare Battisti n. 2 </text:span>è <text:span text:style-name="T32">risultata l’unica a fornire un repellente cutaneo alla corretta concentrazione del principio attivo DEET (20%) </text:span><text:span text:style-name="T34">in grado di garantire</text:span><text:span text:style-name="T32"> idonea protezione senza risultare irritante per la pelle, al costo più basso di € </text:span><text:span text:style-name="T33">7,20 (IVA compresa) a confezione da 75 ml, come si evince dal preventivo pervenuto il 31.05.2022 Prot. n. 11671</text:span>; </text:p>
        </text:list-item>
        <text:list-item>
          <text:p text:style-name="prov_5f_elenco_5f_trattino"><text:span text:style-name="T35">per l'acquisto di n. 30 confezioni di repellente cutaneo spray da 75 ml </text:span>si ritiene di impegnare a favore della ditta Farmacia Beckmann S.n.c. la somma di € <text:span text:style-name="T36">216,00 </text:span><text:span text:style-name="T33">(</text:span>IVA 2<text:span text:style-name="T35">2% compresa), </text:span><text:span text:style-name="T45">costo che si ritiene essere congruo</text:span>;</text:p>
        </text:list-item>
        <text:list-item>
          <text:p text:style-name="prov_5f_elenco_5f_trattino">in relazione alle forniture indicate, si ritiene opportuno procedere autonomamente all’affidamento di che trattasi essendo le prestazioni di importo limitato, inferiori alla somma di € 5.000,00, sopra citata;</text:p>
          <text:p text:style-name="prov_5f_elenco_5f_trattino"/>
        </text:list-item>
      </text:list>
      <text:p text:style-name="P18">Ritenuto, pertanto, procedere con il presente atto ad affidare direttamente, ai sensi dell’art. 1, comma 2, lett. a) della Legge n. 120 del 11.09.2020 così come modificato con il D.L. 77/2021, convertito con L. 108/2021, in relazione alle esigenze sopra descritte, al modesto valore delle forniture e nel rispetto del principio di semplificazione procedimentale, di economicità ed efficienza dell’azione amministrativa alla ditta Farmacia Beckmann S.n.c. con sede a Pavullo n/F (MO) in P.zza Cesare Battisti n. 2 la fornitura <text:span text:style-name="T37">di n. 30 confezioni di repellente spray </text:span><text:span text:style-name="T40">da </text:span><text:span text:style-name="T37">75 ml. per il contrasto alle punture di zanzare, al costo totale di € 216,00 (IVA 22% compresa), come indicato nel preventivo pervenuto il 31.05.2022 Prot. n. 11671;</text:span></text:p>
      <text:p text:style-name="P18"/>
      <text:p text:style-name="P2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2"/>
      <text:p text:style-name="P23"><text:span text:style-name="T4">Dato atto che della presente determinazione di impegno di spesa sarà data informazione al Sindaco ai sensi dello Statuto e delle norme regolamenti </text:span><text:span text:style-name="T5">vigenti;</text:span></text:p>
      <text:p text:style-name="P22"/>
      <text:p text:style-name="P23">Attesa la propria competenza nel rispetto del Decreto del Sindaco n. 15 del 18.12.2021 con il quale, tra l’altro, è stata conferita al sottoscritto la Direzione dell’Area Servizi Tecnici;</text:p>
      <text:p text:style-name="P23"/>
      <text:p text:style-name="P23">Visti:</text:p>
      <text:p text:style-name="P23">- il vigente Statuto Comunale;</text:p>
      <text:p text:style-name="P23">- il vigente regolamento comunale di contabilità;</text:p>
      <text:p text:style-name="P23">- il D.Lgs. n. 50/2016;</text:p>
      <text:p text:style-name="P23">- la L. 120/2020 modificata con il D.L. 77/2021 convertito con L. 108/2021;</text:p>
      <text:p text:style-name="P15"><text:soft-page-break/></text:p>
      <text:p text:style-name="P23"><text:span text:style-name="T10">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21">DETERMINA</text:p>
      <text:p text:style-name="P14"/>
      <text:list text:style-name="Numbering_20_1" xml:id="list2335109384">
        <text:list-item>
          <text:p text:style-name="P35">di considerare la narrativa che precede parte integrante e sostanziale del presente dispositivo;</text:p>
        </text:list-item>
        <text:list-item>
          <text:p text:style-name="P35"><text:s/><text:span text:style-name="T39">di </text:span>affidare direttamente, ai sensi dell’art. 1, comma 2, lett. a) della Legge n. 120 del 11.09.2020 così come modificato con il D.L. 77/2021, convertito con L. 108/2021, in relazione alle esigenze sopra descritte, al modesto valore delle forniture e nel rispetto del principio di semplificazione procedimentale, di economicità ed efficienza dell’azione amministrativa alla ditta Farmacia Beckmann S.n.c. con sede a Pavullo n/F (MO) in P.zza Cesare Battisti n. 2 la fornitura di n. 30 confezioni di repellente <text:span text:style-name="T39">cutaneo </text:span>spray <text:span text:style-name="T41">da</text:span> 75 ml., <text:span text:style-name="T39">per il contrasto alle punture di zanzare</text:span>, al costo totale di € 216,00 (IVA 22% compresa), come indicato nel preventivo pervenuto il 31.05.2022 Prot. n. 11671;</text:p>
        </text:list-item>
        <text:list-item>
          <text:p text:style-name="P35"><text:s/><text:span text:style-name="T41">d</text:span><text:span text:style-name="T42">i</text:span><text:span text:style-name="T41"> impegnare la spesa di € </text:span><text:span text:style-name="T42">216,00</text:span><text:span text:style-name="T41"> con imputazione al cap. 1030390022410/0 “Prestazione di servizi per interventi relativi alla sicurezza-salute del lavoro” (codice CIG: Z5336</text:span><text:span text:style-name="T43">A7181);</text:span></text:p>
        </text:list-item>
        <text:list-item>
          <text:p text:style-name="P35">di dichiarare che l’obbligazione diverrà esigibile entro l’anno <text:span text:style-name="T38">2022</text:span>;</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di dare atto di aver accertato preventivamente che la presente spesa è compatibile con i relativi stanziamenti di cassa ai sensi dell’art. 183, c. 8, del T.U.E.L. e con le regole del pareggio finanziario di <text:s/>bilancio;</text:p>
        </text:list-item>
        <text:list-item>
          <text:p text:style-name="P35"><text:span text:style-name="T14">d</text:span>i incaricare i servizi competenti della cura dei successivi provvedimenti;</text:p>
        </text:list-item>
        <text:list-item>
          <text:p text:style-name="P35">di attestare la regolarità e la correttezza del presente atto ai sensi e per gli effetti di quanto dispone l’art. 147 – bis, <text:span text:style-name="T13">comma 1,</text:span> del D.Lgs. n. 267/2000.</text:p>
        </text:list-item>
      </text:list>
      <text:p text:style-name="P25"/>
      <text:section text:name="data_det" text:protected="true" text:style-name="Sect1">
        <text:p text:style-name="P31">Pavullo nel Frignano, <text:span text:style-name="T17">${documentRoot.determina.DATA_DETERMINA}</text:span><text:span text:style-name="T18"> </text:span></text:p>
        <text:p text:style-name="P32"/>
      </text:section>
      <text:p text:style-name="P29">Sottoscritta dal </text:p>
      <text:p text:style-name="P27"><text:span text:style-name="T15">D</text:span>irettore di <text:span text:style-name="T15">A</text:span>rea</text:p>
      <text:section text:name="Firmatario" text:protected="true" text:style-name="Sect1">
        <text:p text:style-name="P30">(${documentRoot.determina.FIRMATARIO})</text:p>
        <text:p text:style-name="P28">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28M14S</meta:editing-duration>
    <meta:editing-cycles>113</meta:editing-cycles>
    <meta:generator>LibreOffice/6.4.7.2$Windows_X86_64 LibreOffice_project/639b8ac485750d5696d7590a72ef1b496725cfb5</meta:generator>
    <dc:date>2022-06-01T12:09:10.221000000</dc:date>
    <meta:print-date>2022-06-01T12:09:22.837000000</meta:print-date>
    <meta:document-statistic meta:table-count="0" meta:image-count="3" meta:object-count="0" meta:page-count="3" meta:paragraph-count="54" meta:word-count="1215" meta:character-count="8213" meta:non-whitespace-character-count="7046"/>
  </office:meta>
</office:document-meta>
</file>