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APPROVAZIONE DOCUMENTO UNICO DI PROGRAMMAZIONE (DUP) E RELATIVA NOTA DI AGGIORNAMENTO  2022-2024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