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CONVENZIONE TRA IL COMUNE DI PAVULLO NEL FRIGNANO E L'ASSOCIAZIONE LIPU PER LA REALIZZAZIONE DI UNO STUDIO/MONITORAGGIO DAL TITOLO "MONITORAGGIO DELLA CHIROTTERO FAUNA NELLA RISERVA NATURALE ORIENTATA DI SASSOGUIDANO". APPROVAZIONE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