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59da11" officeooo:paragraph-rsid="0059da11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5ce67f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1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1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rsid="005bc809" officeooo:paragraph-rsid="005bc809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6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text-properties officeooo:rsid="001d33d8" officeooo:paragraph-rsid="001d33d8"/>
    </style:style>
    <style:style style:name="P19" style:family="paragraph" style:parent-style-name="prov_5f_corpo_5f_testo">
      <style:paragraph-properties fo:line-height="115%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8bb4" officeooo:paragraph-rsid="00558bb4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8bb4" officeooo:paragraph-rsid="00585601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75320" officeooo:paragraph-rsid="00575320" style:font-size-asian="10pt" style:font-weight-asian="normal" style:font-name-complex="Times New Roman" style:font-size-complex="10pt" style:font-weight-complex="normal"/>
    </style:style>
    <style:style style:name="P24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25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bc809" officeooo:paragraph-rsid="005bc809" style:font-size-asian="10pt" style:font-weight-asian="normal" style:font-name-complex="Times New Roman" style:font-size-complex="10pt" style:font-weight-complex="normal"/>
    </style:style>
    <style:style style:name="P26" style:family="paragraph" style:parent-style-name="prov_5f_titolo">
      <style:paragraph-properties fo:line-height="100%"/>
    </style:style>
    <style:style style:name="P27" style:family="paragraph" style:parent-style-name="prov_5f_titolo">
      <style:text-properties officeooo:rsid="001d33d8" officeooo:paragraph-rsid="001d33d8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3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3" style:family="paragraph" style:parent-style-name="prov_5f_s04">
      <style:text-properties style:font-name="Tahoma" fo:font-size="12pt" style:font-size-asian="12pt" style:font-size-complex="12pt"/>
    </style:style>
    <style:style style:name="P3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9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40" style:family="paragraph" style:parent-style-name="Standard" style:list-style-name="List_20_1">
      <style:paragraph-properties fo:text-align="justify" style:justify-single-word="false"/>
      <style:text-properties style:font-name="Tahoma" fo:font-size="10pt" style:text-underline-style="none" fo:font-weight="normal" officeooo:rsid="002c782f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 style:list-style-name="List_20_1">
      <style:paragraph-properties fo:text-align="justify" style:justify-single-word="false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59da11" officeooo:paragraph-rsid="005ce67f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 style:list-style-name="Numbering_20_1">
      <style:paragraph-properties fo:text-align="justify" style:justify-single-word="false"/>
      <style:text-properties style:font-name="Tahoma" fo:font-size="10pt" style:text-underline-style="none" fo:font-weight="normal" officeooo:rsid="0059da11" officeooo:paragraph-rsid="005ce67f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 style:list-style-name="List_20_1">
      <style:text-properties style:font-name="Tahoma" fo:font-size="10pt" style:font-size-asian="10pt" style:font-size-complex="10pt"/>
    </style:style>
    <style:style style:name="P45" style:family="paragraph" style:parent-style-name="Standard" style:list-style-name="Numbering_20_1">
      <style:paragraph-properties fo:text-align="justify" style:justify-single-word="false"/>
      <style:text-properties officeooo:paragraph-rsid="005ce67f"/>
    </style:style>
    <style:style style:name="P46" style:family="paragraph" style:parent-style-name="Standard">
      <style:paragraph-properties fo:text-align="justify" style:justify-single-word="false"/>
      <style:text-properties officeooo:paragraph-rsid="005ce67f"/>
    </style:style>
    <style:style style:name="P47" style:family="paragraph" style:parent-style-name="Standard" style:master-page-name="First_20_Page">
      <style:paragraph-properties style:page-number="auto"/>
      <style:text-properties style:font-name="Sitka Subheading"/>
    </style:style>
    <style:style style:name="P48" style:family="paragraph" style:parent-style-name="prov_5f_elenco_5f_trattino" style:list-style-name="trattino"/>
    <style:style style:name="P4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50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51" style:family="paragraph" style:parent-style-name="prov_5f_elenco_5f_trattino" style:list-style-name="trattino">
      <style:text-properties officeooo:rsid="005e5b62" officeooo:paragraph-rsid="005e5b62"/>
    </style:style>
    <style:style style:name="P52" style:family="paragraph" style:parent-style-name="prov_5f_elenco_5f_trattino" style:list-style-name="trattino">
      <style:text-properties officeooo:rsid="005bc809" officeooo:paragraph-rsid="005bc809"/>
    </style:style>
    <style:style style:name="P53" style:family="paragraph" style:parent-style-name="prov_5f_oggetto">
      <style:paragraph-properties fo:margin-left="0cm" fo:margin-right="0cm" fo:line-height="100%" fo:text-align="justify" style:justify-single-word="false" fo:text-indent="0cm" style:auto-text-indent="false"/>
    </style:style>
    <style:style style:name="P54" style:family="paragraph" style:parent-style-name="prov_5f_corpo_5f_testo" style:list-style-name="List_20_1">
      <style:paragraph-properties fo:line-height="115%"/>
      <style:text-properties style:font-name="Tahoma" fo:font-size="10pt" style:text-underline-style="none" fo:font-weight="normal" officeooo:rsid="00585601" officeooo:paragraph-rsid="00585601" style:font-size-asian="10pt" style:font-weight-asian="normal" style:font-name-complex="Times New Roman" style:font-size-complex="10pt" style:font-weight-complex="normal"/>
    </style:style>
    <style:style style:name="P55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58bb4" officeooo:paragraph-rsid="00558bb4" style:font-size-asian="10pt" style:font-weight-asian="normal" style:font-name-complex="Times New Roman" style:font-size-complex="10pt" style:font-weight-complex="normal"/>
    </style:style>
    <style:style style:name="P56" style:family="paragraph" style:parent-style-name="prov_5f_elenco_5f_num">
      <style:paragraph-properties fo:text-align="justify" style:justify-single-word="false"/>
    </style:style>
    <style:style style:name="P57" style:family="paragraph" style:parent-style-name="prov_5f_elenco_5f_num">
      <style:paragraph-properties fo:text-align="justify" style:justify-single-word="false"/>
      <style:text-properties officeooo:paragraph-rsid="005c2148"/>
    </style:style>
    <style:style style:name="P58" style:family="paragraph" style:parent-style-name="prov_5f_elenco_5f_num">
      <style:paragraph-properties fo:text-align="justify" style:justify-single-word="false"/>
      <style:text-properties officeooo:rsid="005c2148" officeooo:paragraph-rsid="005c2148"/>
    </style:style>
    <style:style style:name="P59" style:family="paragraph" style:parent-style-name="prov_5f_elenco_5f_num">
      <style:paragraph-properties fo:text-align="justify" style:justify-single-word="false"/>
      <style:text-properties officeooo:rsid="005ce67f" officeooo:paragraph-rsid="005ce67f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9da11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ce67f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7d074"/>
    </style:style>
    <style:style style:name="T11" style:family="text">
      <style:text-properties officeooo:rsid="001a039b"/>
    </style:style>
    <style:style style:name="T12" style:family="text">
      <style:text-properties officeooo:rsid="001bc83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3" officeooo:rsid="0034e5f6"/>
    </style:style>
    <style:style style:name="T22" style:family="text">
      <style:text-properties officeooo:rsid="00400a60"/>
    </style:style>
    <style:style style:name="T23" style:family="text">
      <style:text-properties officeooo:rsid="0047c76b"/>
    </style:style>
    <style:style style:name="T24" style:family="text">
      <style:text-properties officeooo:rsid="004d4688"/>
    </style:style>
    <style:style style:name="T25" style:family="text">
      <style:text-properties officeooo:rsid="00506cb7"/>
    </style:style>
    <style:style style:name="T26" style:family="text">
      <style:text-properties officeooo:rsid="00532b68"/>
    </style:style>
    <style:style style:name="T27" style:family="text">
      <style:text-properties officeooo:rsid="0053e1e1"/>
    </style:style>
    <style:style style:name="T28" style:family="text">
      <style:text-properties officeooo:rsid="00573ea8"/>
    </style:style>
    <style:style style:name="T29" style:family="text">
      <style:text-properties officeooo:rsid="00575320"/>
    </style:style>
    <style:style style:name="T30" style:family="text">
      <style:text-properties officeooo:rsid="007f3e37"/>
    </style:style>
    <style:style style:name="T31" style:family="text">
      <style:text-properties officeooo:rsid="004585f9"/>
    </style:style>
    <style:style style:name="T32" style:family="text">
      <style:text-properties officeooo:rsid="008f244a"/>
    </style:style>
    <style:style style:name="T33" style:family="text">
      <style:text-properties officeooo:rsid="0059da11"/>
    </style:style>
    <style:style style:name="T34" style:family="text">
      <style:text-properties style:font-name="Calibri" fo:font-size="11pt"/>
    </style:style>
    <style:style style:name="T35" style:family="text">
      <style:text-properties style:font-name="Calibri" fo:font-size="11pt" style:text-underline-style="none" fo:font-weight="normal" officeooo:rsid="0059da11" style:font-size-asian="10pt" style:font-weight-asian="normal" style:font-name-complex="Times New Roman" style:font-size-complex="10pt" style:font-weight-complex="normal"/>
    </style:style>
    <style:style style:name="T36" style:family="text">
      <style:text-properties officeooo:rsid="005bc809"/>
    </style:style>
    <style:style style:name="T37" style:family="text">
      <style:text-properties officeooo:rsid="005c2148"/>
    </style:style>
    <style:style style:name="T38" style:family="text">
      <style:text-properties officeooo:rsid="005d8f78"/>
    </style:style>
    <style:style style:name="T39" style:family="text">
      <style:text-properties officeooo:rsid="00616f82"/>
    </style:style>
    <style:style style:name="T40" style:family="text">
      <style:text-properties officeooo:rsid="0059da11" fo:background-color="#fff200" loext:char-shading-value="0"/>
    </style:style>
    <style:style style:name="T41" style:family="text">
      <style:text-properties officeooo:rsid="0059da11" fo:background-color="#fff200" loext:char-shading-value="0"/>
    </style:style>
    <style:style style:name="T42" style:family="text">
      <style:text-properties officeooo:rsid="00623e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>AREA SERVIZI PIANIFICAZIONE E USO TERRITORIO<text:span text:style-name="T22"> </text:span></text:p>
      <text:p text:style-name="P33">Servizio Commercio-SUAP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7"/>
      <text:p text:style-name="P53">Oggetto: <text:span text:style-name="T8">CONTRIBUTI A FONDO PERDUTO A SOSTEGNO DELLE ATTIVITÀ MAGGIORMENTE COLPITE DALLO STATO DI EMERGENZA SANITARIA CAUSATA DA COVID-19. APPROVAZIONE DELL'AVVISO PUBBLICO E PRENOTAZIONE DELL'IMPEGNO DI SPESA.</text:span></text:p>
      <text:p text:style-name="Standard"/>
      <text:p text:style-name="P15"/>
      <text:p text:style-name="P26">IL DIR<text:span text:style-name="T9">ETTORE DI AREA/RESPONSABILE DI SERVIZIO</text:span></text:p>
      <text:p text:style-name="P16"/>
      <text:p text:style-name="P30"><text:span text:style-name="T13">Premesso</text:span> <text:span text:style-name="T14">che</text:span><text:span text:style-name="T13">:</text:span></text:p>
      <text:list xml:id="list2924281896" text:style-name="trattino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0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49">con deliberazione di C.C. n. <text:span text:style-name="T26">49</text:span> del <text:span text:style-name="T26">30</text:span>/<text:span text:style-name="T23">12</text:span>/20<text:span text:style-name="T26">20</text:span>, ese<text:span text:style-name="T10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49">con deliberazione di G.C. n. <text:span text:style-name="T25">13</text:span> del <text:span text:style-name="T27">04/03</text:span>/20<text:span text:style-name="T25">21</text:span>, ese<text:span text:style-name="T10">cutiva ai sensi di legge</text:span>, è stato approvato il piano esecutivo di gestione (P.E.G.) 20<text:span text:style-name="T24">21</text:span> – 202<text:span text:style-name="T26">3;</text:span></text:p>
          <text:p text:style-name="P50"/>
        </text:list-item>
      </text:list>
      <text:p text:style-name="P21">Richiamata la delibera del Consiglio dei Ministri del 31/01/2020 che ha dichiarato lo stato di em<text:span text:style-name="T28">e</text:span>rgenza sanitaria che, a causa dell’evolv<text:span text:style-name="T28">e</text:span>rsi della situazione epidemiologica, è stat<text:span text:style-name="T28">o</text:span> da ultimo prorogato con Delibera del <text:span text:style-name="T39">C</text:span>onsiglio dei Min<text:span text:style-name="T29">i</text:span>stri al 31/7/2021;</text:p>
      <text:p text:style-name="P21"/>
      <text:p text:style-name="P21">Richiamati i diversi provvedimenti succedutisi a a seguito della dichiarazione dello stato di emergenza sanitaria;</text:p>
      <text:p text:style-name="P21"/>
      <text:p text:style-name="P22">Considerata la prolungata sospensione di numerose attività economiche in attuazione dei provvedimenti adottati a partire dal 1/3/2020 al fine di contenere la diffusione dei contagi, e che tale sospensione ha determinato ricadute economiche sull’intero tessuto produttivo nazionale e locale;</text:p>
      <text:p text:style-name="P22"/>
      <text:p text:style-name="P23">Dato atto che l’art. 12 della L. 241/90 prevede che la concessione di sovvenzioni, contributi, sussidi ed ausili finanziari e l’attribuzione di vantaggi economici di qualunque genere a persone ed enti pubblici e privati <text:soft-page-break/>sia subordinata alla predeterminazione da parte delle amministrazioni procedenti, nelle forme previste dai rispettivi ordinamenti, dei criteri e delle modalità cui le amministrazioni stesse devono attenersi;</text:p>
      <text:p text:style-name="P23"/>
      <text:p text:style-name="P24">Dato atto che il Comune di Pavullo nel Frignano, valutate le ripercussioni dell’emergenza epidemiologica da Covid-19 sul tessuto economico locale, ha ritenuto di mettere in campo misure di ristoro per le imprese ed i lavoratori autonomi presenti sul proprio territorio e a tal fine ha proceduto:</text:p>
      <text:list xml:id="list2237183393" text:style-name="List_20_1">
        <text:list-item>
          <text:p text:style-name="P54">con deliberazione del consiglio comunale n. 22 del 28/05/2021, dichiarata immediatamente eseguibile, ad apportare una variazione di bilancio con la quale ha, tra l’altro, assegnato al capitolo 1042704168000/0 “ Progetto misure di sostegno economico alle attività produttive del Comune di Pavullo nel Frignano” (Fondo imprese) uno stanziamento di € 340.000,00;</text:p>
        </text:list-item>
        <text:list-item>
          <text:p text:style-name="P40">con deliberazione di Giunta comunale n. 54 del 10/06/2021, dichiarata immediatamente eseguibile, <text:span text:style-name="T30">si </text:span>è proceduto tra l’altro ad apportare la conseguente variazione al PEG 2021-2023 <text:span text:style-name="T31">e</text:span> ad indicare i criteri minimi per la definizione dei requisiti e delle modalità di erogazion<text:span text:style-name="T32">e</text:span> dei contributi;</text:p>
        </text:list-item>
        <text:list-item>
          <text:p text:style-name="P41">con deliberazione di Giunta comunale n. 58 del 17/06/2021, dichiarata immediatamente eseguibile, si è <text:span text:style-name="T33">proceduto a disciplinare nel dettaglio i criteri per la concessione dei contributi a fondo perduto a sostegno delle attività economiche maggiormente colpite dallo stato di emergenza sanitaria causata da Covid-19 e la misura massima del contributo assegnabile, dando mandato al responsabile del Servizio Commercio-SUAP di redigere e pubblicare il relativo avviso pubblico e di adottare gli </text:span><text:span text:style-name="T41">atti c</text:span><text:span text:style-name="T33">onseguenti comprese le determinazioni dirigenziali di impegno di spesa;</text:span></text:p>
        </text:list-item>
      </text:list>
      <text:p text:style-name="P4"/>
      <text:p text:style-name="P5">Visto l<text:span text:style-name="T36">o schema di </text:span>Avviso pubblico allegato al presente atto quale parte integrante e sostanziale <text:span text:style-name="T36">All.A)</text:span>, redatto sulla base <text:span text:style-name="T36">d</text:span>ei criteri indicati dalla Giunta e che indica procedure, modalità e punteggi per l’assegnazione del contributo;</text:p>
      <text:p text:style-name="P5"/>
      <text:p text:style-name="P7"><text:span text:style-name="T6">D</text:span><text:span text:style-name="T7">i disporre</text:span><text:span text:style-name="T6"> che le domande di contributo dovranno essere inviate per via telematica, attraverso la piattaforma Elixforms, disponibile sul sito del Comune di Pavullo nel Frignano all’indirizzo: </text:span><text:a xlink:type="simple" xlink:href="https://www.comune.pavullo-nel-frignano.mo.it/bando/avviso-pubblico-per-la-concessione-di-contributi-a-fondo-perduto-a-sostegno-delle-attivita-economiche-maggiormente-colpite-dallo-stato-di-emergenza-sanitaria-causata-da-covid-19/" text:style-name="Internet_20_link" text:visited-style-name="Visited_20_Internet_20_Link"><text:span text:style-name="T34">https://www.comune.pavullo-nel-frignano.mo.it/bando/avviso-pubblico-per-la-concessione-di-contributi-a-fondo-perduto-a-sostegno-delle-attivita-economiche-maggiormente-colpite-dallo-stato-di-emergenza-sanitaria-causata-da-covid-19/</text:span></text:a><text:span text:style-name="T6">;</text:span></text:p>
      <text:p text:style-name="P42"/>
      <text:p text:style-name="P7"><text:span text:style-name="T7">Dato atto che </text:span><text:span text:style-name="T6">la modulistica inserita sulla piattaforma Elixforms contiene le informazioni e le dichiarazioni necessarie alla presentazione delle domande di contributo;</text:span></text:p>
      <text:p text:style-name="P21"/>
      <text:p text:style-name="P14">Rilevato inoltre che occorre procedere alla prenotazione dell’impegno di spesa dei fondi destinati alla dotazione finanziaria del presente avviso;</text:p>
      <text:p text:style-name="P20"/>
      <text:p text:style-name="P25">Visti:</text:p>
      <text:list xml:id="list114732968228845" text:continue-list="list2924281896" text:style-name="trattino">
        <text:list-item>
          <text:p text:style-name="P48">il D.Lgs. n.267/2000;</text:p>
        </text:list-item>
        <text:list-item>
          <text:p text:style-name="P48">il D.Lgs. n.118/2011;</text:p>
        </text:list-item>
        <text:list-item>
          <text:p text:style-name="P48">lo Statuto Comunale;</text:p>
        </text:list-item>
        <text:list-item>
          <text:p text:style-name="P48">la D.C.C. n.22 del 28/05/2021; </text:p>
        </text:list-item>
        <text:list-item>
          <text:p text:style-name="P51">la D.G.C. n. 54 del 10/06/2021;</text:p>
        </text:list-item>
        <text:list-item>
          <text:p text:style-name="P52">la D.G.C. n. 58 del <text:span text:style-name="T37">17/06/2021;</text:span></text:p>
        </text:list-item>
        <text:list-item>
          <text:p text:style-name="P48">il vigente Regolamento comunale di contabilità;</text:p>
        </text:list-item>
        <text:list-item>
          <text:p text:style-name="P48">il vigente Regolamento comunale dei controlli interni;</text:p>
        </text:list-item>
        <text:list-item>
          <text:p text:style-name="P48">il D.L.19 maggio 2020 n.34/2020</text:p>
        </text:list-item>
        <text:list-item>
          <text:p text:style-name="P48">il D.L. 22 marzo 2021, n.41, così come convertito in legge;</text:p>
        </text:list-item>
      </text:list>
      <text:list xml:id="list114733618398097" text:continue-list="list2237183393" text:style-name="List_20_1">
        <text:list-item>
          <text:p text:style-name="P44">il <text:span text:style-name="T37">D</text:span>.L. 25 maggio 2021 n.73;</text:p>
        </text:list-item>
      </text:list>
      <text:p text:style-name="P25"/>
      <text:p text:style-name="P20"/>
      <text:p text:style-name="P20"/>
      <text:p text:style-name="P20"/>
      <text:p text:style-name="P28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8"/>
      <text:p text:style-name="P29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8"/>
      <text:p text:style-name="P29">Attesa la propria competenza nel rispetto del Decreto del Sindaco n. <text:span text:style-name="T37">6</text:span> del <text:span text:style-name="T37">01</text:span>.<text:span text:style-name="T37">07</text:span>.<text:span text:style-name="T37">2019 </text:span>con il quale, tra l’altro è stata conferita al sottoscritto la <text:span text:style-name="T12">Responsabilità del Servizio Commercio-SUAP</text:span>;</text:p>
      <text:p text:style-name="P29"/>
      <text:p text:style-name="P31">Visti:</text:p>
      <text:list xml:id="list114733365247713" text:continue-list="list114732968228845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9"/>
      <text:p text:style-name="P29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9"/>
      <text:p text:style-name="P27">DETERMINA</text:p>
      <text:p text:style-name="P18"/>
      <text:list xml:id="list1369378629" text:style-name="Numbering_20_1">
        <text:list-item>
          <text:p text:style-name="P56">di considerare la narrativa che precede parte integrante e sostanziale del presente dispositivo;</text:p>
        </text:list-item>
        <text:list-item>
          <text:p text:style-name="P57"><text:s/><text:span text:style-name="T37">di approvare lo schema di Avviso Pubblico finalizzato alla concessione di contributi a fondo perduto a sostegno delle attività economiche maggiormente colpite dallo stato di emergenza sanitaria causata da Covid-19 – All.A), allegato al presente atto per farne parte integrante e sostanziale;</text:span></text:p>
        </text:list-item>
        <text:list-item>
          <text:p text:style-name="P58">di disporre che il summenzionato Avviso Pubblico venga pubblicato all’Albo pretorio on line e sul sito comunale, fino alla data di scadenza dello stesso; </text:p>
        </text:list-item>
        <text:list-item>
          <text:p text:style-name="P45"><text:span text:style-name="T7">di disporre</text:span><text:span text:style-name="T6"> che le domande di contributo dovranno essere inviate per via telematica, attraverso la piattaforma Elixforms, disponibile sul sito del Comune di Pavullo nel Frignano all’indirizzo: </text:span><text:a xlink:type="simple" xlink:href="https://www.comune.pavullo-nel-frignano.mo.it/bando/avviso-pubblico-per-la-concessione-di-contributi-a-fondo-perduto-a-sostegno-delle-attivita-economiche-maggiormente-colpite-dallo-stato-di-emergenza-sanitaria-causata-da-covid-19/" text:style-name="Internet_20_link" text:visited-style-name="Visited_20_Internet_20_Link"><text:span text:style-name="T34">https://www.comune.pavullo-nel-frignano.mo.it/bando/avviso-pubblico-per-la-concessione-di-contributi-a-fondo-perduto-a-sostegno-delle-attivita-economiche-maggiormente-colpite-dallo-stato-di-emergenza-sanitaria-causata-da-covid-19/</text:span></text:a> <text:span text:style-name="T6">;</text:span></text:p>
          <text:p text:style-name="P43"/>
        </text:list-item>
        <text:list-item>
          <text:p text:style-name="P45"><text:span text:style-name="T7">di dare atto che </text:span><text:span text:style-name="T6">la modulistica inserita sulla piattaforma Elixforms contiene le informazioni e le dichiarazioni necessarie alla presentazione delle domande di contributo;</text:span></text:p>
          <text:p text:style-name="P56"/>
        </text:list-item>
        <text:list-item>
          <text:p text:style-name="P59">di prenotare l’impegno di spesa complessivo di € 340.000,00 (euro trecentoquarantamila/00), imputandolo al capitolo 1042704168000/0 “<text:span text:style-name="T42">P</text:span>rogetto misure di sostegno economico alle attività produttive del Comune di Pavullo nel Frignano” (Fondo Imprese) del bilancio per l’e<text:span text:style-name="T42">s</text:span>ercizio in corso che pre<text:span text:style-name="T38">se</text:span>nta la necessaria dis<text:span text:style-name="T38">ponibilità;</text:span></text:p>
        </text:list-item>
        <text:list-item>
          <text:p text:style-name="P56">di dichiarare che l’obbligazione diverrà esigibile entro l’anno <text:span text:style-name="T38">2021</text:span>;</text:p>
        </text:list-item>
        <text:list-item>
          <text:p text:style-name="P5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6"><text:soft-page-break/><text:span text:style-name="T16">d</text:span>i incaricare i servizi competenti della cura dei successivi provvedimenti.</text:p>
        </text:list-item>
        <text:list-item>
          <text:p text:style-name="P56">di attestare la regolarità e la correttezza del presente atto ai sensi e per gli effetti di quanto <text:tab/>dispone l’art. 147 – bis, <text:span text:style-name="T15">comma 1,</text:span> del D.Lgs. n. 267/2000.</text:p>
        </text:list-item>
      </text:list>
      <text:p text:style-name="P32"/>
      <text:section text:style-name="Sect1" text:name="data_det" text:protected="true">
        <text:p text:style-name="P38">Pavullo nel Frignano, <text:span text:style-name="T20">${documentRoot.determina.DATA_DETERMINA}</text:span><text:span text:style-name="T21"> </text:span></text:p>
        <text:p text:style-name="P39"/>
      </text:section>
      <text:p text:style-name="P36">Sottoscritta dal </text:p>
      <text:p text:style-name="P34"><text:span text:style-name="T17">D</text:span>irettore di <text:span text:style-name="T17">A</text:span>rea/<text:span text:style-name="T17">R</text:span>esponsabile di <text:span text:style-name="T17">S</text:span>ervizio</text:p>
      <text:section text:style-name="Sect1" text:name="Firmatario" text:protected="true">
        <text:p text:style-name="P37">(${documentRoot.determina.FIRMATARIO})</text:p>
        <text:p text:style-name="P35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6-18T11:47:31.368000000</dc:date>
    <meta:editing-duration>PT5H37M12S</meta:editing-duration>
    <meta:editing-cycles>93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65" meta:word-count="1201" meta:character-count="8870" meta:non-whitespace-character-count="7747"/>
    <meta:user-defined meta:name="SingleXMLDocument_count" meta:value-type="float">0</meta:user-defined>
  </office:meta>
</office:document-meta>
</file>