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7" style:family="paragraph" style:parent-style-name="prov_5f_corpo_5f_testo">
      <style:paragraph-properties fo:line-height="115%" fo:text-align="justify" style:justify-single-word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4" style:family="paragraph" style:parent-style-name="Standard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25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" fo:font-size="12pt" style:font-size-asian="12pt" style:font-size-complex="12pt"/>
    </style:style>
    <style:style style:name="P27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9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trattino" style:list-style-name="trattino"/>
    <style:style style:name="P33" style:family="paragraph" style:parent-style-name="prov_5f_elenco_5f_trattino" style:list-style-name="trattino"/>
    <style:style style:name="P34" style:family="paragraph" style:parent-style-name="prov_5f_elenco_5f_trattino" style:list-style-name="trattino"/>
    <style:style style:name="P35" style:family="paragraph" style:parent-style-name="prov_5f_elenco_5f_trattino" style:list-style-name="trattino">
      <style:paragraph-properties fo:line-height="115%"/>
    </style:style>
    <style:style style:name="P36" style:family="paragraph" style:parent-style-name="prov_5f_elenco_5f_trattino" style:list-style-name="trattino">
      <style:text-properties style:font-name="Tahoma" fo:font-size="10pt" style:font-size-asian="10pt" style:font-size-complex="10pt"/>
    </style:style>
    <style:style style:name="P37" style:family="paragraph" style:parent-style-name="prov_5f_elenco_5f_trattino" style:list-style-name="trattino">
      <style:text-properties style:font-name="Tahoma" fo:font-size="10pt" style:font-size-asian="10pt" style:font-size-complex="10pt"/>
    </style:style>
    <style:style style:name="P38" style:family="paragraph" style:parent-style-name="prov_5f_elenco_5f_trattino">
      <style:text-properties style:font-name="Tahoma" fo:font-size="10pt" style:font-size-asian="10pt" style:font-size-complex="10pt"/>
    </style:style>
    <style:style style:name="P39" style:family="paragraph" style:parent-style-name="prov_5f_elenco_5f_trattino" style:list-style-name="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0" style:family="paragraph" style:parent-style-name="prov_5f_elenco_5f_trattino">
      <style:paragraph-properties fo:line-height="115%"/>
      <style:text-properties style:font-name="Tahoma" fo:font-size="10pt" fo:background-color="transparent" style:font-size-asian="10pt" style:font-size-complex="10pt"/>
    </style:style>
    <style:style style:name="P41" style:family="paragraph" style:parent-style-name="prov_5f_elenco_5f_trattino" style:list-style-name="trattino">
      <style:text-properties fo:background-color="transparent"/>
    </style:style>
    <style:style style:name="P42" style:family="paragraph" style:parent-style-name="prov_5f_elenco_5f_trattino" style:list-style-name="trattino">
      <style:text-properties fo:background-color="transparent"/>
    </style:style>
    <style:style style:name="P43" style:family="paragraph" style:parent-style-name="prov_5f_elenco_5f_trattino" style:list-style-name="trattino">
      <style:text-properties fo:background-color="transparent"/>
    </style:style>
    <style:style style:name="P44" style:family="paragraph" style:parent-style-name="prov_5f_elenco_5f_trattino" style:list-style-name="trattino">
      <style:text-properties fo:background-color="transparent"/>
    </style:style>
    <style:style style:name="P4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6" style:family="paragraph" style:parent-style-name="prov_5f_corpo_5f_testo">
      <style:text-properties style:font-name="Tahoma" fo:font-size="10pt" fo:background-color="transparent" style:font-size-asian="10pt" style:font-size-complex="10pt"/>
    </style:style>
    <style:style style:name="P47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48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prov_5f_firma" style:master-page-name="">
      <style:paragraph-properties fo:margin-left="0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50" style:family="paragraph" style:parent-style-name="prov_5f_firma">
      <style:paragraph-properties fo:margin-left="0cm" fo:margin-right="0cm" fo:margin-top="0cm" fo:margin-bottom="0cm" fo:text-align="center" style:justify-single-word="false" fo:orphans="0" fo:widows="0" fo:text-indent="0cm" style:auto-text-indent="false"/>
    </style:style>
    <style:style style:name="P51" style:family="paragraph" style:parent-style-name="prov_5f_firma" style:master-page-name="">
      <style:paragraph-properties fo:margin-left="0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5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5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5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55" style:family="paragraph" style:parent-style-name="prov_5f_elenco_5f_num">
      <style:paragraph-properties fo:text-align="justify" style:justify-single-word="false"/>
    </style:style>
    <style:style style:name="P56" style:family="paragraph" style:parent-style-name="prov_5f_elenco_5f_num" style:list-style-name="Numbering_20_1">
      <style:paragraph-properties fo:text-align="justify" style:justify-single-word="false"/>
    </style:style>
    <style:style style:name="P57" style:family="paragraph" style:parent-style-name="prov_5f_elenco_5f_num">
      <style:paragraph-properties fo:text-align="justify" style:justify-single-word="false"/>
    </style:style>
    <style:style style:name="P58" style:family="paragraph" style:parent-style-name="prov_5f_elenco_5f_num" style:list-style-name="Numbering_20_1">
      <style:paragraph-properties fo:text-align="justify" style:justify-single-word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59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0pt" fo:background-color="transparent" style:font-size-asian="10pt" style:font-size-complex="10pt"/>
    </style:style>
    <style:style style:name="T10" style:family="text">
      <style:text-properties style:font-name="Tahoma" fo:font-size="10pt" fo:background-color="transparent" style:font-size-asian="10pt" style:font-size-complex="10pt"/>
    </style:style>
    <style:style style:name="T11" style:family="text">
      <style:text-properties style:font-name="Tahoma" fo:font-size="10pt" fo:background-color="transparen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ahoma3"/>
    </style:style>
    <style:style style:name="T14" style:family="text"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ahoma1" fo:font-size="10pt"/>
    </style:style>
    <style:style style:name="T16" style:family="text"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none" fo:font-weight="normal" style:font-weight-asian="normal" style:font-name-complex="Times New Roman1" style:font-weight-complex="normal"/>
    </style:style>
    <style:style style:name="T18" style:family="text">
      <style:text-properties style:text-underline-style="none" fo:font-weight="normal" fo:background-color="transparent" style:font-weight-asian="normal" style:font-name-complex="Times New Roman1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color="#000000"/>
    </style:style>
    <style:style style:name="T22" style:family="text">
      <style:text-properties fo:color="#000000" style:font-name="Tahoma"/>
    </style:style>
    <style:style style:name="T23" style:family="text">
      <style:text-properties fo:color="#000000" style:font-name="Tahoma"/>
    </style:style>
    <style:style style:name="T24" style:family="text">
      <style:text-properties fo:color="#000000" style:font-name="Tahoma" fo:font-size="10pt" style:font-size-asian="10pt" style:font-size-complex="10pt"/>
    </style:style>
    <style:style style:name="T25" style:family="text">
      <style:text-properties fo:color="#000000" style:font-name="Tahoma" fo:font-size="10pt" style:font-size-asian="10pt" style:font-size-complex="10pt"/>
    </style:style>
    <style:style style:name="T26" style:family="text">
      <style:text-properties fo:background-color="transparent"/>
    </style:style>
    <style:style style:name="T27" style:family="text">
      <style:text-properties fo:background-color="transparent"/>
    </style:style>
    <style:style style:name="T28" style:family="text"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T29" style:family="text">
      <style:text-properties style:font-name="Tahoma" fo:font-size="10pt" fo:background-color="transparent" style:font-size-asian="10pt" style:font-size-complex="10pt"/>
    </style:style>
    <style:style style:name="T30" style:family="text">
      <style:text-properties style:font-name="Tahoma" fo:font-size="10pt" fo:background-color="transparent" style:font-size-asian="10pt" style:font-size-complex="10pt"/>
    </style:style>
    <style:style style:name="T31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Tahoma" fo:background-color="transparent"/>
    </style:style>
    <style:style style:name="T33" style:family="text">
      <style:text-properties style:font-name="Tahoma" fo:background-color="transparent"/>
    </style:style>
    <style:style style:name="T34" style:family="text"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CULTURALI E SCOLASTICI </text:p>
      <text:p text:style-name="P26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8">Oggetto: <text:span text:style-name="T6">TRASFERIMENTO FONDI AI COMUNI NELL'AMBITO DEI FINANZIAMENTI DELLA REGIONE EMILIA ROMAGNA PER AZIONI DI CARATTERE INNOVATIVO" . PROVVEDIMENTI .</text:span></text:p>
      <text:p text:style-name="Standard"/>
      <text:p text:style-name="P12"/>
      <text:p text:style-name="P19">IL DIRETTORE DI AREA</text:p>
      <text:p text:style-name="P13"/>
      <text:p text:style-name="P22"><text:span text:style-name="T12">Premesso</text:span> <text:span text:style-name="T12">che:</text:span></text:p>
      <text:list xml:id="list2688716557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5">con deliberazione di C.C. n. 9 del 09/03/2023, è stato approvato il Bilancio di previsione per l'esercizio finanziario 2023-2025 e relativi allegati;</text:p>
        </text:list-item>
        <text:list-item>
          <text:p text:style-name="P35">con deliberazione di G.C. n. 20 del 16<text:span text:style-name="T15">/03</text:span>/2023, è stato approvato il piano esecutivo di gestione (P.E.G.) 2023 – 2025 – parte finanziaria;</text:p>
          <text:p text:style-name="P40"/>
        </text:list-item>
      </text:list>
      <text:p text:style-name="P46">Vista la delibera di Giunta Regionale dell’Emilia Romagna <text:span text:style-name="T19">n. 1132/2022 “Approvazione dell’elenco dei comuni e loro forme associative da ammettere al finanziamento delle risorse del Fondo Nazionale per il sistema integrato di educazione e istruzione. D.Lgs. n. 65/2017. Anno 2022” che assegnava al Comune di Pavullo nel Frignano in qualità di Comune capofila del Distretto del Frignano il budget annuale di euro € 43.051,15, <text:s/>per il sostegno alla qualificazione del sistema dei servizi per l'infanzia attraverso azioni di carattere innovativo, previste dal Fondo nazionale per il sistema integrato di educazione e istruzione. </text:span></text:p>
      <text:p text:style-name="P47">Considerato che la delibere di cui sopra <text:s/>prevede <text:s/>di dare atto che i Comuni capofila e le loro forme associative, destinatari diretti dei finanziamenti, possono assegnare le risorse nazionali assegnate nel seguente modo: <text:s/></text:p>
      <text:p text:style-name="P16">1)<text:tab/>Per i servizi educativi ai soggetti gestori di seguito specificati:</text:p>
      <text:p text:style-name="P16">-<text:tab/>ai Comuni, anche in forma associata;</text:p>
      <text:p text:style-name="P16">-<text:tab/>ad altri soggetti pubblici;</text:p>
      <text:p text:style-name="P16">-<text:tab/>a soggetti privati convenzionati con i comuni;</text:p>
      <text:p text:style-name="P16">-<text:tab/>a soggetti privati scelti dai comuni mediante procedura di evidenza pubblica</text:p>
      <text:p text:style-name="P11"><text:soft-page-break/></text:p>
      <text:p text:style-name="P17">2)<text:tab/>Per le scuole dell’infanzia paritarie comunali e private, <text:s/>ai soggetti gestori di scuole dell’infanzia comunali e private, facenti parte del sistema nazionale di istruzione che hanno conseguito la parità ai sensi della legge n. 62/2000;</text:p>
      <text:p text:style-name="P17"/>
      <text:p text:style-name="P8">Considerato che, in base alle indicazioni ricevute dalla Regione Emilia Romagna il Comune di Pavullo nel Frignano, in qualità di Comune capo distretto ha proceduto inviando <text:s/>ai Comuni e agli <text:s/>enti gestori del territorio distrettuale la comunicazione per informare sulle modalità di presentazione dei progetti e sulla fase di istruttoria per l’assegnazione delle risorse;</text:p>
      <text:list xml:id="list124521624434579" text:continue-numbering="true" text:style-name="trattino">
        <text:list-header>
          <text:p text:style-name="prov_5f_elenco_5f_trattino"><text:s/></text:p>
        </text:list-header>
      </text:list>
      <text:p text:style-name="prov_5f_corpo_5f_testo">Dato atto che </text:p>
      <text:p text:style-name="P39">entro la data prevista per la presentazione dei progetti il Comune di Pavullo nel Frignano ha ricevuto le seguenti candidature per una richiesta complessiva di co-finanziamento di € : </text:p>
      <text:p text:style-name="P39"><text:s/></text:p>
      <text:list xml:id="list124522183816454" text:continue-numbering="true" text:style-name="trattino">
        <text:list-item>
          <text:p text:style-name="P32"><text:span text:style-name="T3">Il Comune di Fanano ha presentato un progetto denominato “ 1..2..3..SCUOLA! ATTIVITA’ LUDICHE E APPROCCIO PSICOMOTORIO PER POTENZIARE I PRE-REQUISITI DELL’APPRENDIMENTO, allegando una </text:span><text:span text:style-name="T4">richiesta di co- </text:span><text:span text:style-name="T9"><text:s/>finanziamento di € 2.300; </text:span></text:p>
        </text:list-item>
        <text:list-item>
          <text:p text:style-name="P41">Il Comune di Lama Mocogno <text:s/>ha presentato un progetto denominato “ Un nido per Leonardo” <text:s/><text:span text:style-name="T3">allegando una richiesta di co- </text:span><text:span text:style-name="T6"><text:s/>finanziamento di <text:s/></text:span>€ 2.100; </text:p>
        </text:list-item>
        <text:list-item>
          <text:p text:style-name="P41">Il Comune di Pievepelago ha presentato un progetto per i Comuni di Pievepelago, Fiumalbo e Riolunato denominato “Nido e Famiglie, un percorso condiviso” <text:span text:style-name="T3">allegando una richiesta di co- </text:span><text:span text:style-name="T6"><text:s/>finanziamento di € 3.150; </text:span></text:p>
        </text:list-item>
        <text:list-item>
          <text:p text:style-name="P41"><text:span text:style-name="T6">Il C</text:span><text:span text:style-name="T6">omune di Polinago ha presentato un progetto denominato “ </text:span><text:span text:style-name="T3">allegando una richiesta di co-</text:span><text:span text:style-name="T6"> finanziamento di <text:s/>€ 1350; </text:span></text:p>
        </text:list-item>
        <text:list-item>
          <text:p text:style-name="P32"><text:span text:style-name="T9">Il </text:span><text:span text:style-name="T9">Comune di Serramazzoni <text:s/>ha presentato un progetto denominato “ ISTITUZIONE <text:s/></text:span><text:span text:style-name="T28">DI UNA SECONDA SEZIONE “PRIMAVERA” NELL’AMBITO DELL’OFFERTA DI SERVIZI EDUCATIVI PER L’INFANZIA </text:span><text:span text:style-name="T9"><text:s/></text:span><text:span text:style-name="T4">allegando una richiesta di co-</text:span><text:span text:style-name="T9"> finanziamento di <text:s/>€ 9.450; </text:span></text:p>
        </text:list-item>
        <text:list-item>
          <text:p text:style-name="P41"><text:span text:style-name="T6">Il </text:span><text:span text:style-name="T6"><text:s/>Comune di </text:span><text:span text:style-name="T6">Sestola</text:span><text:span text:style-name="T6"> ha presentato un progetto denominato“ </text:span><text:span text:style-name="T6">AMPLIAMENTO POSTI” </text:span><text:span text:style-name="T3">allegando una richiesta di co-</text:span><text:span text:style-name="T6"> finanziamento di <text:s/>€ 1.800; </text:span></text:p>
        </text:list-item>
        <text:list-item>
          <text:p text:style-name="P32"><text:span text:style-name="T9">La F.I.S.M. che ha presentato un progetto per le Scuole dell’infanzia paritarie <text:s/>di Fiumalbo, Pavullo ne</text:span><text:span text:style-name="T9">l</text:span><text:span text:style-name="T9"> Frignano e Sestola denominato “</text:span><text:span text:style-name="T24">A</text:span><text:span text:style-name="T24">mpliamento </text:span><text:span text:style-name="T9"><text:s/></text:span><text:span text:style-name="T24">dell’orario di apertura delle Scuole dell’Infanzia per aiuto e sostegno alle </text:span><text:span text:style-name="T24">famiglie” </text:span><text:span text:style-name="T24"><text:s/></text:span><text:span text:style-name="T4">allegando una richiesta di co-</text:span><text:span text:style-name="T9"> finanziamento di <text:s/>€ 3.800; </text:span></text:p>
        </text:list-item>
      </text:list>
      <text:p text:style-name="prov_5f_corpo_5f_testo"><text:span text:style-name="T6">Considerato che </text:span><text:span text:style-name="T6">tutti</text:span><text:span text:style-name="T6"> i progetti sono stati accolti <text:s/>in quanto </text:span><text:span text:style-name="T3">quanto rispondenti ai criteri prioritari per la selezione, stabiliti dalla Giunta Regionale e recepiti dai referenti dei Servizi Scuola dei Comuni del Distretto del Frignano; </text:span></text:p>
      <text:p text:style-name="prov_5f_corpo_5f_testo"/>
      <text:p text:style-name="prov_5f_corpo_5f_testo">Ritenuto con il presente atto di impegnare al cap. 1042240135026/0 € 23850,00 sul bilancio <text:s/>2023 come segue: </text:p>
      <text:list xml:id="list124520409788498" text:continue-numbering="true" text:style-name="trattino">
        <text:list-item>
          <text:p text:style-name="P32"><text:span text:style-name="T3">Comune di Fanano </text:span><text:span text:style-name="T9">€ 2.300; </text:span></text:p>
        </text:list-item>
        <text:list-item>
          <text:p text:style-name="P41">Comune di Lama Mocogno <text:s/><text:span text:style-name="T6"><text:s/></text:span>€ 2.100; </text:p>
        </text:list-item>
        <text:list-item>
          <text:p text:style-name="P41">Comune di Pievepelago <text:s/>per i Comuni di Pievepelago, Fiumalbo e Riolunato <text:span text:style-name="T6">€ 3.150; </text:span></text:p>
        </text:list-item>
        <text:list-item>
          <text:p text:style-name="P41"><text:span text:style-name="T6">C</text:span><text:span text:style-name="T6">omune di Polinago € 1.350; </text:span></text:p>
        </text:list-item>
        <text:list-item>
          <text:p text:style-name="P32"><text:span text:style-name="T9">Comune di Serramazzoni € 9.450; </text:span></text:p>
        </text:list-item>
        <text:list-item>
          <text:p text:style-name="P41"><text:span text:style-name="T6">il Comune di </text:span><text:span text:style-name="T6">Sestola</text:span><text:span text:style-name="T6"> € 1.</text:span><text:span text:style-name="T6">7</text:span><text:span text:style-name="T6">00; </text:span></text:p>
        </text:list-item>
        <text:list-item>
          <text:p text:style-name="P36"><text:span text:style-name="T32">La F.I.S.M. per le Scuole dell’infanzia paritarie <text:s/>di Fiumalbo, Pavullo ne</text:span><text:span text:style-name="T32">l</text:span><text:span text:style-name="T32"> Frignano e Sestola € 3.800; </text:span></text:p>
        </text:list-item>
      </text:list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><text:soft-page-break/></text:p>
      <text:p text:style-name="P20">Dato atto che della presente determinazione di impegno di spesa sarà data informazione al Sindaco ai sensi dello Statuto e delle norme regolamenti vigenti;</text:p>
      <text:p text:style-name="P20"/>
      <text:p text:style-name="P24">Attesa la propria competenza nel rispetto del Decreto del Sindaco n. 6 del 30/06/2022 successivamente integrato con provvedimento n. 9, dallo stesso assunto in data 2 luglio 2022 con il quale, tra l’altro è stata conferita alla sottoscritta la Responsabilità dell’Area Servizi Culturali e Scolastici;</text:p>
      <text:p text:style-name="P21"/>
      <text:p text:style-name="P23">Visti:</text:p>
      <text:list xml:id="list12452054742811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list xml:id="list1553085721" text:style-name="Numbering_20_1">
        <text:list-item>
          <text:p text:style-name="P55">di considerare la narrativa che precede parte integrante e sostanziale del presente dispositivo;</text:p>
        </text:list-item>
        <text:list-item>
          <text:p text:style-name="P58">di procedere con il presente atto ad impegnare a favore dei Comuni sottostanti € 23.850,00 al cap. Cap. 1042240135026/0 “TRASFERIMENTO A ENTI PER AZIONI INNOVATIVE 0-6 ANNI (rif entrata 2010140010616/0)” del bilancio 2023 come segue: </text:p>
        </text:list-item>
      </text:list>
      <text:list xml:id="list124520496008960" text:continue-list="list124520547428118" text:style-name="trattino">
        <text:list-item>
          <text:p text:style-name="P32"><text:span text:style-name="T3">Comune di Fanano </text:span><text:span text:style-name="T9">€ 2.300; </text:span></text:p>
        </text:list-item>
        <text:list-item>
          <text:p text:style-name="P41">Comune di Lama Mocogno <text:s/><text:span text:style-name="T6"><text:s/></text:span>€ 2.100; </text:p>
        </text:list-item>
        <text:list-item>
          <text:p text:style-name="P41">Comune di Pievepelago <text:s/>per i Comuni di Pievepelago, Fiumalbo e Riolunato <text:span text:style-name="T6">€ 3.150; </text:span></text:p>
        </text:list-item>
        <text:list-item>
          <text:p text:style-name="P41"><text:span text:style-name="T6">C</text:span><text:span text:style-name="T6">omune di Polinago € 1.350; </text:span></text:p>
        </text:list-item>
        <text:list-item>
          <text:p text:style-name="P32"><text:span text:style-name="T9">Comune di Serramazzoni € 9.450; </text:span></text:p>
        </text:list-item>
        <text:list-item>
          <text:p text:style-name="P41"><text:span text:style-name="T6">il Comune di </text:span><text:span text:style-name="T6">Sestola</text:span><text:span text:style-name="T6"> € 1.</text:span><text:span text:style-name="T6">7</text:span><text:span text:style-name="T6">00; </text:span></text:p>
        </text:list-item>
        <text:list-item>
          <text:p text:style-name="P36"><text:span text:style-name="T32">La F.I.S.M. per le Scuole dell’infanzia paritarie <text:s/>di Fiumalbo, Pavullo ne</text:span><text:span text:style-name="T32">l</text:span><text:span text:style-name="T32"> Frignano e Sestola € 3.800; </text:span></text:p>
        </text:list-item>
        <text:list-item>
          <text:p text:style-name="P38"/>
        </text:list-item>
      </text:list>
      <text:list xml:id="list124520843851663" text:continue-list="list1553085721" text:style-name="Numbering_20_1">
        <text:list-item>
          <text:p text:style-name="P56"><text:span text:style-name="T6">di dichiarare </text:span>che l’obbligazione diverrà esigibile entro l’anno 2024;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5">di incaricare i servizi competenti della cura dei successivi provvedimenti.</text:p>
        </text:list-item>
        <text:list-item>
          <text:p text:style-name="P55">di attestare la regolarità e la correttezza del presente atto ai sensi e per gli effetti di quanto dispone l’art. 147 – bis, comma 1, del D.Lgs. n. 267/2000.<text:span text:style-name="T34"> </text:span></text:p>
          <text:p text:style-name="P55"><text:s/><text:span text:style-name="T16">Pavullo nel Frignano, ${documentRoot.determina.DATA_DETERMINA}</text:span><text:span text:style-name="T14"> </text:span></text:p>
        </text:list-item>
      </text:list>
      <text:p text:style-name="P30"/>
      <text:p text:style-name="P49"><text:s text:c="61"/>Sottoscritta dal </text:p>
      <text:p text:style-name="P27">Direttore di Area</text:p>
      <text:section text:style-name="Sect1" text:name="Sezione1" text:protected="true">
        <text:p text:style-name="P28">(${documentRoot.determina.FIRMATARIO})</text:p>
        <text:p text:style-name="P27">con firma digitale</text:p>
      </text:section>
      <text:p text:style-name="P50"><text:s text:c="9"/></text:p>
      <text:p text:style-name="P28"/>
      <text:p text:style-name="P23"/>
      <text:list xml:id="list124521901833735" text:continue-numbering="true" text:style-name="Numbering_20_1">
        <text:list-header>
          <text:p text:style-name="P59"><text:soft-page-break/></text:p>
        </text:list-header>
      </text:list>
      <text:p text:style-name="P25"/>
      <text:section text:style-name="Sect1" text:name="data_det" text:protected="true">
        <text:p text:style-name="P29">Pavullo nel Frignano, ${documentRoot.determina.DATA_DETERMINA}<text:span text:style-name="T13"> </text:span></text:p>
        <text:p text:style-name="P30"/>
      </text:section>
      <text:p text:style-name="P49"><text:s text:c="59"/>Sottoscritta dal </text:p>
      <text:p text:style-name="P27">Direttore di Area</text:p>
      <text:section text:style-name="Sect1" text:name="Firmatario" text:protected="true">
        <text:p text:style-name="P28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lloni</meta:initial-creator>
    <meta:editing-duration>PT5H55M36S</meta:editing-duration>
    <meta:editing-cycles>100</meta:editing-cycles>
    <meta:generator>LibreOffice/6.0.4.2$Windows_x86 LibreOffice_project/9b0d9b32d5dcda91d2f1a96dc04c645c450872bf</meta:generator>
    <dc:date>2023-12-29T12:45:20.089000000</dc:date>
    <dc:title>2022120909255633.pdf</dc:title>
    <meta:creation-date>2023-10-19T14:35:00</meta:creation-date>
    <meta:document-statistic meta:table-count="0" meta:image-count="3" meta:object-count="0" meta:page-count="4" meta:paragraph-count="80" meta:word-count="1206" meta:character-count="8304" meta:non-whitespace-character-count="7000"/>
  </office:meta>
</office:document-meta>
</file>