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CULTURALI E SCOLASTICI<text:span text:style-name="T21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PPROVAZIONE PROTOCOLLO D'INTESA CON LA DIREZIONE DIDATTICA DI PAVULLO N/F PER LO SVOLGIMENTO DI SERVIZI SCOLASTICI AUSILIARI NELL'A.S. 2021/2022 E ASSUNZIONE DEL RELATIVO IMPEGNO DELLA SPES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