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6"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 fo:font-size="10pt" style:text-underline-style="none" fo:font-weight="normal" officeooo:paragraph-rsid="005aaab5" style:font-size-asian="10pt" style:font-weight-asian="normal" style:font-name-complex="Times New Roman" style:font-size-complex="10pt" style:font-weight-complex="normal"/>
    </style:style>
    <style:style style:name="P34"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elenco_5f_trattino" style:list-style-name="trattino">
      <style:paragraph-properties fo:line-height="115%"/>
      <style:text-properties officeooo:paragraph-rsid="0047c76b"/>
    </style:style>
    <style:style style:name="P37" style:family="paragraph" style:parent-style-name="prov_5f_elenco_5f_trattino">
      <style:paragraph-properties fo:line-height="115%"/>
      <style:text-properties fo:font-weight="normal" style:font-weight-asian="normal" style:font-weight-complex="normal"/>
    </style:style>
    <style:style style:name="P38" style:family="paragraph" style:parent-style-name="prov_5f_elenco_5f_num">
      <style:paragraph-properties fo:text-align="justify" style:justify-single-word="false"/>
    </style:style>
    <style:style style:name="P39" style:family="paragraph" style:parent-style-name="prov_5f_elenco_5f_num" style:list-style-name="Numbering_20_1">
      <style:paragraph-properties fo:text-align="justify" style:justify-single-word="false"/>
      <style:text-properties officeooo:paragraph-rsid="005d6ccc"/>
    </style:style>
    <style:style style:name="P40" style:family="paragraph" style:parent-style-name="prov_5f_elenco_5f_num" style:list-style-name="Numbering_20_1">
      <style:paragraph-properties fo:text-align="justify" style:justify-single-word="false"/>
      <style:text-properties officeooo:paragraph-rsid="005e083f"/>
    </style:style>
    <style:style style:name="P41" style:family="paragraph" style:parent-style-name="prov_5f_elenco_5f_num">
      <style:paragraph-properties fo:margin-left="0cm" fo:margin-right="0cm" fo:text-align="justify" style:justify-single-word="false" fo:text-indent="0cm" style:auto-text-indent="false"/>
    </style:style>
    <style:style style:name="P42" style:family="paragraph" style:parent-style-name="prov_5f_elenco_5f_num">
      <style:paragraph-properties fo:margin-left="0cm" fo:margin-right="0cm" fo:text-align="justify" style:justify-single-word="false" fo:text-indent="0cm" style:auto-text-indent="false"/>
      <style:text-properties officeooo:paragraph-rsid="005d6ccc"/>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style:font-name="Tahoma" fo:font-size="10pt" officeooo:rsid="0060e6b9" style:font-size-asian="10pt" style:font-size-complex="10pt"/>
    </style:style>
    <style:style style:name="T8" style:family="text">
      <style:text-properties officeooo:rsid="001635df"/>
    </style:style>
    <style:style style:name="T9" style:family="text">
      <style:text-properties officeooo:rsid="0017d074"/>
    </style:style>
    <style:style style:name="T10" style:family="text">
      <style:text-properties officeooo:rsid="001a039b"/>
    </style:style>
    <style:style style:name="T11" style:family="text">
      <style:text-properties officeooo:rsid="001bc835"/>
    </style:style>
    <style:style style:name="T12" style:family="text">
      <style:text-properties fo:font-weight="normal" style:font-weight-asian="normal" style:font-weight-complex="normal"/>
    </style:style>
    <style:style style:name="T13" style:family="text">
      <style:text-properties fo:font-weight="normal" officeooo:rsid="0017d074" style:font-weight-asian="normal" style:font-weight-complex="normal"/>
    </style:style>
    <style:style style:name="T14" style:family="text">
      <style:text-properties officeooo:rsid="00203c6d"/>
    </style:style>
    <style:style style:name="T15" style:family="text">
      <style:text-properties officeooo:rsid="00219275"/>
    </style:style>
    <style:style style:name="T16" style:family="text">
      <style:text-properties officeooo:rsid="0026acd2"/>
    </style:style>
    <style:style style:name="T17" style:family="text">
      <style:text-properties officeooo:rsid="002ae7ba"/>
    </style:style>
    <style:style style:name="T18" style:family="text">
      <style:text-properties officeooo:rsid="002dab57"/>
    </style:style>
    <style:style style:name="T19" style:family="text">
      <style:text-properties officeooo:rsid="0034e5f6"/>
    </style:style>
    <style:style style:name="T20" style:family="text">
      <style:text-properties style:font-name="Tahoma3" officeooo:rsid="0034e5f6"/>
    </style:style>
    <style:style style:name="T21" style:family="text">
      <style:text-properties officeooo:rsid="003c67cc"/>
    </style:style>
    <style:style style:name="T22" style:family="text">
      <style:text-properties officeooo:rsid="00400a60"/>
    </style:style>
    <style:style style:name="T23" style:family="text">
      <style:text-properties officeooo:rsid="0047c76b"/>
    </style:style>
    <style:style style:name="T24" style:family="text">
      <style:text-properties officeooo:rsid="004d4688"/>
    </style:style>
    <style:style style:name="T25" style:family="text">
      <style:text-properties officeooo:rsid="00506cb7"/>
    </style:style>
    <style:style style:name="T26" style:family="text">
      <style:text-properties officeooo:rsid="00532b68"/>
    </style:style>
    <style:style style:name="T27" style:family="text">
      <style:text-properties officeooo:rsid="0053e1e1"/>
    </style:style>
    <style:style style:name="T28" style:family="text">
      <style:text-properties officeooo:rsid="0055303f"/>
    </style:style>
    <style:style style:name="T29" style:family="text">
      <style:text-properties officeooo:rsid="00590d1c"/>
    </style:style>
    <style:style style:name="T30" style:family="text">
      <style:text-properties officeooo:rsid="005aaab5"/>
    </style:style>
    <style:style style:name="T31" style:family="text">
      <style:text-properties fo:background-color="transparent" loext:char-shading-value="0"/>
    </style:style>
    <style:style style:name="T32" style:family="text">
      <style:text-properties officeooo:rsid="005aaab5" fo:background-color="transparent" loext:char-shading-value="0"/>
    </style:style>
    <style:style style:name="T33" style:family="text">
      <style:text-properties officeooo:rsid="005c643d" fo:background-color="transparent" loext:char-shading-value="0"/>
    </style:style>
    <style:style style:name="T34" style:family="text">
      <style:text-properties officeooo:rsid="005c643d"/>
    </style:style>
    <style:style style:name="T35" style:family="text">
      <style:text-properties officeooo:rsid="005c643d" fo:background-color="#fff450" loext:char-shading-value="0"/>
    </style:style>
    <style:style style:name="T36" style:family="text">
      <style:text-properties fo:background-color="#fff450" loext:char-shading-value="0"/>
    </style:style>
    <style:style style:name="T37" style:family="text">
      <style:text-properties officeooo:rsid="005d6ccc"/>
    </style:style>
    <style:style style:name="T38" style:family="text">
      <style:text-properties officeooo:rsid="005e083f"/>
    </style:style>
    <style:style style:name="T39" style:family="text">
      <style:text-properties officeooo:rsid="005f28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AREA SERVIZI FINANZIARI<text:span text:style-name="T22"> </text:span></text:p>
      <text:p text:style-name="P25">Servizio Economico Finanziario</text:p>
      <text:p text:style-name="P10"/>
      <text:p text:style-name="P10"/>
      <text:p text:style-name="prov_5f_s04">DETERMINAZIONE</text:p>
      <text:p text:style-name="prov_5f_corpo_5f_testo"><text:s text:c="57"/></text:p>
      <text:p text:style-name="prov_5f_corpo_5f_testo"/>
      <text:section text:style-name="Sect1" text:name="NumeroDetermina" text:protected="true">
        <text:p text:style-name="prov_5f_determina">Determ<text:span text:style-name="T18">inazione</text:span> n. <text:span text:style-name="T3">${documentRoot.determina.NUMERO_DETERMINA}</text:span> del <text:span text:style-name="T3">${documentRoot.determina.DATA_DETERMINA}</text:span></text:p>
      </text:section>
      <text:p text:style-name="P13"/>
      <text:p text:style-name="P17">Oggetto: <text:span text:style-name="T6">SERVIZIO DI PREPARAZIONE AVVISI DI PAGAMENTO TARI </text:span><text:span text:style-name="T7">E RELATIVE SPESE DI SPEDIZIONE</text:span><text:span text:style-name="T6">. ANNI 2021-2023. IMPEGNO DI SPESA</text:span></text:p>
      <text:p text:style-name="Standard"/>
      <text:p text:style-name="P11"/>
      <text:p text:style-name="P18">IL <text:span text:style-name="T8">RESPONSABILE DI SERVIZIO</text:span></text:p>
      <text:p text:style-name="P12"/>
      <text:p text:style-name="P22"><text:span text:style-name="T12">Premesso</text:span> <text:span text:style-name="T13">che</text:span><text:span text:style-name="T12">:</text:span></text:p>
      <text:list xml:id="list1953469542" text:style-name="trattino">
        <text:list-item>
          <text:p text:style-name="prov_5f_elenco_5f_trattino">con deliberazione di C.C. n. <text:span text:style-name="T26">48</text:span> del <text:span text:style-name="T26">30</text:span>/<text:span text:style-name="T23">12</text:span>/20<text:span text:style-name="T26">20</text:span>, ese<text:span text:style-name="T9">cutiva ai sensi di legge</text:span>, <text:span text:style-name="T23">è </text:span><text:s/>stat<text:span text:style-name="T23">a</text:span> approvat<text:span text:style-name="T23">a</text:span> la nota di aggiornamento del Documento Unico di Programmazione 20<text:span text:style-name="T24">21</text:span>-202<text:span text:style-name="T26">3</text:span> (D.U.P.);</text:p>
        </text:list-item>
        <text:list-item>
          <text:p text:style-name="P36">con deliberazione di C.C. n. <text:span text:style-name="T26">49</text:span> del <text:span text:style-name="T26">30</text:span>/<text:span text:style-name="T23">12</text:span>/20<text:span text:style-name="T26">20</text:span>, ese<text:span text:style-name="T9">cutiva ai sensi di legge</text:span>, <text:span text:style-name="T23">è </text:span>stat<text:span text:style-name="T23">o</text:span> approvat<text:span text:style-name="T23">o </text:span>il Bilancio di previsione per l'esercizio finanziario 20<text:span text:style-name="T24">21</text:span>-202<text:span text:style-name="T26">3</text:span> e relativi allegati;</text:p>
        </text:list-item>
        <text:list-item>
          <text:p text:style-name="P36">con deliberazione di G.C. n. <text:span text:style-name="T25">13</text:span> del <text:span text:style-name="T27">04/03</text:span>/20<text:span text:style-name="T25">21</text:span>, ese<text:span text:style-name="T9">cutiva ai sensi di legge</text:span>, è stato approvato il piano esecutivo di gestione (P.E.G.) 20<text:span text:style-name="T24">21</text:span> – 202<text:span text:style-name="T26">3;</text:span></text:p>
          <text:p text:style-name="P37"/>
        </text:list-item>
      </text:list>
      <text:p text:style-name="P16"><text:s text:c="14"/>Visto il Regolamento per l’applicazione della Tassa Rifiuti (TARI) approvato dal Consiglio Comunale con deliberazione n. <text:span text:style-name="T28">18/2020 e modificato con deliberazione di Consiglio comunale nr.27 in data 28/06/2021</text:span>;</text:p>
      <text:p text:style-name="P16"/>
      <text:p text:style-name="P16"><text:span text:style-name="T29">Richiamata la deliberazione di Giunta comunale nr. 22 Del 26/03/2021 ad o</text:span>ggetto ” EMERGENZA COVID-19. MISURE DI CONTENIMENTO E SOSTEGNO:SCADENZE TARI UTENZE NON DOMESTICHE. PROVVEDIMENTI.” recepi<text:span text:style-name="T30">ta nella deliberazione di consiglio comunale nr.28 del 28/06/2021</text:span>2/2021 <text:span text:style-name="T30">con la quale si è deciso di </text:span>differire i termini di pagamento delle rate TARI 2021 delle sole utenze non domestiche <text:span text:style-name="T30">differenziandoli rispetto alle utenze domestiche.</text:span></text:p>
      <text:p text:style-name="P16"/>
      <text:p text:style-name="P33">Considerato che il comune di Pavullo nel Frignano riscuote direttamente la Tassa sui rifiuti, (TARI) provvedendo a tal fine all’elaborazione degli avvisi di pagamento sulla base delle tariffe ed in funzione delle scadenze previste dal suindicato regolamento <text:span text:style-name="T30">e che in un ottica di economicità anche organizzativa , già da diversi anni procede alla <text:s/>stampa e postalizzazione esterna degli avvisi di pagamento stessi </text:span><text:s text:c="97"/></text:p>
      <text:p text:style-name="P16"><text:soft-page-break/></text:p>
      <text:p text:style-name="P16">Richiam<text:span text:style-name="T31">ata la determina n. </text:span><text:span text:style-name="T32">133</text:span><text:span text:style-name="T31"> del 2</text:span><text:span text:style-name="T32">9</text:span><text:span text:style-name="T31">/03/20</text:span><text:span text:style-name="T32">21</text:span><text:span text:style-name="T31"> del Responsabile dei Servizi Associati dell’Unione dei Comuni del Frignano con la quale viene affidato direttamente, ai sensi dell’art. 1 comma 2 lett. a) della L. 120/2020, il servizio di Postalizzazione degli avvisi TARI per il periodo 2021-2023 in esito ad una trattativa diretta MEPA </text:span>, alla ditta Sosel Business Communications srl con sede in Modena, per i Comuni <text:span text:style-name="T39">di </text:span>Fanano, Fiumalbo, Lama Mocogno, Montecreto, Pievepelago, Polinago, Pavullo nel Frignano e Riolunatoin un ottica di economia di scala e quindi di economicità;</text:p>
      <text:p text:style-name="P16"/>
      <text:p text:style-name="P16">Ritenuto quindi di aderire all’affidamento del servizio in essere effettuato dall’Unione dei Comuni del Frignano alla ditta Sosel Business Communications srl con sede in Modena e impegnare la somma di €.<text:span text:style-name="T34">3.600,00 <text:s/></text:span><text:s/>(iva compresa) per gli anni <text:span text:style-name="T30">2021-2022-2023 </text:span>corrispondente alle spese relative al servizio di stampa imbustamento degli avvisi TARI <text:s/>anno 2018 a favore dell’Unione dei Comuni del Frignano, <text:span text:style-name="T34">come da determinazione dell’Unione sopra richiamata</text:span>;</text:p>
      <text:p text:style-name="P16"/>
      <text:p text:style-name="P16"><text:tab/>Preso atto inoltre che tale affidamento prevede che i costi relativi ai “francobolli” per le spedizioni vengono assunti direttamente nei confronti di Sosel da parte di ogni ente <text:s/>e che per il Comune di Pavullo nel Frignano <text:span text:style-name="T37">si <text:s/>stima ammontare </text:span>a <text:s/>€ <text:span text:style-name="T30">31.000,02</text:span> (esente iva art.15);</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4"><text:s text:c="23"/></text:p>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10 de 06/08/2018 – che conferma tra l’altro quanto previsto dal decreto nr.13 del 31.12.2016 - con il quale è stata conferita alla sottoscritta Dott.ssa Sabrina Brusiani la responsabilità del servizio tributi-entrate;</text:p>
      <text:p text:style-name="P21"/>
      <text:p text:style-name="P23">Visti:</text:p>
      <text:list xml:id="list90206886455139" text:continue-numbering="true" text:style-name="trattino">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5"/>
      <text:p text:style-name="P21"><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2285346542" text:style-name="Numbering_20_1">
        <text:list-item>
          <text:p text:style-name="P38">di considerare la narrativa che precede parte integrante e sostanziale del presente dispositivo;</text:p>
        </text:list-item>
        <text:list-item>
          <text:p text:style-name="P38">di aderire, per le motivazioni indicate in premessa, al servizio di preparazione degli avvisi TARI già <text:soft-page-break/>affidato dall’Unione dei Comuni del Frignano, con determinazione n. <text:span text:style-name="T37">133/2021</text:span>, alla ditta Sosel Business Communications srl con sede in Modena;</text:p>
        </text:list-item>
        <text:list-item>
          <text:p text:style-name="P38">di impegnare la somma complessiva <text:s/>di €. <text:span text:style-name="T37">6.300</text:span> ( iva inclusa a) <text:s/>favore dell’Unione dei Comuni del Frignano, per il rimborso delle spese postali relative al servizio di preparazione avvisi di pagamento TARI anno 2018 con imputazione al Cap.1032040127501 “Corrispettivo CARC (costo di accertamento e riscossione) nel seguente modo:</text:p>
          <text:p text:style-name="P42"><text:s text:c="9"/>20<text:span text:style-name="T37">21</text:span> <text:s/>€ <text:span text:style-name="T37">2.100,00</text:span></text:p>
          <text:list>
            <text:list-header>
              <text:p text:style-name="P39">20<text:span text:style-name="T37">22</text:span> <text:s/>€ <text:span text:style-name="T37">2.100,00</text:span></text:p>
              <text:p text:style-name="P39">20<text:span text:style-name="T37">23</text:span> <text:s/>€ <text:span text:style-name="T37">2.100,00</text:span></text:p>
            </text:list-header>
          </text:list>
          <text:p text:style-name="P38">che presentano la necessaria disponibilità;</text:p>
        </text:list-item>
        <text:list-item>
          <text:p text:style-name="P38">di dare atto che la somma sulle annualità <text:span text:style-name="T37">2022 e 2023</text:span> è fissata prudenzialmente sulla base dello spedito 20<text:span text:style-name="T37">21</text:span>, e che se subirà variazioni in aumento a seguito della reale spedizione dell’anno verrà adottato apposito atto di integrazione;</text:p>
        </text:list-item>
        <text:list-item>
          <text:p text:style-name="P40">di impegnare inoltre la somma di € <text:span text:style-name="T38">31.000,02 (iva compresa) -</text:span> (CIG <text:span text:style-name="T36">Z8D24086B5</text:span>) per le spese dei francobolli necessari alla spedizione a favore di Sosel sul capitolo 1032040127501 “Corrispettivo CARC (costo di accertamento e riscossione) nel seguente modo:</text:p>
          <text:p text:style-name="P40"><text:s text:c="4"/>20<text:span text:style-name="T37">21</text:span> <text:s/>€ <text:span text:style-name="T38">15.000,00</text:span></text:p>
          <text:list>
            <text:list-header>
              <text:p text:style-name="P40">20<text:span text:style-name="T37">22</text:span> <text:s/>€ <text:span text:style-name="T38">8.000,00</text:span></text:p>
              <text:p text:style-name="P40">20<text:span text:style-name="T37">23</text:span> <text:s/>€ <text:span text:style-name="T38">8.000,02</text:span></text:p>
            </text:list-header>
          </text:list>
          <text:p text:style-name="P40">che presentano la necessaria disponibilità;</text:p>
          <text:p text:style-name="P41"><text:span text:style-name="T37">6</text:span>) di dichiarare che l’obbligazione diverrà esigibile entro 31/12/20<text:span text:style-name="T38">21</text:span> relativamente all’anno 20<text:span text:style-name="T38">21</text:span>, entro 31/12/20<text:span text:style-name="T38">22</text:span> per l’invio dell’anno 20<text:span text:style-name="T38">22</text:span> e 31/12/202<text:span text:style-name="T38">3</text:span> per l’annualità 202<text:span text:style-name="T38">3</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5">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4">comma 1,</text:span> del D.Lgs. n. 267/2000.</text:p>
        </text:list-item>
      </text:list>
      <text:p text:style-name="P24"/>
      <text:section text:style-name="Sect1" text:name="data_det" text:protected="true">
        <text:p text:style-name="P30">Pavullo nel Frignano, <text:span text:style-name="T19">${documentRoot.determina.DATA_DETERMINA}</text:span><text:span text:style-name="T20"> </text:span></text:p>
        <text:p text:style-name="P31"/>
      </text:section>
      <text:p text:style-name="P28">Sottoscritta dal </text:p>
      <text:p text:style-name="P26"><text:span text:style-name="T16">R</text:span>esponsabile di <text:span text:style-name="T16">S</text:span>ervizio</text:p>
      <text:section text:style-name="Sect1" text:name="Firmatario" text:protected="true">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7-21T09:02:05.061000000</dc:date>
    <meta:editing-duration>PT5H34M2S</meta:editing-duration>
    <meta:editing-cycles>94</meta:editing-cycles>
    <meta:generator>LibreOffice/6.0.4.2$Windows_X86_64 LibreOffice_project/9b0d9b32d5dcda91d2f1a96dc04c645c450872bf</meta:generator>
    <meta:document-statistic meta:table-count="0" meta:image-count="3" meta:object-count="0" meta:page-count="3" meta:paragraph-count="57" meta:word-count="1108" meta:character-count="7851" meta:non-whitespace-character-count="6578"/>
    <meta:user-defined meta:name="SingleXMLDocument_count" meta:value-type="float">0</meta:user-defined>
  </office:meta>
</office:document-meta>
</file>