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2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Mangal2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" svg:font-family="OpenSymbo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0pt" style:font-name="Tahoma" style:font-size-asian="10pt" style:font-size-complex="10pt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3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master-page-name="" style:name="P25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1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/>
    <style:style style:family="paragraph" style:list-style-name="trattino" style:name="P34" style:parent-style-name="prov_5f_elenco_5f_trattino">
      <style:text-properties officeooo:paragraph-rsid="0056ea6d"/>
    </style:style>
    <style:style style:family="paragraph" style:list-style-name="trattino" style:name="P35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36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list-style-name="" style:name="P37" style:parent-style-name="prov_5f_elenco_5f_trattino">
      <style:text-properties style:font-name="Tahoma"/>
    </style:style>
    <style:style style:family="paragraph" style:name="P38" style:parent-style-name="prov_5f_elenco_5f_trattino">
      <style:text-properties officeooo:paragraph-rsid="0056ea6d" officeooo:rsid="0056ea6d"/>
    </style:style>
    <style:style style:family="paragraph" style:list-style-name="" style:name="P39" style:parent-style-name="prov_5f_elenco_5f_trattino">
      <style:text-properties officeooo:paragraph-rsid="0056ea6d" officeooo:rsid="0056ea6d"/>
    </style:style>
    <style:style style:family="paragraph" style:name="P40" style:parent-style-name="prov_5f_elenco_5f_trattino">
      <style:text-properties officeooo:paragraph-rsid="0056ea6d"/>
    </style:style>
    <style:style style:family="paragraph" style:list-style-name="" style:name="P41" style:parent-style-name="prov_5f_elenco_5f_trattino"/>
    <style:style style:family="paragraph" style:list-style-name="" style:name="P42" style:parent-style-name="prov_5f_elenco_5f_trattino">
      <style:text-properties officeooo:paragraph-rsid="0056ea6d"/>
    </style:style>
    <style:style style:family="paragraph" style:name="P43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normal" officeooo:rsid="0017d074" style:font-weight-asian="normal" style:font-weight-complex="normal"/>
    </style:style>
    <style:style style:family="text" style:name="T9">
      <style:text-properties officeooo:rsid="00203c6d"/>
    </style:style>
    <style:style style:family="text" style:name="T10">
      <style:text-properties officeooo:rsid="00219275"/>
    </style:style>
    <style:style style:family="text" style:name="T11">
      <style:text-properties officeooo:rsid="0026acd2"/>
    </style:style>
    <style:style style:family="text" style:name="T12">
      <style:text-properties officeooo:rsid="002ae7ba"/>
    </style:style>
    <style:style style:family="text" style:name="T13">
      <style:text-properties officeooo:rsid="002dab57"/>
    </style:style>
    <style:style style:family="text" style:name="T14">
      <style:text-properties officeooo:rsid="0034e5f6"/>
    </style:style>
    <style:style style:family="text" style:name="T15">
      <style:text-properties officeooo:rsid="0034e5f6" style:font-name="Tahoma3"/>
    </style:style>
    <style:style style:family="text" style:name="T16">
      <style:text-properties officeooo:rsid="00437e72"/>
    </style:style>
    <style:style style:family="text" style:name="T17">
      <style:text-properties officeooo:rsid="004d4688"/>
    </style:style>
    <style:style style:family="text" style:name="T18">
      <style:text-properties officeooo:rsid="0047c76b"/>
    </style:style>
    <style:style style:family="text" style:name="T19">
      <style:text-properties officeooo:rsid="0017d074"/>
    </style:style>
    <style:style style:family="text" style:name="T20">
      <style:text-properties officeooo:rsid="00506cb7"/>
    </style:style>
    <style:style style:family="text" style:name="T21">
      <style:text-properties officeooo:rsid="00532b68"/>
    </style:style>
    <style:style style:family="text" style:name="T22">
      <style:text-properties officeooo:rsid="00551640"/>
    </style:style>
    <style:style style:family="text" style:name="T23">
      <style:text-properties officeooo:rsid="0056ea6d"/>
    </style:style>
    <style:style style:family="text" style:name="T24">
      <style:text-properties officeooo:rsid="0058676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1"/>
      <text:p text:style-name="P7">AREA SERVIZI CULTURALI E SCOLASTICI<text:span text:style-name="T16"> </text:span></text:p>
      <text:p text:style-name="P24">Servizio Scuola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3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4">AUTORIZZAZIONE AL SUBENTRO NEL SERVIZIO DI TRASPORTO SCOLASTICO DITTA ISEPPI CLAUDIO - CONTRATTO REP. 485/2019</text:span></text:p>
      <text:p text:style-name="P13"/>
      <text:p text:style-name="P13"/>
      <text:p text:style-name="P18">IL DIR<text:span text:style-name="T5">ETTORE DI AREA/RESPONSABILE DI SERVIZIO</text:span></text:p>
      <text:p text:style-name="prov_5f_corpo_5f_testo"/>
      <text:p text:style-name="P21"><text:span text:style-name="T7">Premesso</text:span> <text:span text:style-name="T8">che</text:span><text:span text:style-name="T7">:</text:span></text:p>
      <text:list text:style-name="trattino" xml:id="list3144970818">
        <text:list-item>
          <text:p text:style-name="P33">con deliberazione di C.C. n. <text:span text:style-name="T21">48</text:span> del <text:span text:style-name="T21">30</text:span>/<text:span text:style-name="T18">12</text:span>/20<text:span text:style-name="T21">20</text:span>, ese<text:span text:style-name="T19">cutiva ai sensi di legge</text:span>, <text:span text:style-name="T18">è </text:span><text:s/>stat<text:span text:style-name="T18">a</text:span> approvat<text:span text:style-name="T18">a</text:span> la nota di aggiornamento del Documento Unico di Programmazione 20<text:span text:style-name="T17">21</text:span>-202<text:span text:style-name="T21">3</text:span> (D.U.P.);</text:p>
        </text:list-item>
        <text:list-item>
          <text:p text:style-name="P35">con deliberazione di C.C. n. <text:span text:style-name="T21">49</text:span> del <text:span text:style-name="T21">30</text:span>/<text:span text:style-name="T18">12</text:span>/20<text:span text:style-name="T21">20</text:span>, ese<text:span text:style-name="T19">cutiva ai sensi di legge</text:span>, <text:span text:style-name="T18">è </text:span>stat<text:span text:style-name="T18">o</text:span> approvat<text:span text:style-name="T18">o </text:span>il Bilancio di previsione per l'esercizio finanziario 20<text:span text:style-name="T17">21</text:span>-202<text:span text:style-name="T21">3</text:span> e relativi allegati;</text:p>
        </text:list-item>
        <text:list-item>
          <text:p text:style-name="P31">con deliberazione di G.C. n. <text:span text:style-name="T20">13</text:span> del <text:span text:style-name="T22">04/03</text:span>/20<text:span text:style-name="T20">21</text:span>, ese<text:span text:style-name="T19">cutiva ai sensi di legge</text:span>, è stato approvato il piano esecutivo di gestione (P.E.G.) 20<text:span text:style-name="T17">21</text:span>–202<text:span text:style-name="T21">3;</text:span></text:p>
          <text:p text:style-name="P36"/>
          <text:p text:style-name="P38">Considerato che:</text:p>
        </text:list-item>
        <text:list-item>
          <text:p text:style-name="P40">con determinazione n. 319 del <text:s/>05.09.2018 <text:span text:style-name="T23">è stato aggiudicato, per il periodo 01.09.2018-31.08.2021 </text:span>il servizio di trasporto scolastico degli alunni delle scuole <text:s/>d’infanzia e primarie frequentanti le scuole del territorio comunale del Comune di Pavullo nel Frignano al costituendo Raggruppamento <text:span text:style-name="T23">T</text:span>emporaneo fra le Imprese: CAPOGRUPPO ISEPPI LUCIANO, MANDANTI: GIACOBAZZI LUCIANO, CORTELLONI GALLIANO, TADOLINI RICCARDO, <text:s/>CASTELLI MAURIZIO, MADRIGALI BARBARA, FULGERI KAREN LORETO, <text:s/>a seguito di gara pubblica <text:s/>per l’importo di € 781.946,58 (IVA esclusa);</text:p>
        </text:list-item>
        <text:list-item>
          <text:p text:style-name="P40">con contratto <text:s/>Rep. n. 458 <text:s/>in data <text:s/>21.02.2019 <text:span text:style-name="T23">tale</text:span> servizio di trasporto scolastico è stato accollato <text:s/>al <text:s/>Raggruppamento <text:span text:style-name="T23">T</text:span>emporaneo fra le Imprese: CAPOGRUPPO ISEPPI LUCIANO, MANDANTI: <text:s/>GIACOBAZZI LUCIANO, CORTELLONI GALLIANO, TADOLINI RICCARDO, CASTELLI MAURIZIO, <text:s/>MADRIGALI BARBARA, <text:s text:c="2"/>FULGERI KAREN LORETO, <text:s/>per l’importo di € 781.946,58 (IVA esclusa);</text:p>
        </text:list-item>
      </text:list>
      <text:p text:style-name="P41"/>
      <text:p text:style-name="P41"/>
      <text:p text:style-name="P41"><text:soft-page-break/></text:p>
      <text:p text:style-name="P39">Viste le proprie precedenti determinazioni n. <text:s text:c="3"/>del ……. e n. del ……..</text:p>
      <text:p text:style-name="P42"/>
      <text:p text:style-name="P42"/>
      <text:p text:style-name="P42">Vista la <text:s/>comunicazione pervenuta il giorno <text:s/>18.07.2019, n. <text:span text:style-name="T23">prot. </text:span>15724,</text:p>
      <text:p text:style-name="P41"/>
      <text:p text:style-name="P41"><text:span text:style-name="T23">Richiamato</text:span> l’art. 106 “Modifica di contratti durante il periodo di efficacia” del D.Lgs. n. 50/2016 e s.m.ei., il quale al comma 1 prevede quanto segue:</text:p>
      <text:list text:continue-numbering="true" text:style-name="trattino" xml:id="list114239298467677">
        <text:list-item>
          <text:p text:style-name="P40"><text:span text:style-name="T23">l</text:span>e modifiche, nonché le varianti, dei contratti di appalto in corso di validità devono essere autorizzate dal RUP con le modalità previste dall'ordinamento della stazione appaltante cui il RUP dipende;</text:p>
        </text:list-item>
        <text:list-item>
          <text:p text:style-name="P40"><text:span text:style-name="T23">i</text:span> contratti di appalto nei settori ordinari e speciali possono essere modificati senza una nuova procedura di affidamento anche nel caso in cui all'aggiudicatario iniziale succede, per causa di morte o per contratto, anche a seguito di ristrutturazioni societarie, comprese rilevazioni, fusioni, scissioni, acquisizione o insolvenza, un altro operatore economico che soddisfi i criteri di selezione qualitativa stabiliti inizialmente, purché ciò non implichi altre modifiche sostanziali al contratto e non sia finalizzato ad eludere l'applicazione del codice;</text:p>
        </text:list-item>
      </text:list>
      <text:p text:style-name="P41"/>
      <text:p text:style-name="P41">Accertato, in capo all’impresa acquirente, il possesso dei requisiti di ordine generale prescritti dall’art. 80 del <text:s/>D.Lgs. n. 50/2016 <text:s/>per l’affidamento dei contratti pubblici;</text:p>
      <text:p text:style-name="P41"/>
      <text:p text:style-name="P37">Accertato, inoltre, sempre in capo all’impresa <text:s/>“<text:span text:style-name="T23">Iseppi Claudio</text:span>” il possesso dei requisiti <text:s/>di ordine speciale necessari all’espletamento del servizio in oggetto;</text:p>
      <text:p text:style-name="P37"/>
      <text:p text:style-name="P9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41"/>
      <text:p text:style-name="P41"/>
      <text:p text:style-name="P22">Visti:</text:p>
      <text:list text:continue-numbering="true" text:style-name="trattino" xml:id="list114238732994692">
        <text:list-item>
          <text:p text:style-name="prov_5f_elenco_5f_trattino">il vigente Statuto Comunale;</text:p>
        </text:list-item>
        <text:list-item>
          <text:p text:style-name="prov_5f_elenco_5f_trattino"><text:span text:style-name="T12">il</text:span> vigente Regolamento di Contabilità;</text:p>
        </text:list-item>
        <text:list-item>
          <text:p text:style-name="P34">l’art. 2558 del Codice Civile</text:p>
        </text:list-item>
      </text:list>
      <text:p text:style-name="P16"/>
      <text:p text:style-name="P20"><text:span text:style-name="T6">Ritenuto che l’istruttoria preordinata all’emanazione del presente atto consenta di</text:span> <text:span text:style-name="T9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2008827046">
        <text:list-item>
          <text:p text:style-name="P43">di considerare la narrativa che precede parte integrante e sostanziale del presente dispositivo;</text:p>
        </text:list-item>
      </text:list>
      <text:p text:style-name="Standard"/>
      <text:list text:continue-numbering="true" text:style-name="Numbering_20_1" xml:id="list114237692451953">
        <text:list-item>
          <text:p text:style-name="P43">i autorizzare, <text:s/>per le motivazioni indicate in premessa, <text:s/>il subentro a tutti gli effetti <text:s/>della ditta <text:s/>“<text:span text:style-name="T24">Iseppi Claudio</text:span>” <text:s/>con sede legale Pavullo n/F, Via <text:s/>……. , <text:s text:c="4"/>n. <text:s/>p. iva <text:s/>….. cod. Fisc. <text:s text:c="2"/>……..., alla ditta <text:s/><text:span text:style-name="T24">Iseppi Luciano</text:span>, <text:s/>con sede in Pavullo n/F, ……………., <text:s text:c="2"/>nei rapporti derivanti dal contratto <text:s/>458/2019, in essere con il Comune di Pavullo nel Frignano, <text:s/>per l’esecuzione del servizio di <text:s/>trasporto scolastico <text:s/>relativamente <text:s/><text:span text:style-name="T24">alle linee Montebonello, Coscogno, Benedello;</text:span></text:p>
        </text:list-item>
        <text:list-item>
          <text:p text:style-name="P4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3"><text:span text:style-name="T10">d</text:span>i incaricare i servizi competenti della cura dei successivi provvedimenti.</text:p>
        </text:list-item>
        <text:list-item>
          <text:p text:style-name="P43"><text:soft-page-break/>di attestare la regolarità e la correttezza del presente atto ai sensi e per gli effetti di quanto dispone l’art. 147 – bis, <text:span text:style-name="T9">comma 1,</text:span> del D.Lgs. n. 267/2000.</text:p>
        </text:list-item>
      </text:list>
      <text:p text:style-name="P23"/>
      <text:section text:name="data_det" text:protected="true" text:style-name="Sect1">
        <text:p text:style-name="P25">Pavullo nel Frignano, <text:span text:style-name="T14">${documentRoot.determina.DATA_DETERMINA}</text:span><text:span text:style-name="T15"> </text:span></text:p>
        <text:p text:style-name="P26"/>
      </text:section>
      <text:p text:style-name="P29">Sottoscritta dal </text:p>
      <text:p text:style-name="P28"><text:span text:style-name="T11">D</text:span>irettore di <text:span text:style-name="T11">A</text:span>rea/<text:span text:style-name="T11">R</text:span>esponsabile di <text:span text:style-name="T11">S</text:span>ervizio</text:p>
      <text:section text:name="Firmatario" text:protected="true" text:style-name="Sect1">
        <text:p text:style-name="P30">(${documentRoot.determina.FIRMATARIO})</text:p>
        <text:p text:style-name="P27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2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Mangal2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" svg:font-family="OpenSymbo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4f81bd" draw:shadow-offset-x="0.3cm" draw:shadow-offset-y="0.3cm" draw:start-line-spacing-horizontal="0.283cm" draw:start-line-spacing-vertical="0.283cm" fo:wrap-option="no-wrap" style:flow-with-text="false" svg:stroke-color="#385d8a" svg:stroke-width="0.071cm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shadow="none" style:tab-stop-distance="1.251cm" style:text-autospace="ideograph-alpha" style:vertical-align="baseline" style:writing-mode="lr-tb"/>
      <style:text-properties fo:country="IT" fo:font-size="12pt" fo:hyphenate="tru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Intestazione Carattere" style:family="text" style:name="Intestazione_20_Carattere" style:parent-style-name="Car._20_predefinito_20_paragrafo">
      <style:text-properties style:font-family-complex="Mangal" style:font-family-generic-complex="roman" style:font-name-complex="Mangal2" style:font-pitch-complex="variable" style:font-size-complex="10.5pt"/>
    </style:style>
    <style:style style:display-name="Piè di pagina Carattere" style:family="text" style:name="Piè_20_di_20_pagina_20_Carattere" style:parent-style-name="Car._20_predefinito_20_paragrafo">
      <style:text-properties style:font-family-complex="Mangal" style:font-family-generic-complex="roman" style:font-name-complex="Mangal2" style:font-pitch-complex="variable" style:font-size-complex="10.5pt"/>
    </style:style>
    <style:style style:display-name="WW_CharLFO14LVL9" style:family="text" style:name="WW_5f_CharLFO14LVL9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8" style:family="text" style:name="WW_5f_CharLFO14LVL8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7" style:family="text" style:name="WW_5f_CharLFO14LVL7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6" style:family="text" style:name="WW_5f_CharLFO14LVL6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5" style:family="text" style:name="WW_5f_CharLFO14LVL5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4" style:family="text" style:name="WW_5f_CharLFO14LVL4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3" style:family="text" style:name="WW_5f_CharLFO14LVL3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2" style:family="text" style:name="WW_5f_CharLFO14LVL2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1" style:family="text" style:name="WW_5f_CharLFO14LVL1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1LVL9" style:family="text" style:name="WW_5f_CharLFO11LVL9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8" style:family="text" style:name="WW_5f_CharLFO11LVL8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7" style:family="text" style:name="WW_5f_CharLFO11LVL7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6" style:family="text" style:name="WW_5f_CharLFO11LVL6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5" style:family="text" style:name="WW_5f_CharLFO11LVL5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4" style:family="text" style:name="WW_5f_CharLFO11LVL4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3" style:family="text" style:name="WW_5f_CharLFO11LVL3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2" style:family="text" style:name="WW_5f_CharLFO11LVL2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1" style:family="text" style:name="WW_5f_CharLFO11LVL1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0LVL9" style:family="text" style:name="WW_5f_CharLFO10LVL9">
      <style:text-properties fo:font-family="OpenSymbol" style:font-family-generic="system" style:font-name="OpenSymbol" style:font-pitch="variable"/>
    </style:style>
    <style:style style:display-name="WW_CharLFO10LVL8" style:family="text" style:name="WW_5f_CharLFO10LVL8">
      <style:text-properties fo:font-family="OpenSymbol" style:font-family-generic="system" style:font-name="OpenSymbol" style:font-pitch="variable"/>
    </style:style>
    <style:style style:display-name="WW_CharLFO10LVL7" style:family="text" style:name="WW_5f_CharLFO10LVL7">
      <style:text-properties fo:font-family="OpenSymbol" style:font-family-generic="system" style:font-name="OpenSymbol" style:font-pitch="variable"/>
    </style:style>
    <style:style style:display-name="WW_CharLFO10LVL6" style:family="text" style:name="WW_5f_CharLFO10LVL6">
      <style:text-properties fo:font-family="OpenSymbol" style:font-family-generic="system" style:font-name="OpenSymbol" style:font-pitch="variable"/>
    </style:style>
    <style:style style:display-name="WW_CharLFO10LVL5" style:family="text" style:name="WW_5f_CharLFO10LVL5">
      <style:text-properties fo:font-family="OpenSymbol" style:font-family-generic="system" style:font-name="OpenSymbol" style:font-pitch="variable"/>
    </style:style>
    <style:style style:display-name="WW_CharLFO10LVL4" style:family="text" style:name="WW_5f_CharLFO10LVL4">
      <style:text-properties fo:font-family="OpenSymbol" style:font-family-generic="system" style:font-name="OpenSymbol" style:font-pitch="variable"/>
    </style:style>
    <style:style style:display-name="WW_CharLFO5LVL9" style:family="text" style:name="WW_5f_CharLFO5LVL9">
      <style:text-properties fo:font-family="OpenSymbol" style:font-family-generic="system" style:font-name="OpenSymbol" style:font-pitch="variable"/>
    </style:style>
    <style:style style:display-name="WW_CharLFO5LVL8" style:family="text" style:name="WW_5f_CharLFO5LVL8">
      <style:text-properties fo:font-family="OpenSymbol" style:font-family-generic="system" style:font-name="OpenSymbol" style:font-pitch="variable"/>
    </style:style>
    <style:style style:display-name="WW_CharLFO5LVL7" style:family="text" style:name="WW_5f_CharLFO5LVL7">
      <style:text-properties fo:font-family="OpenSymbol" style:font-family-generic="system" style:font-name="OpenSymbol" style:font-pitch="variable"/>
    </style:style>
    <style:style style:display-name="WW_CharLFO5LVL6" style:family="text" style:name="WW_5f_CharLFO5LVL6">
      <style:text-properties fo:font-family="OpenSymbol" style:font-family-generic="system" style:font-name="OpenSymbol" style:font-pitch="variable"/>
    </style:style>
    <style:style style:display-name="WW_CharLFO5LVL5" style:family="text" style:name="WW_5f_CharLFO5LVL5">
      <style:text-properties fo:font-family="OpenSymbol" style:font-family-generic="system" style:font-name="OpenSymbol" style:font-pitch="variable"/>
    </style:style>
    <style:style style:display-name="WW_CharLFO5LVL4" style:family="text" style:name="WW_5f_CharLFO5LVL4">
      <style:text-properties fo:font-family="OpenSymbol" style:font-family-generic="system" style:font-name="OpenSymbol" style:font-pitch="variable"/>
    </style:style>
    <style:style style:display-name="WW_CharLFO5LVL3" style:family="text" style:name="WW_5f_CharLFO5LVL3">
      <style:text-properties fo:font-family="OpenSymbol" style:font-family-generic="system" style:font-name="OpenSymbol" style:font-pitch="variable"/>
    </style:style>
    <style:style style:display-name="WW_CharLFO5LVL2" style:family="text" style:name="WW_5f_CharLFO5LVL2">
      <style:text-properties fo:font-family="OpenSymbol" style:font-family-generic="system" style:font-name="OpenSymbol" style:font-pitch="variable"/>
    </style:style>
    <style:style style:display-name="WW_CharLFO5LVL1" style:family="text" style:name="WW_5f_CharLFO5LVL1">
      <style:text-properties fo:font-family="OpenSymbol" style:font-family-generic="system" style:font-name="OpenSymbol" style:font-pitch="variable"/>
    </style:style>
    <style:style style:display-name="WW_CharLFO4LVL9" style:family="text" style:name="WW_5f_CharLFO4LVL9">
      <style:text-properties fo:font-family="OpenSymbol" style:font-family-generic="system" style:font-name="OpenSymbol" style:font-pitch="variable"/>
    </style:style>
    <style:style style:display-name="WW_CharLFO4LVL8" style:family="text" style:name="WW_5f_CharLFO4LVL8">
      <style:text-properties fo:font-family="OpenSymbol" style:font-family-generic="system" style:font-name="OpenSymbol" style:font-pitch="variable"/>
    </style:style>
    <style:style style:display-name="WW_CharLFO4LVL7" style:family="text" style:name="WW_5f_CharLFO4LVL7">
      <style:text-properties fo:font-family="OpenSymbol" style:font-family-generic="system" style:font-name="OpenSymbol" style:font-pitch="variable"/>
    </style:style>
    <style:style style:display-name="WW_CharLFO4LVL6" style:family="text" style:name="WW_5f_CharLFO4LVL6">
      <style:text-properties fo:font-family="OpenSymbol" style:font-family-generic="system" style:font-name="OpenSymbol" style:font-pitch="variable"/>
    </style:style>
    <style:style style:display-name="WW_CharLFO4LVL5" style:family="text" style:name="WW_5f_CharLFO4LVL5">
      <style:text-properties fo:font-family="OpenSymbol" style:font-family-generic="system" style:font-name="OpenSymbol" style:font-pitch="variable"/>
    </style:style>
    <style:style style:display-name="WW_CharLFO4LVL4" style:family="text" style:name="WW_5f_CharLFO4LVL4">
      <style:text-properties fo:font-family="OpenSymbol" style:font-family-generic="system" style:font-name="OpenSymbol" style:font-pitch="variable"/>
    </style:style>
    <style:style style:display-name="WW_CharLFO4LVL3" style:family="text" style:name="WW_5f_CharLFO4LVL3">
      <style:text-properties fo:font-family="OpenSymbol" style:font-family-generic="system" style:font-name="OpenSymbol" style:font-pitch="variable"/>
    </style:style>
    <style:style style:display-name="WW_CharLFO4LVL2" style:family="text" style:name="WW_5f_CharLFO4LVL2">
      <style:text-properties fo:font-family="OpenSymbol" style:font-family-generic="system" style:font-name="OpenSymbol" style:font-pitch="variable"/>
    </style:style>
    <style:style style:display-name="WW_CharLFO4LVL1" style:family="text" style:name="WW_5f_CharLFO4LVL1">
      <style:text-properties fo:font-family="OpenSymbol" style:font-family-generic="system" style:font-name="OpenSymbol" style:font-pitch="variable"/>
    </style:style>
    <style:style style:display-name="WW_CharLFO3LVL9" style:family="text" style:name="WW_5f_CharLFO3LVL9">
      <style:text-properties fo:font-family="OpenSymbol" style:font-family-generic="system" style:font-name="OpenSymbol" style:font-pitch="variable"/>
    </style:style>
    <style:style style:display-name="WW_CharLFO3LVL8" style:family="text" style:name="WW_5f_CharLFO3LVL8">
      <style:text-properties fo:font-family="OpenSymbol" style:font-family-generic="system" style:font-name="OpenSymbol" style:font-pitch="variable"/>
    </style:style>
    <style:style style:display-name="WW_CharLFO3LVL7" style:family="text" style:name="WW_5f_CharLFO3LVL7">
      <style:text-properties fo:font-family="OpenSymbol" style:font-family-generic="system" style:font-name="OpenSymbol" style:font-pitch="variable"/>
    </style:style>
    <style:style style:display-name="WW_CharLFO3LVL6" style:family="text" style:name="WW_5f_CharLFO3LVL6">
      <style:text-properties fo:font-family="OpenSymbol" style:font-family-generic="system" style:font-name="OpenSymbol" style:font-pitch="variable"/>
    </style:style>
    <style:style style:display-name="WW_CharLFO3LVL5" style:family="text" style:name="WW_5f_CharLFO3LVL5">
      <style:text-properties fo:font-family="OpenSymbol" style:font-family-generic="system" style:font-name="OpenSymbol" style:font-pitch="variable"/>
    </style:style>
    <style:style style:display-name="WW_CharLFO3LVL4" style:family="text" style:name="WW_5f_CharLFO3LVL4">
      <style:text-properties fo:font-family="OpenSymbol" style:font-family-generic="system" style:font-name="OpenSymbol" style:font-pitch="variable"/>
    </style:style>
    <style:style style:display-name="WW_CharLFO3LVL3" style:family="text" style:name="WW_5f_CharLFO3LVL3">
      <style:text-properties fo:font-family="OpenSymbol" style:font-family-generic="system" style:font-name="OpenSymbol" style:font-pitch="variable"/>
    </style:style>
    <style:style style:display-name="WW_CharLFO3LVL2" style:family="text" style:name="WW_5f_CharLFO3LVL2">
      <style:text-properties fo:font-family="OpenSymbol" style:font-family-generic="system" style:font-name="OpenSymbol" style:font-pitch="variable"/>
    </style:style>
    <style:style style:display-name="WW_CharLFO3LVL1" style:family="text" style:name="WW_5f_CharLFO3LVL1">
      <style:text-properties fo:font-family="OpenSymbol" style:font-family-generic="system" style:font-name="OpenSymbol" style:font-pitch="variable"/>
    </style:style>
    <style:style style:display-name="WW_CharLFO2LVL9" style:family="text" style:name="WW_5f_CharLFO2LVL9">
      <style:text-properties fo:font-family="OpenSymbol" style:font-family-generic="system" style:font-name="OpenSymbol" style:font-pitch="variable"/>
    </style:style>
    <style:style style:display-name="WW_CharLFO2LVL8" style:family="text" style:name="WW_5f_CharLFO2LVL8">
      <style:text-properties fo:font-family="OpenSymbol" style:font-family-generic="system" style:font-name="OpenSymbol" style:font-pitch="variable"/>
    </style:style>
    <style:style style:display-name="WW_CharLFO2LVL7" style:family="text" style:name="WW_5f_CharLFO2LVL7">
      <style:text-properties fo:font-family="OpenSymbol" style:font-family-generic="system" style:font-name="OpenSymbol" style:font-pitch="variable"/>
    </style:style>
    <style:style style:display-name="WW_CharLFO2LVL6" style:family="text" style:name="WW_5f_CharLFO2LVL6">
      <style:text-properties fo:font-family="OpenSymbol" style:font-family-generic="system" style:font-name="OpenSymbol" style:font-pitch="variable"/>
    </style:style>
    <style:style style:display-name="WW_CharLFO2LVL5" style:family="text" style:name="WW_5f_CharLFO2LVL5">
      <style:text-properties fo:font-family="OpenSymbol" style:font-family-generic="system" style:font-name="OpenSymbol" style:font-pitch="variable"/>
    </style:style>
    <style:style style:display-name="WW_CharLFO2LVL4" style:family="text" style:name="WW_5f_CharLFO2LVL4">
      <style:text-properties fo:font-family="OpenSymbol" style:font-family-generic="system" style:font-name="OpenSymbol" style:font-pitch="variable"/>
    </style:style>
    <style:style style:display-name="WW_CharLFO2LVL3" style:family="text" style:name="WW_5f_CharLFO2LVL3">
      <style:text-properties fo:font-family="OpenSymbol" style:font-family-generic="system" style:font-name="OpenSymbol" style:font-pitch="variable"/>
    </style:style>
    <style:style style:display-name="WW_CharLFO2LVL2" style:family="text" style:name="WW_5f_CharLFO2LVL2">
      <style:text-properties fo:font-family="OpenSymbol" style:font-family-generic="system" style:font-name="OpenSymbol" style:font-pitch="variable"/>
    </style:style>
    <style:style style:display-name="WW_CharLFO2LVL1" style:family="text" style:name="WW_5f_CharLFO2LVL1">
      <style:text-properties fo:font-family="OpenSymbol" style:font-family-generic="system" style:font-name="OpenSymbol" style:font-pitch="variable"/>
    </style:style>
    <style:style style:display-name="Car. predefinito paragrafo" style:family="text" style:name="Car._20_predefinito_20_paragrafo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2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5-08T11:42:36.941000000</dc:date>
    <meta:editing-duration>PT5H14M12S</meta:editing-duration>
    <meta:editing-cycles>83</meta:editing-cycles>
    <meta:generator>jOpenDocument/1.3</meta:generator>
    <meta:user-defined meta:name="SingleXMLDocument_count" meta:value-type="float">0</meta:user-defined>
  </office:meta>
</office:document-meta>
</file>