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font-charset="x-symbol" style:name="StarSymbol" svg:font-family="StarSymbol"/>
    <style:font-face style:name="Arial1" svg:font-family="Arial, sans-serif"/>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style:font-name="Tahoma"/>
    </style:style>
    <style:style style:family="paragraph" style:name="P5" style:parent-style-name="Standard">
      <style:paragraph-properties fo:text-align="center" style:justify-single-word="false"/>
      <style:text-properties fo:font-weight="bold" style:font-name="Tahoma" style:font-weight-asian="bold" style:font-weight-complex="bold"/>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Text_20_body">
      <style:paragraph-properties fo:line-height="100%" fo:margin-bottom="0cm" fo:margin-left="0cm" fo:margin-right="0cm" fo:margin-top="0cm" fo:text-align="justify" fo:text-indent="0cm" loext:contextual-spacing="false" style:auto-text-indent="false" style:justify-single-word="false" style:writing-mode="lr-tb">
        <style:tab-stops/>
      </style:paragraph-properties>
      <style:text-properties fo:font-size="10pt" fo:font-weight="bold" style:font-size-asian="10pt" style:font-size-complex="10pt" style:font-weight-asian="bold" style:font-weight-complex="bold"/>
    </style:style>
    <style:style style:family="paragraph" style:name="P12" style:parent-style-name="prov_5f_corpo_5f_testo">
      <style:paragraph-properties fo:line-height="115%" fo:margin-left="0cm" fo:margin-right="0cm" fo:text-indent="0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3" style:parent-style-name="prov_5f_corpo_5f_testo">
      <style:paragraph-properties fo:line-height="115%" fo:margin-left="0cm" fo:margin-right="0cm" fo:text-indent="0cm" style:auto-text-indent="false"/>
      <style:text-properties fo:font-size="10pt" style:font-name="Tahoma" style:font-size-asian="10pt" style:font-size-complex="10pt"/>
    </style:style>
    <style:style style:family="paragraph" style:name="P14" style:parent-style-name="Text_20_body">
      <style:paragraph-properties fo:margin-left="0cm" fo:margin-right="0cm" fo:text-align="justify" fo:text-indent="0cm" style:auto-text-indent="false" style:justify-single-word="false"/>
      <style:text-properties fo:font-size="10pt" style:font-name="Tahoma" style:font-size-asian="10pt" style:font-size-complex="10pt"/>
    </style:style>
    <style:style style:family="paragraph" style:name="P15" style:parent-style-name="Text_20_body">
      <style:paragraph-properties fo:margin-left="0cm" fo:margin-right="0cm" fo:orphans="0" fo:text-indent="0cm" fo:widows="0" style:auto-text-indent="false"/>
      <style:text-properties fo:font-size="10pt" style:font-name="Tahoma" style:font-size-asian="10pt" style:font-size-complex="10pt"/>
    </style:style>
    <style:style style:family="paragraph" style:name="P16" style:parent-style-name="prov_5f_corpo_5f_testo">
      <style:paragraph-properties fo:line-height="100%"/>
      <style:text-properties fo:font-size="10pt" style:font-size-asian="10pt" style:font-size-complex="10pt"/>
    </style:style>
    <style:style style:family="paragraph" style:name="P17" style:parent-style-name="prov_5f_corpo_5f_testo">
      <style:paragraph-properties fo:line-height="100%" fo:text-align="justify" style:justify-single-word="false"/>
      <style:text-properties fo:font-size="10pt" style:font-size-asian="10pt" style:font-size-complex="10pt"/>
    </style:style>
    <style:style style:family="paragraph" style:name="P18" style:parent-style-name="prov_5f_corpo_5f_testo">
      <style:paragraph-properties fo:line-height="100%"/>
    </style:style>
    <style:style style:family="paragraph" style:name="P19" style:parent-style-name="prov_5f_corpo_5f_testo">
      <style:paragraph-properties fo:line-height="115%"/>
      <style:text-properties fo:font-size="10pt" style:font-name="Tahoma" style:font-size-asian="10pt" style:font-size-complex="10pt"/>
    </style:style>
    <style:style style:family="paragraph" style:name="P20" style:parent-style-name="prov_5f_firma">
      <style:text-properties officeooo:paragraph-rsid="0026acd2"/>
    </style:style>
    <style:style style:family="paragraph" style:name="P21" style:parent-style-name="prov_5f_oggetto">
      <style:paragraph-properties fo:line-height="100%"/>
    </style:style>
    <style:style style:family="paragraph" style:name="P22"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3"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4" style:parent-style-name="prov_5f_s04">
      <style:text-properties fo:font-size="12pt" style:font-name="Tahoma" style:font-size-asian="12pt" style:font-size-complex="12pt"/>
    </style:style>
    <style:style style:family="paragraph" style:name="P25" style:parent-style-name="prov_5f_titolo">
      <style:paragraph-properties fo:line-height="100%" fo:text-align="center" style:justify-single-word="false"/>
    </style:style>
    <style:style style:family="paragraph" style:name="P26" style:parent-style-name="prov_5f_titolo">
      <style:text-properties fo:font-size="10pt" officeooo:paragraph-rsid="001d33d8" officeooo:rsid="001d33d8" style:font-name="Tahoma" style:font-size-asian="10pt" style:font-size-complex="10pt"/>
    </style:style>
    <style:style style:family="paragraph" style:name="P27" style:parent-style-name="prov_5f_corpo_5f_testo">
      <style:paragraph-properties fo:line-height="115%" fo:margin-left="0cm" fo:margin-right="0cm" fo:text-align="justify" fo:text-indent="0.499cm" style:auto-text-indent="false" style:justify-single-word="false"/>
      <style:text-properties fo:font-size="10pt" fo:font-weight="bold" style:font-name="Tahoma" style:font-size-asian="10pt" style:font-size-complex="10pt" style:font-weight-asian="bold" style:font-weight-complex="bold"/>
    </style:style>
    <style:style style:family="paragraph" style:name="P28"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fo:margin-left="0cm" fo:margin-right="0cm" fo:text-indent="0.499cm" style:auto-text-indent="false"/>
      <style:text-properties fo:font-size="10pt" style:font-name="Tahoma" style:font-size-asian="10pt" style:font-size-complex="10pt"/>
    </style:style>
    <style:style style:family="paragraph" style:name="P30" style:parent-style-name="prov_5f_corpo_5f_testo">
      <style:paragraph-properties fo:line-height="115%" fo:margin-bottom="0cm" fo:margin-left="0cm" fo:margin-right="0cm" fo:margin-top="0cm" fo:text-indent="0.499cm" loext:contextual-spacing="false" style:auto-text-indent="false"/>
      <style:text-properties fo:font-size="10pt" style:font-name="Tahoma" style:font-size-asian="10pt" style:font-size-complex="10pt"/>
    </style:style>
    <style:style style:family="paragraph" style:name="P31" style:parent-style-name="Text_20_body">
      <style:paragraph-properties fo:line-height="115%" fo:text-align="justify" style:justify-single-word="false"/>
      <style:text-properties fo:font-size="10pt" style:font-name="Tahoma" style:font-size-asian="10pt" style:font-size-complex="10pt"/>
    </style:style>
    <style:style style:family="paragraph" style:name="P32" style:parent-style-name="Text_20_body">
      <style:paragraph-properties fo:text-align="justify" style:justify-single-word="false"/>
      <style:text-properties fo:font-size="10pt" style:font-name="Tahoma" style:font-size-asian="10pt" style:font-size-complex="10pt"/>
    </style:style>
    <style:style style:family="paragraph" style:name="P33" style:parent-style-name="Text_20_body">
      <style:paragraph-properties fo:orphans="0" fo:text-align="justify" fo:widows="0" style:justify-single-word="false"/>
      <style:text-properties fo:font-size="10pt" style:font-name="Tahoma" style:font-size-asian="10pt" style:font-size-complex="10pt"/>
    </style:style>
    <style:style style:family="paragraph" style:name="P34" style:parent-style-name="Text_20_body">
      <style:paragraph-properties fo:orphans="0" fo:text-align="justify" fo:widows="0" style:justify-single-word="false"/>
      <style:text-properties fo:font-size="10pt" officeooo:paragraph-rsid="0045fffc" style:font-name="Tahoma" style:font-size-asian="10pt" style:font-size-complex="10pt"/>
    </style:style>
    <style:style style:family="paragraph" style:name="P35" style:parent-style-name="Text_20_body">
      <style:paragraph-properties fo:text-align="justify" style:justify-single-word="false"/>
      <style:text-properties style:font-name="Tahoma"/>
    </style:style>
    <style:style style:family="paragraph" style:name="P36" style:parent-style-name="Text_20_body">
      <style:paragraph-properties fo:text-align="justify" style:justify-single-word="false"/>
      <style:text-properties officeooo:paragraph-rsid="003fc773"/>
    </style:style>
    <style:style style:family="paragraph" style:name="P37" style:parent-style-name="Text_20_body">
      <style:paragraph-properties fo:line-height="115%" fo:text-align="justify" style:justify-single-word="false"/>
      <style:text-properties officeooo:paragraph-rsid="0045fffc"/>
    </style:style>
    <style:style style:family="paragraph" style:name="P38" style:parent-style-name="Text_20_body">
      <style:paragraph-properties fo:margin-left="1.27cm" fo:margin-right="0cm" fo:orphans="0" fo:text-align="justify" fo:text-indent="-0.635cm" fo:widows="0" style:auto-text-indent="false" style:justify-single-word="false"/>
      <style:text-properties fo:font-size="10pt" style:font-name="Tahoma" style:font-size-asian="10pt" style:font-size-complex="10pt"/>
    </style:style>
    <style:style style:family="paragraph" style:name="P39" style:parent-style-name="Text_20_body">
      <style:paragraph-properties fo:margin-bottom="0.49cm" fo:margin-top="0.49cm" fo:text-align="justify" loext:contextual-spacing="false" style:justify-single-word="false"/>
      <style:text-properties fo:font-size="10pt" officeooo:paragraph-rsid="0040f11e" style:font-name="Tahoma" style:font-size-asian="10pt" style:font-size-complex="10pt"/>
    </style:style>
    <style:style style:family="paragraph" style:name="P40" style:parent-style-name="Text_20_body">
      <style:paragraph-properties fo:margin-left="0.64cm" fo:margin-right="0cm" fo:orphans="0" fo:text-align="justify" fo:text-indent="0cm" fo:widows="0" style:auto-text-indent="false" style:justify-single-word="false"/>
      <style:text-properties fo:font-size="10pt" style:font-name="Tahoma" style:font-size-asian="10pt" style:font-size-complex="10pt"/>
    </style:style>
    <style:style style:family="paragraph" style:master-page-name="First_20_Page" style:name="P41" style:parent-style-name="Standard">
      <style:paragraph-properties style:page-number="auto"/>
      <style:text-properties style:font-name="Sitka Subheading"/>
    </style:style>
    <style:style style:family="paragraph" style:name="P42" style:parent-style-name="prov_5f_elenco_5f_trattino">
      <style:text-properties fo:font-size="10pt" style:font-name="Tahoma" style:font-size-asian="10pt" style:font-size-complex="10pt"/>
    </style:style>
    <style:style style:family="paragraph" style:name="P43" style:parent-style-name="prov_5f_elenco_5f_trattino">
      <style:paragraph-properties fo:line-height="115%" fo:text-align="justify" style:justify-single-word="false"/>
      <style:text-properties fo:font-size="10pt" style:font-name="Tahoma" style:font-size-asian="10pt" style:font-size-complex="10pt"/>
    </style:style>
    <style:style style:family="paragraph" style:list-style-name="trattino" style:name="P44" style:parent-style-name="prov_5f_elenco_5f_trattino">
      <style:paragraph-properties fo:line-height="115%" fo:text-align="justify" style:justify-single-word="false"/>
      <style:text-properties fo:font-size="10pt" officeooo:paragraph-rsid="0019593d" style:font-name="Tahoma" style:font-size-asian="10pt" style:font-size-complex="10pt"/>
    </style:style>
    <style:style style:family="paragraph" style:name="P45" style:parent-style-name="prov_5f_elenco_5f_num">
      <style:paragraph-properties fo:text-align="justify" style:justify-single-word="false"/>
      <style:text-properties fo:font-size="10pt" style:font-name="Tahoma" style:font-size-asian="10pt" style:font-size-complex="10pt"/>
    </style:style>
    <style:style style:family="paragraph" style:list-style-name="L4" style:name="P46" style:parent-style-name="prov_5f_elenco_5f_num">
      <style:paragraph-properties fo:text-align="justify" style:justify-single-word="false"/>
      <style:text-properties fo:font-size="10pt" style:font-name="Tahoma" style:font-size-asian="10pt" style:font-size-complex="10pt"/>
    </style:style>
    <style:style style:family="paragraph" style:name="P47" style:parent-style-name="prov_5f_elenco_5f_num">
      <style:paragraph-properties fo:text-align="justify" style:justify-single-word="false"/>
      <style:text-properties fo:font-size="10pt" officeooo:paragraph-rsid="003cc488" officeooo:rsid="003cc488" style:font-name="Tahoma" style:font-size-asian="10pt" style:font-size-complex="10pt"/>
    </style:style>
    <style:style style:family="paragraph" style:name="P48" style:parent-style-name="prov_5f_elenco_5f_num">
      <style:paragraph-properties fo:text-align="justify" style:justify-single-word="false"/>
      <style:text-properties style:font-name="Tahoma"/>
    </style:style>
    <style:style style:family="paragraph" style:name="P49" style:parent-style-name="Text_20_body">
      <style:paragraph-properties fo:line-height="115%" fo:text-align="justify" style:justify-single-word="false"/>
      <style:text-properties fo:font-size="10pt" officeooo:paragraph-rsid="0045fffc" style:font-name="Tahoma" style:font-size-asian="10pt" style:font-size-complex="10pt"/>
    </style:style>
    <style:style style:family="paragraph" style:list-style-name="L1" style:name="P50" style:parent-style-name="Text_20_body">
      <style:paragraph-properties fo:text-align="justify" style:justify-single-word="false"/>
      <style:text-properties fo:font-size="10pt" officeooo:paragraph-rsid="003fc773" style:font-name="Tahoma" style:font-size-asian="10pt" style:font-size-complex="10pt"/>
    </style:style>
    <style:style style:family="paragraph" style:list-style-name="L1" style:name="P51" style:parent-style-name="Text_20_body">
      <style:paragraph-properties fo:text-align="justify" style:justify-single-word="false"/>
      <style:text-properties officeooo:paragraph-rsid="003fc773"/>
    </style:style>
    <style:style style:family="paragraph" style:list-style-name="L2" style:name="P52" style:parent-style-name="Text_20_body">
      <style:paragraph-properties fo:margin-bottom="0.49cm" fo:margin-top="0.49cm" fo:text-align="justify" loext:contextual-spacing="false" style:justify-single-word="false"/>
      <style:text-properties fo:font-size="10pt" officeooo:paragraph-rsid="0040f11e" style:font-name="Tahoma" style:font-size-asian="10pt" style:font-size-complex="10pt"/>
    </style:style>
    <style:style style:family="paragraph" style:list-style-name="L3" style:name="P53" style:parent-style-name="Text_20_body">
      <style:paragraph-properties fo:margin-bottom="0.49cm" fo:margin-top="0.49cm" fo:text-align="justify" loext:contextual-spacing="false" style:justify-single-word="false"/>
      <style:text-properties fo:font-size="10pt" officeooo:paragraph-rsid="0040f11e" style:font-name="Tahoma" style:font-size-asian="10pt" style:font-size-complex="10pt"/>
    </style:style>
    <style:style style:family="paragraph" style:list-style-name="L2" style:name="P54" style:parent-style-name="Text_20_body">
      <style:paragraph-properties fo:margin-bottom="0.49cm" fo:margin-top="0.49cm" fo:text-align="justify" loext:contextual-spacing="false" style:justify-single-word="false"/>
      <style:text-properties officeooo:paragraph-rsid="0040f11e"/>
    </style:style>
    <style:style style:family="paragraph" style:list-style-name="L3" style:name="P55" style:parent-style-name="Text_20_body">
      <style:paragraph-properties fo:margin-bottom="0.49cm" fo:margin-top="0.49cm" fo:text-align="justify" loext:contextual-spacing="false" style:justify-single-word="false"/>
      <style:text-properties officeooo:paragraph-rsid="0040f11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style:font-name="Tahoma"/>
    </style:style>
    <style:style style:family="text" style:name="T5">
      <style:text-properties fo:font-size="10pt" style:font-name="Tahoma" style:font-size-asian="10pt" style:font-size-complex="10pt"/>
    </style:style>
    <style:style style:family="text" style:name="T6">
      <style:text-properties fo:font-size="10pt" officeooo:rsid="003ee749" style:font-name="Tahoma" style:font-size-asian="10pt" style:font-size-complex="10pt"/>
    </style:style>
    <style:style style:family="text" style:name="T7">
      <style:text-properties fo:font-size="10pt" officeooo:rsid="003cc488" style:font-name="Tahoma" style:font-size-asian="10pt" style:font-size-complex="10pt"/>
    </style:style>
    <style:style style:family="text" style:name="T8">
      <style:text-properties fo:font-size="10pt" officeooo:rsid="0045fffc" style:font-name="Tahoma" style:font-size-asian="10pt" style:font-size-complex="10pt"/>
    </style:style>
    <style:style style:family="text" style:name="T9">
      <style:text-properties fo:background-color="#ffffff" fo:font-size="10pt" loext:char-shading-value="0" style:font-name="Tahoma" style:font-size-asian="10pt" style:font-size-complex="10pt"/>
    </style:style>
    <style:style style:family="text" style:name="T10">
      <style:text-properties officeooo:rsid="001635df"/>
    </style:style>
    <style:style style:family="text" style:name="T11">
      <style:text-properties officeooo:rsid="0017d074"/>
    </style:style>
    <style:style style:family="text" style:name="T12">
      <style:text-properties officeooo:rsid="001a039b"/>
    </style:style>
    <style:style style:family="text" style:name="T13">
      <style:text-properties officeooo:rsid="001bc835"/>
    </style:style>
    <style:style style:family="text" style:name="T14">
      <style:text-properties fo:font-weight="normal" style:font-weight-asian="normal" style:font-weight-complex="normal"/>
    </style:style>
    <style:style style:family="text" style:name="T15">
      <style:text-properties fo:font-weight="normal" officeooo:rsid="0017d074" style:font-weight-asian="normal" style:font-weight-complex="normal"/>
    </style:style>
    <style:style style:family="text" style:name="T16">
      <style:text-properties officeooo:rsid="00203c6d"/>
    </style:style>
    <style:style style:family="text" style:name="T17">
      <style:text-properties officeooo:rsid="0026acd2"/>
    </style:style>
    <style:style style:family="text" style:name="T18">
      <style:text-properties officeooo:rsid="002ae7ba"/>
    </style:style>
    <style:style style:family="text" style:name="T19">
      <style:text-properties officeooo:rsid="002dab57"/>
    </style:style>
    <style:style style:family="text" style:name="T20">
      <style:text-properties officeooo:rsid="0034e5f6"/>
    </style:style>
    <style:style style:family="text" style:name="T21">
      <style:text-properties officeooo:rsid="0034e5f6" style:font-name="Tahoma3"/>
    </style:style>
    <style:style style:family="text" style:name="T22">
      <style:text-properties fo:font-variant="normal" fo:text-transform="none"/>
    </style:style>
    <style:style style:family="text" style:name="T23">
      <style:text-properties fo:font-size="10pt" fo:font-variant="normal" fo:text-transform="none" officeooo:rsid="003ee749" style:font-name="Tahoma" style:font-size-asian="10pt" style:font-size-complex="10pt"/>
    </style:style>
    <style:style style:family="text" style:name="T24">
      <style:text-properties style:font-name="Arial1"/>
    </style:style>
    <style:style style:family="text" style:name="T25">
      <style:text-properties officeooo:rsid="003cc488"/>
    </style:style>
    <style:style style:family="text" style:name="T26">
      <style:text-properties fo:font-weight="normal" style:font-name-complex="Times New Roman" style:font-weight-asian="normal" style:font-weight-complex="normal" style:text-underline-style="none"/>
    </style:style>
    <style:style style:family="text" style:name="T27">
      <style:text-properties fo:font-weight="normal" officeooo:rsid="0024baf2" style:font-name-complex="Times New Roman" style:font-weight-asian="normal" style:font-weight-complex="normal" style:text-underline-style="none"/>
    </style:style>
    <style:style style:family="text" style:name="T28">
      <style:text-properties officeooo:rsid="0040f11e"/>
    </style:style>
    <style:style style:family="text" style:name="T29">
      <style:text-properties officeooo:rsid="0045fffc"/>
    </style:style>
    <style:style style:family="text" style:name="T30">
      <style:text-properties officeooo:rsid="0046d86a"/>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2"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3"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4"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5"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6"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7"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8"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9"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level-style-bullet text:bullet-char="•" text:level="10" text:style-name="Bullet_20_Symbols">
        <style:list-level-properties text:list-level-position-and-space-mode="label-alignment">
          <style:list-level-label-alignment fo:margin-left="7.62cm" fo:text-indent="-0.635cm" text:label-followed-by="listtab" text:list-tab-stop-position="7.62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3">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6">Servizi Culturali Sport Tempo Libero Turismo</text:p>
      <text:p text:style-name="P24">U.O. Cultura</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9">inazione</text:span> n. <text:span text:style-name="T3">${documentRoot.determina.NUMERO_DETERMINA}</text:span> del <text:span text:style-name="T3">${documentRoot.determina.DATA_DETERMINA}</text:span></text:p>
      </text:section>
      <text:p text:style-name="P18"/>
      <text:p text:style-name="P21">Oggetto: <text:span text:style-name="T5">EVENTI CULTURALI LUGLIO 2018 - PROVVEDIMENTI</text:span><text:span text:style-name="T4">.</text:span></text:p>
      <text:p text:style-name="P16"/>
      <text:p text:style-name="P17"/>
      <text:p text:style-name="P25">IL DIR<text:span text:style-name="T10">ETTORE DI AREA/RESPONSABILE DI SERVIZIO</text:span></text:p>
      <text:p text:style-name="P11"/>
      <text:p text:style-name="P27"><text:span text:style-name="T14">Premesso</text:span> <text:span text:style-name="T15">che</text:span><text:span text:style-name="T14">:</text:span></text:p>
      <text:list text:style-name="trattino" xml:id="list2439149648">
        <text:list-item>
          <text:p text:style-name="P44">con deliberazione di C.C. n. 2 del 26/01/2018, ese<text:span text:style-name="T11">cutiva ai sensi di legge</text:span>, sono stati approvati la nota di aggiornamento del Documento Unico di Programmazione 2018-2020 (D.U.P.) e il Bilancio di previsione per l'esercizio finanziario 2018-2020 e relativi allegati;</text:p>
        </text:list-item>
        <text:list-item>
          <text:p text:style-name="P43">con deliberazione di G.C. n. 14 del 22/02/2018, ese<text:span text:style-name="T11">cutiva ai sensi di legge</text:span>, è stato approvato il piano esecutivo di gestione (P.E.G.) 2018 – 2020;</text:p>
        </text:list-item>
      </text:list>
      <text:p text:style-name="P31"/>
      <text:p text:style-name="P49">Visto che: </text:p>
      <text:p text:style-name="P37"><text:span text:style-name="T5">- l’Amministrazione Comunale </text:span><text:span text:style-name="T8">con la collaborazione dell’Associazione musicale “Circolo Bononcini” di Vignola</text:span><text:span text:style-name="T5">, intende organizzare nel mese di luglio </text:span><text:span text:style-name="T8">un programma di eventi musicali </text:span><text:span text:style-name="T5">presso il Castello di Montecuccol</text:span><text:span text:style-name="T8">o</text:span><text:span text:style-name="T5"> al fine di offrire momenti di aggregazione ed intrattenimento di alto profilo culturale </text:span><text:span text:style-name="T8">e</text:span><text:span text:style-name="T5"> intende </text:span><text:span text:style-name="T6">inoltre </text:span><text:span text:style-name="T5">realizzare la mostra di pittura “Un amore nell’arte” di Ada Rusconi e Leonardo Spreafico dal 30 giugno al 16 settembre 2018 </text:span><text:span text:style-name="T8">con</text:span><text:span text:style-name="T5"> </text:span><text:span text:style-name="T6">un ciclo di</text:span><text:span text:style-name="T5"> laboratori a tema per giovani e adulti </text:span><text:span text:style-name="T6">nel periodo estivo </text:span><text:span text:style-name="T5">presso le Gallerie Civiche di Palazzo Ducale, quale sede di prestigio per le arti contemporanee,</text:span><text:span text:style-name="T6">e presso il castello di Montecuccolo</text:span><text:span text:style-name="T5"> ;</text:span></text:p>
      <text:p text:style-name="P34"><text:span text:style-name="T29">Dato atto altresì che la</text:span> collaborazione dell’Associazione Musicale Circolo Bononcini di Vignola <text:span text:style-name="T29">consente di avvalersi di un</text:span> soggetto di comprovata professionalità e competenza <text:span text:style-name="T30">intellettuale </text:span>in materia <text:span text:style-name="T30">di direzione artistica e coordinamento complessivo di eventi musicali </text:span>e precisato che l’Associazione Circolo Musicale Bononcini è titolare dell’affidamento in concessione della gestione delle attività e delle strutture musicali Spazio culturale Evasione e delle Sale prova del Comune di Pavullo;</text:p>
      <text:p text:style-name="P34">Visto il disciplinare, allegato A della presente determinazione, regolante i rapporti tra l’Amministrazione Comunale e l’Associazione Circolo Musicale Bononcini per la <text:span text:style-name="T30">direzione artistica e il coordinamento complessivo</text:span> di una rassegna concertistica di n. 4 concerti denominata “Eventi musicali dal mondo” prevista <text:soft-page-break/>per il mese di luglio 2018 presso il Castello di Montecuccolo;</text:p>
      <text:p text:style-name="P36"><text:span text:style-name="T5">Verificato che, per la realizzazione degli eventi, </text:span><text:span text:style-name="T6">della mostra e dei laboratori suddetti</text:span><text:span text:style-name="T5"> si rende necessario provvedere direttamente all’assunzione degli oneri relativi a:</text:span></text:p>
      <text:list text:style-name="L1" xml:id="list3038391365">
        <text:list-item>
          <text:p text:style-name="P51"><text:span text:style-name="T5">direzione artistica </text:span><text:span text:style-name="T8">e coordinamento complessivo</text:span><text:span text:style-name="T5"> di una rassegna musicale di n.4</text:span><text:span text:style-name="T24"> </text:span><text:span text:style-name="T5">concerti denominata “Eventi musicali dal mondo”, da realizzarsi nel mese di luglio presso il Castello di Montecuccolo</text:span></text:p>
        </text:list-item>
        <text:list-item>
          <text:p text:style-name="P51"><text:span text:style-name="T6">diritti</text:span><text:span text:style-name="T5"> SIAE per la rassegna di n. 4 concerti da realizzarsi, nel mese di luglio, presso il Castello di Montecuccolo;</text:span></text:p>
        </text:list-item>
        <text:list-item>
          <text:p text:style-name="P51"><text:span text:style-name="T6">collaborazione tecnica per </text:span><text:span text:style-name="T5">allestimento e realizzazione materiali mostra di pittura “Un amore nell’arte” di Ada Rusconi e Leonardo Spreafico e re</text:span><text:span text:style-name="T6">la</text:span><text:span text:style-name="T5">tivi oneri Irap - Regione Emilia-Romagna per prestazione occasionale;</text:span></text:p>
        </text:list-item>
        <text:list-item>
          <text:p text:style-name="P50">redazione tecnica del piano di emergenza e sicurezza e relativi allegati;</text:p>
        </text:list-item>
      </text:list>
      <text:p text:style-name="P32">Vista la circolare del Ministero dell’interno 1534/2017 pervenuta tramite la Prefettura di Modena assunta agli atti prot. n. 13209 del 22/06/2017, e successive comunicazioni assunte agli atti rispettivamente prot. n. 15884 del 28/07/2017 e prot. n. 16784 del 08/08/2017 con cui vengono qualificati di aspetti di safety (dispositivi e misure strutturali) e security (servizi di ordine e sicurezza pubblica) da accertare nell’organizzazione degli eventi;</text:p>
      <text:p text:style-name="P32">Dato atto che al momento è in corso di definizione la nomina della Commissione comunale di vigilanza sui locali di pubblico spettacolo, che rimarrà in carico tre anni, e pertanto non è possibile individuare ora l’eventuale personale interno, incaricato e professionalmente qualificato, al fine di evitare incompatibilità (controllato/controllore);</text:p>
      <text:p text:style-name="P32">Rilevata la necessità, al fine di consentire lo svolgimento della manifestazione suddetta, nel rispetto delle più recenti normative in materia di sicurezza, di provvedere alla redazione degli elaborati tecnici finalizzati alla determinazione delle condizioni di sicurezza della manifestazione;</text:p>
      <text:p text:style-name="P32">Dato atto altresì che lo Studio Tecnico Associato FV di Pavullo si è reso disponibile a redigere gli elaborati tecnici suddetti;</text:p>
      <text:p text:style-name="P33"/>
      <text:p text:style-name="P32">Preso atto che:</text:p>
      <text:p text:style-name="P32">- l’art. 36, comma 2, lett. a) del D.Lgs. 50/2016 prevede, in caso di affidamenti di servizi e forniture di importo inferiore ad € 40.000,00, la possibilità di procedere mediante affidamento diretto, purché adeguatamente motivato;</text:p>
      <text:p text:style-name="P32">- 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autonomamente all’acquisizione di forniture e servizi di importo inferiore ad € 40.000,00, nonché attraverso l’effettuazione di ordini a valere su strumenti di acquisto messi a disposizione dalle centrali di committenza;</text:p>
      <text:p text:style-name="P35"/>
      <text:p text:style-name="P32">- 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32">- l’art. 1, comma 450, secondo periodo, della legge 296/2006 nel testo vigente, dispone che le pubbliche amministrazioni, diverse dalle amministrazioni statali centrali e periferiche, per gli acquisti di beni e servizi di importo pari o superiore ad € 1.000,00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33"><text:soft-page-break/>Rilevato che:</text:p>
      <text:p text:style-name="P38">·<text:span text:style-name="T22"> </text:span>le convenzioni-quadro attive stipulate da CONSIP S.P.A. e le convenzioni attive stipulate dalla centrale di committenza regionale INTERCENT-ER, non prevedono la fornitura dei beni e servizi in parola né di beni e servizi comparabili con gli stessi;</text:p>
      <text:p text:style-name="P38">·<text:span text:style-name="T22"> </text:span>per la fornitura dei beni e servizi di cui sopra, non è possibile ricorrere allo strumento di acquisizione di beni e servizi del “Mercato Elettronico (MEPA)” gestito da Consip S.P.A. o da INTERCENT-ER, in quanto i beni e servizi in parola non sono rinvenibili fra le tipologie offerte dai bandi di abilitazione attivi su MEPA e INTERCENT-ER;</text:p>
      <text:p text:style-name="P38">·<text:span text:style-name="T22"> </text:span>conseguentemente, si ritiene necessario ed opportuno procedere autonomamente all’acquisizione di che trattasi;</text:p>
      <text:p text:style-name="P33"/>
      <text:p text:style-name="P33">Sentiti in merito per le forniture e prestazioni suddette, i seguenti fornitori e professionisti: </text:p>
      <text:list text:style-name="L2" xml:id="list3352150200">
        <text:list-item>
          <text:p text:style-name="P52">Circolo Musicale Bononcini, Via Selmi 2 – Vignola (MO), per la <text:span text:style-name="T30">direzione artistica e coordinamento cmomplessivo</text:span> di una rassegna di n. 4 concerti denomina “Eventi musicali dal mondo” prevista per il mese di luglio, presso il Castello di Montecuccolo, ha proposto un preventivo di €. 5.000,00 al netto di I.V.A ovvero €. 6.100,00 (I.V.A. 22% compresa);</text:p>
        </text:list-item>
        <text:list-item>
          <text:p text:style-name="P54"><text:span text:style-name="T9">S.I.A.E. Agenzia di Vignola, Corso Italia 28 – Vignola (MO), oneri</text:span><text:span text:style-name="T5"> S.I.A.E. per la realizzazione di n. 4 concerti e oneri per l’accompagnamento musicale del video relativo alla mostra di pittura “Un amore nell’arte” di Ada Rusconi e Leonardo Spreafico, per la somma complessiva di €. 733,00 (I.V.A. 22% compresa);</text:span></text:p>
        </text:list-item>
        <text:list-item>
          <text:p text:style-name="P54"><text:span text:style-name="T5">Donati Romano (C.F. DNTRMN57E07G393B), per l’allestimento e realizzazione dei materiali per la mostra di pittura “Un amore nell’arte” di </text:span><text:span text:style-name="T7">A</text:span><text:span text:style-name="T5">da Rusconi e Leonardo Spreafico, per la somma complessiva di €. 900.00 comprensivi della ritenuta d’acconto, e relativi oneri Irap - Regione Emilia-Romagna su prestazione occasionale pari ad €.76,50;</text:span></text:p>
        </text:list-item>
        <text:list-item>
          <text:p text:style-name="P54"><text:span text:style-name="T5">Studio Tecnico Associato FV di Pavullo, Via Giardini Nord 73 – Pavullo n/F. (MO), oneri per la redazione tecnica del piano di emergenza e sicurezza e relativi allegati, per la somma complessiva di €. 816.00 (2% cassa geometri inclusa) al netto di I.V.A ovvero 995,52 (I.V.A. 22% compresa) che a fronte della normativa e delle premesse suindicate, si rende necessario per la realizzazione del piano di evacuazione e di emergenza presso il Castello di Montecuccolo in occasione della rassegna musicale prevista nel mese di luglio, in attuazione della circolare del Ministero dell’interno 1534/2017 pervenuta tramite la Prefettura di Modena assunta</text:span><text:span text:style-name="T4"> </text:span><text:span text:style-name="T5">agli atti prot. n. 13209 del 22/06/2017, e successive comunicazioni assunte agli atti rispettivamente prot. n. 15884 del 28/07/2017 e prot. n. 16784 del 08/08/2017;</text:span></text:p>
        </text:list-item>
      </text:list>
      <text:p text:style-name="P40">Ritenuto pertanto di procedere con il presente atto, per le motivazioni contenute negli atti sopra citati e in relazione all’esigenza sopra descritta e nel rispetto del principio di semplificazione procedimentale di economicità ed efficienza dell’azione amministrativa, ad affidare direttamente, ai sensi dell’art. 36 del D.Lgs. n. 50/2016, ai seguenti soggetti: </text:p>
      <text:list text:style-name="L3" xml:id="list2529370711">
        <text:list-item>
          <text:p text:style-name="P53">Circolo Musicale Bononcini, Via Selmi 2 – Vignola (MO), per la <text:span text:style-name="T30">direzione artistica e coordinamento complessivo</text:span> di una rassegna di n. 4 concerti denomina “Eventi musicali dal mondo” prevista per il mese di luglio, presso il Castello di Montecuccolo, per una somma complessiva di €. 5.000,00 al netto di I.V.A ovvero €. 6.100,00 (I.V.A. 22% compresa);</text:p>
        </text:list-item>
        <text:list-item>
          <text:p text:style-name="P55"><text:soft-page-break/><text:span text:style-name="T9">S.I.A.E. Agenzia di Vignola, Corso Italia 28 – Vignola (MO), oneri</text:span><text:span text:style-name="T5"> S.I.A.E. per la realizzazione di n. 4 concerti per la somma complessiva di €. 733,00 (I.V.A. 22% compresa);</text:span></text:p>
        </text:list-item>
        <text:list-item>
          <text:p text:style-name="P53">Donati Romano (C.F. DNTRMN57E07G393B), per l’allestimento e realizzazione materiali per la mostra di pittura “Un amore nell’arte” di Ada Rusconi e Leonardo Spreafico, per la somma complessiva di €. 900.00 comprensivi della ritenuta d’acconto;</text:p>
        </text:list-item>
        <text:list-item>
          <text:p text:style-name="P53">Regione Emilia-Romagna, oneri Irap su prestazione occasionale del Sig. Donati Romano, pari ad €.76,50;</text:p>
        </text:list-item>
        <text:list-item>
          <text:p text:style-name="P53">Studio Tecnico Associato FV di Pavullo, Via Giardini Nord 73 – Pavullo n/F. (MO), oneri per la redazione tecnica del piano di emergenza e sicurezza e relativi allegati, per la somma complessiva di €. 816.00 (2% cassa geometri inclusa) al netto di I.V.A ovvero 995,52 (I.V.A. 22% compresa) che a fronte della normativa e delle premesse suindicate, si rende necessario per la realizzazione del piano di evacuazione e di emergenza presso il Castello di Montecuccolo in occasione della rassegna musicale prevista nel mese di luglio, in attuazione della circolare del Ministero dell’interno 1534/2017 pervenuta tramite la Prefettura di Modena assunta agli atti prot. n. 13209 del 22/06/2017, e successive comunicazioni assunte agli atti rispettivamente prot. n. 15884 del 28/07/2017 e prot. n. 16784 del 08/08/2017;</text:p>
        </text:list-item>
      </text:list>
      <text:p text:style-name="P39">Ritenuto pertanto di impegnare le suddette somme;</text:p>
      <text:p text:style-name="P14">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5"/>
      <text:p text:style-name="P12">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8"/>
      <text:p text:style-name="P13"><text:span text:style-name="T26">Dato atto che della presente determinazione di impegno di spesa sarà data informazione al Sindaco ai sensi dello Statuto e delle norme regolamenti </text:span><text:span text:style-name="T27">vigenti;</text:span></text:p>
      <text:p text:style-name="P28"/>
      <text:p text:style-name="P13">Attesa la propria competenza nel rispetto del Decreto del Sindaco n. <text:span text:style-name="T28">3</text:span> del <text:span text:style-name="T28">01/07/2017 </text:span>con il quale, tra l’altro è stata conferita al sottoscritto la <text:span text:style-name="T13">Direzione</text:span> del<text:span text:style-name="T13">l’Area Servizi Socio – Culturali;</text:span></text:p>
      <text:p text:style-name="P29"/>
      <text:p text:style-name="P30">Visti:</text:p>
      <text:list text:continue-list="list2439149648" text:style-name="trattino" xml:id="list115016975266482">
        <text:list-item>
          <text:p text:style-name="P42">il vigente Statuto Comunale;</text:p>
        </text:list-item>
        <text:list-item>
          <text:p text:style-name="P42"><text:span text:style-name="T18">il</text:span> vigente Regolamento di Contabilità;</text:p>
        </text:list-item>
      </text:list>
      <text:p text:style-name="P19"/>
      <text:p text:style-name="P13"><text:span text:style-name="T12">Ritenuto che l’istruttoria preordinata all’emanazione del presente atto consenta di</text:span> <text:span text:style-name="T16">esprimere parere di </text:span>regolarità tecnica attestante la regolarità e la correttezza dell'azione amministrativa, ai sensi dell’articolo 147 - bis, comma 1, del vigente Decreto Legislativo n. 267/2000;</text:p>
      <text:p text:style-name="P19"><text:soft-page-break/></text:p>
      <text:p text:style-name="P26">DETERMINA</text:p>
      <text:list text:style-name="Numbering_20_1" xml:id="list107310527">
        <text:list-header>
          <text:p text:style-name="P45">1.<text:tab/>di dare attuazione a quanto previsto con la con deliberazione di C.C. n. 2 del 26/01/2018 sono stati approvati la nota di aggiornamento del Documento Unico di Programmazione 2018-2020 (D.U.P.) e il Bilancio di previsione per l'esercizio finanziario 2018-2020 e relativi allegati e con deliberazione di G.C. n. 14 del 22/02/2018, con la quale è stato approvato il piano esecutivo di gestione (P.E.G.) 2018 – 2020 nel quale si prevedeva una rassegna di concerti al Castello Montecuccolo ed eventi espositivi presso le Gallerie Civiche di Palazzo Ducale in occasione del periodo estivo;</text:p>
          <text:p text:style-name="P45">2.<text:tab/>di procedere con il presente atto ad affidare direttamente ai sensi del richiamato art. 36 comma 2 lett. a) del D.Lgs. 50/2016, in relazione all’esigenza sopra descritta, al modesto valore della prestazione e nel rispetto del principio di semplificazione procedimentale, di economicità ed efficienza dell’azione amministrativa, l’impegno di spesa di complessivi €.8.805,02 (I.V.A 22% compresa), ai beneficiari di seguito riportati e per gli importi a fianco di ciascuno precisati:</text:p>
        </text:list-header>
      </text:list>
      <text:list text:style-name="L4" xml:id="list1110012286">
        <text:list-item>
          <text:p text:style-name="P46">Circolo Musicale Bononcini, Via Selmi 2 – Vignola (MO), per la realizzazione di una rassegna di n. 4 concerti denomina “Eventi musicali dal mondo” prevista per il mese di luglio, presso il Castello di Montecuccolo, per la somma complessiva di €. 5.000,00 al netto di I.V.A ovvero €. 6.100,00 (I.V.A. 22% compresa) – CIG Z8F2411B4C</text:p>
        </text:list-item>
        <text:list-item>
          <text:p text:style-name="P46">S.I.A.E. Agenzia di Vignola, Corso Italia 28 – Vignola (MO), oneri per la realizzazione di n. 4 concerti <text:s/>per la somma complessiva di €. 733,00 (I.V.A. 22% compresa); CIG Z5D2411B8C</text:p>
        </text:list-item>
        <text:list-item>
          <text:p text:style-name="P46">Donati Romano (C.F. DNTRMN57E07G393B), per l’allestimento e realizzazione materiali per la mostra di pittura “Un amore nell’arte” di Ada Rusconi e Leonardo Spreafico, per la somma di complessiva di € 900,00 comprensivi della ritenuta d’acconto;</text:p>
        </text:list-item>
        <text:list-item>
          <text:p text:style-name="P46">Regione Emilia Romagna, oneri Irap su prestazione occasionale Sig. Donati Romano, pari ad € 76,50;</text:p>
        </text:list-item>
        <text:list-item>
          <text:p text:style-name="P46">Studio Tecnico Associato FV di Pavullo, Via Giardini Nord 73 – Pavullo n/F. (MO), oneri per la redazione tecnica del piano di emergenza e sicurezza e relativi allegati, per la somma complessiva di €. 816.00 (2% cassa geometri inclusa) al netto di I.V.A ovvero 995,52 (I.V.A. 22% compresa) – CIG Z332411BFE</text:p>
        </text:list-item>
      </text:list>
      <text:list text:continue-list="list107310527" text:style-name="Numbering_20_1" xml:id="list115016336531096">
        <text:list-header>
          <text:p text:style-name="P47"/>
          <text:p text:style-name="P48">3.<text:tab/>Di dare atto che la somma complessiva di €.8.805,02 (I.V.A. 22% compresa) sarà imputata ai seguenti capitoli del Bilancio in corso che presentano la necessaria disponibilità:</text:p>
          <text:p text:style-name="P48">quanto ad €. 1.709,50 al capitolo 1031320071503/0 “Prestazioni di servizi Galleria d’Arte Moderna” del Bilancio in corso che presenta la necessaria disponibilità (Reg. Cont._ / ) come di seguito meglio evidenziato:</text:p>
          <text:p text:style-name="P48">€. 733,00 (I.V.A. 22% compresa) alla S.I.A.E. Agenzia di Vignola;</text:p>
          <text:p text:style-name="P48">€. 900,00 (comprensivi della ritenuta d’acconto) a favore del Sig. Donati Romano;</text:p>
          <text:p text:style-name="P48">€.76,50 oneri Irap - Regione Emilia-Romagna su prestazione occasionale del Sig. Donati Romano;</text:p>
          <text:p text:style-name="P48">quanto ad €. 7.095,52 al capitolo 1031410075101 “Spese per le feste natalizie” del Bilancio in corso che presenta la necessaria disponibilità (Reg. Cont._ / ), come di seguito meglio evidenziato:</text:p>
          <text:p text:style-name="P48">€. 6.100,00 (I.V.A. 22% compresa) al Circolo Musicale Bononcini, Via Selmi 2 – Vignola (MO);</text:p>
          <text:p text:style-name="P48">€. 995,52 (2% cassa geometri inclusa) I.V.A. 22% compresa allo Studio Tecnico Associato FV di Pavullo;</text:p>
          <text:p text:style-name="P48">4. di disporre l’attuazione degli obblighi di pubblicità, trasparenza e diffusione delle informazioni contenute nel presente atto di determinazione in esito e per gli effetti del dettato normativo vigente in materia;</text:p>
          <text:p text:style-name="P48"><text:span text:style-name="T25">5. </text:span>di dichiarare che l’obbligazione diverrà esigibile entro l’anno 2018;</text:p>
          <text:p text:style-name="P48">6.di dare atto di aver accertato preventivamente che la presente spesa è compatibile con i relativi stanziamenti di cassa ai sensi dell’art. 183, c. 8, del T.U.E.L. e con le regole del pareggio finanziario di bilancio;</text:p>
          <text:p text:style-name="P48"><text:soft-page-break/>7. di dichiarare che l’obbligazione diverrà esigibile entro l’anno <text:span text:style-name="T28">2018</text:span>;</text:p>
          <text:p text:style-name="P48"><text:span text:style-name="T25">8. </text:span>di disporre l’attuazione degli obblighi di pubblicità, trasparenza e diffusione delle informazioni contenute nel presente atto di determinazione in esito e per gli effetti del dettato normativo vigente in materia;</text:p>
          <text:p text:style-name="P48"><text:span text:style-name="T25">9. </text:span>di dare atto di aver accertato <text:s/>preventivamente che la presente spesa è compatibile con i relativi stanziamenti di cassa ai sensi dell’art. 183, c. 8, del T.U.E.L. e con le regole del pareggio finanziario di <text:s/>bilancio;</text:p>
          <text:p text:style-name="P48"><text:span text:style-name="T25">10. d</text:span>i incaricare i servizi competenti della cura dei successivi provvedimenti;</text:p>
          <text:p text:style-name="P48"><text:span text:style-name="T25">11. </text:span>di attestare la regolarità e la correttezza del presente atto ai sensi e per gli effetti di quanto dispone l’art. 147 – bis, <text:span text:style-name="T16">comma 1,</text:span> del D.Lgs. n. 267/2000.</text:p>
        </text:list-header>
      </text:list>
      <text:p text:style-name="P23"/>
      <text:section text:name="data_det" text:protected="true" text:style-name="Sect1">
        <text:p text:style-name="P22">Pavullo nel Frignano, <text:span text:style-name="T20">$</text:span><text:span text:style-name="T21">{</text:span><text:span text:style-name="T20">d.DATA_DETERMINA</text:span><text:span text:style-name="T21">}</text:span></text:p>
      </text:section>
      <text:p text:style-name="P20">Sottoscritta dal </text:p>
      <text:p text:style-name="P20"><text:span text:style-name="T17">D</text:span>irettore di <text:span text:style-name="T17">A</text:span>rea/<text:span text:style-name="T17">R</text:span>esponsabile di <text:span text:style-name="T17">S</text:span>ervizio</text:p>
      <text:section text:name="Firmatario" text:protected="true" text:style-name="Sect1">
        <text:p text:style-name="prov_5f_firma">(${documentRoot.determina.FIRMATARIO})</text:p>
        <text:p text:style-name="prov_5f_firma">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font-charset="x-symbol" style:name="StarSymbol" svg:font-family="StarSymbol"/>
    <style:font-face style:name="Arial1" svg:font-family="Arial, sans-serif"/>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display-name="prov_intestazione" style:family="paragraph" style:name="prov_5f_intestazione" style:next-style-name="Text_20_body">
      <style:text-properties fo:font-family="Tahoma" fo:font-size="10pt" fo:font-weight="bold" fo:text-transform="uppercase" style:font-family-generic="swiss" style:font-name="Tahoma1" style:font-pitch="variable" style:font-style-name="Normale" style:text-underline-style="none"/>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50%"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proposta" style:family="paragraph" style:name="prov_5f_proposta"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normal" style:font-family-complex="'Times New Roman'" style:font-family-generic="swiss" style:font-family-generic-complex="roman" style:font-name="Tahoma" style:font-name-complex="Times New Roman" style:font-pitch="variable" style:font-pitch-complex="variable" style:font-size-asian="9pt" style:font-size-complex="9pt" style:font-weight-asian="normal" style:font-weight-complex="normal" style:text-underline-style="none"/>
    </style:style>
    <style:style style:display-name="prov_determina" style:family="paragraph" style:name="prov_5f_determina"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dirigente" style:family="paragraph" style:name="prov_5f_dirigente"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1pt" style:font-size-complex="11pt" style:font-weight-asian="bold" style:font-weight-complex="bold" style:text-underline-style="none"/>
    </style:style>
    <style:style style:display-name="prov_corpo_testo" style:family="paragraph" style:list-style-name="" style:name="prov_5f_corpo_5f_testo" style:parent-style-name="prov_5f_elenco_5f_trattino">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abc" style:name="prov_5f_elenco_5f_abc" style:parent-style-name="Text_20_body">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style:page-number="auto" style:shadow="none">
        <style:tab-stops/>
      </style:paragraph-properties>
      <style:text-properties fo:font-family="Tahoma" fo:font-size="10pt" style:font-family-generic="swiss" style:font-name="Tahoma1" style:font-pitch="variable" style:font-style-name="Normale"/>
    </style:style>
    <style:style style:display-name="prov_elenco_num1" style:family="paragraph" style:list-style-name="Num2" style:name="prov_5f_elenco_5f_num1" style:parent-style-name="prov_5f_elenco_5f_num"/>
    <style:style style:display-name="provpc_elenco_punto" style:family="paragraph" style:list-style-name="punto" style:name="provpc_5f_elenco_5f_punto" style:parent-style-name="prov_5f_elenco_5f_trattino"/>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Star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Star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Star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Star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Star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Star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Star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Star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StarSymbol"/>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3" style:parent-style-name="Standard">
      <style:paragraph-properties fo:text-align="center" style:justify-single-word="false"/>
      <style:text-properties style:font-name="Tahoma"/>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_0_0MT2">
      <style:text-properties officeooo:rsid="0033bfc6"/>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_0_0MT1">
      <style:text-properties fo:font-weight="bold" officeooo:rsid="0033bfc6" style:font-weight-asian="bold" style:font-weight-complex="bold"/>
    </style:style>
    <style:style style:family="paragraph" style:name="_0_0_0_0MP5" style:parent-style-name="Standard">
      <style:paragraph-properties fo:text-align="center" style:justify-single-word="false"/>
      <style:text-properties fo:font-weight="bold" style:font-name="Tahoma" style:font-weight-asian="bold" style:font-weight-complex="bold"/>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_0_0_0_0Mpm1">
      <style:footer>
        <text:section text:name="_0_0_0_0_0_0_0_0_0_0_0_0_0_0_0_0_0_0_0_0_0_0_0_0_0_0Pie_altre" text:protected="true" text:style-name="_0_0_0_0MSect1">
          <text:p text:style-name="_0_0_0_0MP1"><draw:frame draw:name="Immagine3" draw:style-name="_0_0_0_0Mfr1" draw:z-index="6"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_0_0_0_0Mpm2">
      <style:header>
        <text:section text:name="_0_0_0_0_0_0_0_0_0_0_0_0_0_0_0_0_0_0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_0_0_0_0_0_0_0_0_0_0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6</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18-06-30T11:50:15.614000000</dc:date>
    <meta:editing-duration>PT5H14M39S</meta:editing-duration>
    <meta:editing-cycles>69</meta:editing-cycles>
    <meta:generator>jOpenDocument/1.3</meta:generator>
    <meta:print-date>2018-06-26T09:49:10.598000000</meta:print-date>
    <meta:user-defined meta:name="SingleXMLDocument_count" meta:value-type="float">0</meta:user-defined>
  </office:meta>
</office:document-meta>
</file>