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text-align="justify" style:justify-single-word="false"/>
      <style:text-properties fo:font-size="10pt" fo:font-weight="normal" officeooo:paragraph-rsid="004864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text-align="justify" style:justify-single-word="false"/>
      <style:text-properties fo:font-size="10pt" fo:font-weight="normal" officeooo:paragraph-rsid="0048d89c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text-align="justify" style:justify-single-word="false"/>
      <style:text-properties fo:font-size="10pt" fo:font-weight="normal" officeooo:paragraph-rsid="004af4a6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oggetto">
      <style:paragraph-properties fo:line-height="100%"/>
    </style:style>
    <style:style style:family="paragraph" style:name="P27" style:parent-style-name="prov_5f_titolo">
      <style:paragraph-properties fo:line-height="100%"/>
    </style:style>
    <style:style style:family="paragraph" style:name="P28" style:parent-style-name="prov_5f_titolo">
      <style:text-properties officeooo:paragraph-rsid="001d33d8" officeooo:rsid="001d33d8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3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5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name="P3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text-align="justify" style:justify-single-word="false"/>
      <style:text-properties fo:font-size="10pt" fo:font-weight="normal" officeooo:paragraph-rsid="0056f920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39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0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1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2" style:parent-style-name="prov_5f_corpo_5f_testo">
      <style:paragraph-properties fo:line-height="115%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 fo:text-align="justify" style:justify-single-word="false"/>
      <style:text-properties fo:font-size="10pt" officeooo:paragraph-rsid="0056f920" style:font-name="Tahoma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name="P45" style:parent-style-name="prov_5f_elenco_5f_num">
      <style:paragraph-properties fo:text-align="justify" style:justify-single-word="false"/>
      <style:text-properties officeooo:paragraph-rsid="004f24a4"/>
    </style:style>
    <style:style style:family="paragraph" style:name="P46" style:parent-style-name="prov_5f_elenco_5f_num">
      <style:paragraph-properties fo:text-align="justify" style:justify-single-word="false"/>
      <style:text-properties officeooo:paragraph-rsid="004f24a4" officeooo:rsid="004f24a4"/>
    </style:style>
    <style:style style:family="paragraph" style:name="P47" style:parent-style-name="prov_5f_elenco_5f_num">
      <style:paragraph-properties fo:text-align="justify" style:justify-single-word="false"/>
      <style:text-properties fo:color="#a3238e" officeooo:paragraph-rsid="0056f920" officeooo:rsid="0056f920"/>
    </style:style>
    <style:style style:family="paragraph" style:list-style-name="trattino" style:name="P48" style:parent-style-name="prov_5f_elenco_5f_trattino">
      <style:paragraph-properties fo:line-height="115%"/>
      <style:text-properties officeooo:paragraph-rsid="0047c76b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trattino" style:master-page-name="" style:name="P50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51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363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4af4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44d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officeooo:rsid="001635df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officeooo:rsid="001bc835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640b"/>
    </style:style>
    <style:style style:family="text" style:name="T27">
      <style:text-properties officeooo:rsid="004af4a6"/>
    </style:style>
    <style:style style:family="text" style:name="T28">
      <style:text-properties officeooo:rsid="004bfe1a"/>
    </style:style>
    <style:style style:family="text" style:name="T29">
      <style:text-properties officeooo:rsid="004d23c8"/>
    </style:style>
    <style:style style:family="text" style:name="T30">
      <style:text-properties officeooo:rsid="004ddf28"/>
    </style:style>
    <style:style style:family="text" style:name="T31">
      <style:text-properties officeooo:rsid="0050237a"/>
    </style:style>
    <style:style style:family="text" style:name="T32">
      <style:text-properties officeooo:rsid="005363d1"/>
    </style:style>
    <style:style style:family="text" style:name="T33">
      <style:text-properties officeooo:rsid="00544df4"/>
    </style:style>
    <style:style style:family="text" style:name="T34">
      <style:text-properties fo:color="#000000" fo:font-size="12pt" style:font-name="Calibri"/>
    </style:style>
    <style:style style:family="text" style:name="T35">
      <style:text-properties fo:color="#a3238e"/>
    </style:style>
    <style:style style:family="text" style:name="T36">
      <style:text-properties fo:color="#a3238e"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text" style:name="T37">
      <style:text-properties fo:color="#a3238e" fo:font-size="12pt" style:font-name="Calibri"/>
    </style:style>
    <style:style style:family="text" style:name="T38">
      <style:text-properties fo:font-weight="normal" officeooo:rsid="004d23c8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>AREA SERVIZI SOCIO-CULTURALI<text:span text:style-name="T24"> </text:span></text:p>
      <text:p text:style-name="P3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6">Oggetto: <text:span text:style-name="T10">AFFIDAMENTO INCARICHI DEL SERVIZIO DI MANUTENZIONE ORDINARIA E STRAORDINARIA SUGLI SCUOLABUS COMUNALI ANNO 2019. IMPEGNI DI SPESA.</text:span></text:p>
      <text:p text:style-name="P11"/>
      <text:p text:style-name="P11"/>
      <text:p text:style-name="P27">IL DIR<text:span text:style-name="T11">ETTORE DI AREA/RESPONSABILE DI SERVIZIO</text:span></text:p>
      <text:p text:style-name="prov_5f_corpo_5f_testo"/>
      <text:p text:style-name="P12"/>
      <text:p text:style-name="P31"><text:span text:style-name="T15">Premesso</text:span> <text:span text:style-name="T16">che</text:span><text:span text:style-name="T15">:</text:span></text:p>
      <text:list text:style-name="trattino" xml:id="list29998788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12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8">con deliberazione di C.C. n. <text:span text:style-name="T25">75</text:span> del 2<text:span text:style-name="T25">7</text:span>/<text:span text:style-name="T25">12</text:span>/2018, ese<text:span text:style-name="T12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8">con deliberazione di G.C. n. <text:span text:style-name="T25">1</text:span> del <text:span text:style-name="T25">03</text:span>/0<text:span text:style-name="T25">1</text:span>/201<text:span text:style-name="T25">9</text:span>, ese<text:span text:style-name="T12">cutiva ai sensi di legge</text:span>, è stato approvato il piano esecutivo di gestione (P.E.G.) 201<text:span text:style-name="T25">9</text:span> – 202<text:span text:style-name="T25">1 – parte finanziaria</text:span>;</text:p>
          <text:p text:style-name="P49"/>
        </text:list-item>
      </text:list>
      <text:p text:style-name="P17">Preso atto che, anche per l’anno 201<text:span text:style-name="T26">9</text:span>, al fine di assicurare il regolare svolgimento del servizio di trasporto scolastico e <text:s/><text:span text:style-name="T26">ga</text:span>rantire costantemente la piena efficienza, funzionalità e sicurezza degli scuolabus <text:s/><text:span text:style-name="T26">si rende </text:span>necessario procedere all’acquisto delle prestazioni di servizio occorrenti per effettuare l’esecuzione de<text:span text:style-name="T26">gli</text:span> interventi di manutenzione ordinaria, straordinaria e di emergenza <text:span text:style-name="T26">dei</text:span> mezzi in dotazione, presso officine ed elettrauto di zona;</text:p>
      <text:p text:style-name="P17"/>
      <text:p text:style-name="P19">Rilevato che già alla data odierna si rende necessario l’intervento urgente di sostituzione del parabrezza dello scuolabus targato DF993JD, danneggiato da un sasso, <text:span text:style-name="T27">per il quale è già stato richiesto preventivo di spesa alla Ditta “Autocarrozzeria La Campagnola” di Soci Gaetano &amp; c. s.n.c., CF P.IVA 02123120368, con sede a Pavullo n.F., assunto al Protocollo Generale con n.5440 del 14/03/2019, per l’importo di € 2.028,13 iva compresa</text:span>;</text:p>
      <text:p text:style-name="P19"/>
      <text:p text:style-name="P43"><text:span text:style-name="T36">Considerato che, l’Amministrazione comunale …………..citare polizza vetri e richiesta rimborso della spesa</text:span><text:span text:style-name="T38"> </text:span><text:soft-page-break/><text:span text:style-name="T36">alla assicurazione …………..</text:span><text:span text:style-name="T37">Cap. di accertamento è il seguente: Cap/Art. 3051060089100/0 “Risarcimento danni vari da assicurazioni”.</text:span></text:p>
      <text:p text:style-name="P38"/>
      <text:p text:style-name="P18"/>
      <text:p text:style-name="P18">Preso atto che:</text:p>
      <text:p text:style-name="P18">- l’art. 36, comma 2, lett. a) del D.Lgs. 50/2016 prevede, in caso di affidamenti di servizi e forniture di importo inferiore ad € 40.000,00, la possibilità di procedere mediante affidamento diretto;</text:p>
      <text:p text:style-name="P18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18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18">- 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8"/>
      <text:p text:style-name="P18">Rilevato che fra le convenzioni-quadro attive stipulate da CONSIP S.P.A. e le convenzioni attive stipulate dalla centrale di committenza regionale INTERCENT-ER ed i mercati elettronici di CONSIP S.P.A. (MEPA) e di INTERCENT-ER, non risultano attivi bandi per il servizio di manutenzione del parco auto delle Pubbliche Amministrazioni;</text:p>
      <text:p text:style-name="P18"/>
      <text:p text:style-name="P18">Ritenuto, pertanto, procedere con il presente atto ad affidare direttamente, ai sensi dell’art. 36 comma 1 lett. a) del D.Lgs. 50/2016, in relazione alle esigenze sopra descritte, al modesto valore delle forniture e prestazioni e nel rispetto del principio di semplificazione procedimentale, di economicità ed efficienza dell’azione amministrativa, la fornitura di prestazioni di servizi occorrenti per l’esecuzione di interventi di ordinaria e straordinaria manutenzione sugli scuolabus comunali per l’anno 201<text:span text:style-name="T27">9</text:span>, così come segue:</text:p>
      <text:p text:style-name="P21">Autocarrozzeria LA CAMPAGNOLA</text:p>
      <text:p text:style-name="P21">Di Soci Gaetano &amp; C. s.n.c.</text:p>
      <text:p text:style-name="P21">Via Per Polinago, 7 – Pavullo n/F. (MO)<text:tab/><text:tab/><text:tab/>€ <text:span text:style-name="T28">1</text:span>.6<text:span text:style-name="T28">62</text:span>,<text:span text:style-name="T28">4</text:span>0 (oltre ad I.V.A. 22%)</text:p>
      <text:p text:style-name="P37">Riparazione parabrezza</text:p>
      <text:p text:style-name="P21"/>
      <text:p text:style-name="P21">F.lli Pattarozzi di Pattarozzi Giuseppe &amp; C. S.N.C. <text:span text:style-name="T27"><text:s/></text:span></text:p>
      <text:p text:style-name="P18">Via Giardini sud,191 - Pavullo n/F. (MO)</text:p>
      <text:p text:style-name="P18">Unica officina <text:span text:style-name="T29">meccanica </text:span>autorizzata IVECO sul territorio<text:tab/>€ <text:span text:style-name="T28">4.098</text:span>,<text:span text:style-name="T28">36</text:span> (oltre ad I.V.A. 22%)</text:p>
      <text:p text:style-name="P18"/>
      <text:p text:style-name="P18">Elettrauto L.C. di Lutti Cristiano</text:p>
      <text:p text:style-name="P18">Via XXII Aprile, 62/A – Pavullo n/F. (MO) <text:tab/><text:tab/><text:tab/>€ <text:span text:style-name="T28">245,90</text:span> (oltre ad I.V.A. 22%)</text:p>
      <text:p text:style-name="P22">Elettrauto</text:p>
      <text:p text:style-name="P22"/>
      <text:p text:style-name="P18">L’ELETTRAUTO di Fiorito Carmine</text:p>
      <text:p text:style-name="P20">Via Giardini sud, 39 – Pavullo n/F. (MO) <text:tab/><text:tab/><text:tab/>€ 245,90 (oltre ad I.V.A. 22%)</text:p>
      <text:p text:style-name="P23">Regolazione cronotachigrafi</text:p>
      <text:p text:style-name="P23"><text:soft-page-break/></text:p>
      <text:p text:style-name="P24"/>
      <text:p text:style-name="P16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9"/>
      <text:p text:style-name="P30">Attesa la propria competenza nel rispetto del Decreto del Sindaco n.<text:span text:style-name="T29">1</text:span> del <text:span text:style-name="T29">08/01/2019 </text:span>con il quale è stata conferita al sottoscritto la <text:span text:style-name="T14">Responsabilità del Servizio Scuola</text:span>;</text:p>
      <text:p text:style-name="P30"/>
      <text:p text:style-name="P32">Visti:</text:p>
      <text:list text:continue-numbering="true" text:style-name="trattino" xml:id="list125506464213107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5"/>
      <text:p text:style-name="P30"><text:span text:style-name="T13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8">DETERMINA</text:p>
      <text:p text:style-name="P14"/>
      <text:list text:style-name="Numbering_20_1" xml:id="list3800243830">
        <text:list-item>
          <text:p text:style-name="P44">di considerare la narrativa che precede parte integrante e sostanziale del presente dispositivo;</text:p>
        </text:list-item>
        <text:list-item>
          <text:p text:style-name="P44"><text:s/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<text:span text:style-name="T30">il servizio di manutenzione ordinaria e straordinaria degli scuolabus comunali in dotazione, </text:span>alle ditte:</text:p>
          <text:p text:style-name="P39">Autocarrozzeria LA CAMPAGNOLA</text:p>
          <text:p text:style-name="P39">Di Soci Gaetano &amp; C. s.n.c.</text:p>
          <text:p text:style-name="P39">Via Per Polinago, 7 – Pavullo n/F. (MO)</text:p>
          <text:p text:style-name="P39"><text:span text:style-name="T30">CIG <text:tab/>ZAE279B723<text:tab/><text:tab/><text:tab/><text:tab/></text:span><text:tab/><text:tab/>€ <text:span text:style-name="T28">1</text:span>.6<text:span text:style-name="T28">62</text:span>,<text:span text:style-name="T28">4</text:span>0 (oltre ad I.V.A. 22%)</text:p>
          <text:p text:style-name="P39"/>
          <text:p text:style-name="P39">F.lli Pattarozzi di Pattarozzi Giuseppe &amp; C. S.N.C. <text:span text:style-name="T27"><text:s/></text:span></text:p>
          <text:p text:style-name="P40">Via Giardini sud,191 - Pavullo n/F. (MO)</text:p>
          <text:p text:style-name="P40"><text:span text:style-name="T30">CIG<text:tab/>Z24279B733<text:tab/><text:tab/><text:tab/><text:tab/><text:tab/><text:tab/></text:span>€ <text:span text:style-name="T28">4.098</text:span>,<text:span text:style-name="T28">36</text:span> (oltre ad I.V.A. 22%)</text:p>
          <text:p text:style-name="P40"/>
          <text:p text:style-name="P40">Elettrauto L.C. di Lutti Cristiano</text:p>
          <text:p text:style-name="P40">Via XXII Aprile, 62/A – Pavullo n/F. (MO) </text:p>
          <text:p text:style-name="P40"><text:span text:style-name="T30">CIG<text:tab/>Z12279B740<text:tab/><text:tab/><text:tab/><text:tab/></text:span><text:tab/><text:tab/>€ <text:span text:style-name="T28">245,90</text:span> (oltre ad I.V.A. 22%)</text:p>
          <text:p text:style-name="P41"/>
          <text:p text:style-name="P40">L’ELETTRAUTO di Fiorito Carmine</text:p>
          <text:p text:style-name="P40">Via Giardini sud, 39 – Pavullo n/F. (MO) </text:p>
          <text:p text:style-name="P40"><text:span text:style-name="T30">CIG<text:tab/>ZAB279B74F<text:tab/><text:tab/><text:tab/></text:span><text:tab/><text:tab/><text:tab/>€ <text:span text:style-name="T28">245,90</text:span> (oltre ad I.V.A. 22%)</text:p>
          <text:p text:style-name="P42"/>
        </text:list-item>
        <text:list-item>
          <text:p text:style-name="P46">di impegnare la spesa complessiva di € 7.628,13, iva compresa, di cui al precedente punto 2) con imputazion<text:span text:style-name="T32">e ai seguenti capitoli del bilancio per l’esercizio finanziario in corso, stanziati con sufficiente </text:span><text:soft-page-break/><text:span text:style-name="T32">disponibilità</text:span>:</text:p>
        </text:list-item>
      </text:list>
      <text:list text:continue-list="list125506464213107" text:style-name="trattino" xml:id="list125506456082703">
        <text:list-item>
          <text:p text:style-name="prov_5f_elenco_5f_trattino"><text:span text:style-name="T7">quanto ad </text:span>€ 2.028,13 al capitolo 2024640263629 “<text:span text:style-name="T31">Manutenzione straordinaria di due scuolabus anno 2017” a favore della </text:span><text:span text:style-name="T8">Ditta “Autocarrozzeria La Campagnola” di Soci Gaetano &amp; c. s.n.c., CF P.IVA 02123120368, con sede a Pavullo n.F.;</text:span></text:p>
        </text:list-item>
        <text:list-item>
          <text:p text:style-name="prov_5f_elenco_5f_trattino">quanto ad € 5.600,00 al capitolo 1031230065661 “Manutenzione mezzi per il trasporto scolastico” così ripartiti:</text:p>
        </text:list-item>
        <text:list-item>
          <text:p text:style-name="P50"><text:span text:style-name="T7">€ 5.000,00 a favore della Ditta <text:s/></text:span><text:span text:style-name="T6">F.lli Pattarozzi di Pattarozzi Giuseppe &amp; C. S.N.C. </text:span><text:span text:style-name="T9">con sede in </text:span><text:span text:style-name="T6">Via Giardini sud,191 Pavullo n/F. (MO);</text:span></text:p>
        </text:list-item>
        <text:list-item>
          <text:p text:style-name="P51"><text:span text:style-name="T9">€ 300,00 a favore della Ditta </text:span><text:span text:style-name="T6">Elettrauto L.C. di Lutti Cristiano </text:span><text:span text:style-name="T9">con sede in </text:span><text:span text:style-name="T6">Via XXII Aprile, 62/A – Pavullo n/F. (MO);</text:span></text:p>
        </text:list-item>
        <text:list-item>
          <text:p text:style-name="P51"><text:span text:style-name="T9">€ 300,00 a favore della Ditta </text:span><text:span text:style-name="T6">L’ELETTRAUTO di Fiorito Carmine </text:span><text:span text:style-name="T9">con sede in </text:span><text:span text:style-name="T6">Via Giardini sud, 39 – Pavullo n/F. (MO); </text:span></text:p>
          <text:p text:style-name="P51"><text:span text:style-name="T6"/></text:p>
        </text:list-item>
      </text:list>
      <text:list text:continue-list="list3800243830" text:style-name="Numbering_20_1" xml:id="list125506754565186">
        <text:list-item>
          <text:p text:style-name="P45">di dichiarare che l’obbligazione diverrà esigibile entro l’anno <text:span text:style-name="T33">2019</text:span>;</text:p>
        </text:list-item>
        <text:list-item>
          <text:p text:style-name="P47">RICHIAMO ACCERTAMENTO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<text:span text:style-name="T18">d</text:span>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34"/>
      <text:section text:name="data_det" text:protected="true" text:style-name="Sect1">
        <text:p text:style-name="P33">Pavullo nel Frignano, <text:span text:style-name="T22">${documentRoot.determina.DATA_DETERMINA}</text:span><text:span text:style-name="T23"> </text:span></text:p>
      </text:section>
      <text:p text:style-name="P25">Sottoscritta dal </text:p>
      <text:p text:style-name="P25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16T12:55:05.886000000</dc:date>
    <meta:editing-duration>PT5H31M14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