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family-generic="swiss" style:name="Tahoma3" svg:font-family="Tahoma"/>
    <style:font-face style:font-adornments="Normale" style:font-family-generic="swiss" style:name="Tahoma5" svg:font-family="Tahoma"/>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fo:font-size="11pt" fo:font-weight="normal" style:font-name="Tahoma" style:font-size-asian="11pt" style:font-size-complex="11pt" style:font-weight-asian="normal" style:font-weight-complex="normal"/>
    </style:style>
    <style:style style:family="paragraph" style:name="P3" style:parent-style-name="prov_5f_corpo_5f_testo">
      <style:text-properties fo:font-size="11pt" style:font-name="Tahoma" style:font-size-asian="11pt" style:font-size-complex="11pt"/>
    </style:style>
    <style:style style:family="paragraph" style:name="P4" style:parent-style-name="prov_5f_corpo_5f_testo">
      <style:text-properties fo:font-weight="normal" style:font-name="Tahoma" style:font-weight-asian="normal" style:font-weight-complex="normal"/>
    </style:style>
    <style:style style:family="paragraph" style:name="P5" style:parent-style-name="prov_5f_corpo_5f_testo">
      <style:text-properties fo:color="#000000" fo:font-size="11pt" fo:font-weight="normal" officeooo:rsid="004947d6" style:font-name="Tahoma" style:font-size-asian="11pt" style:font-size-complex="11pt" style:font-weight-asian="normal" style:text-line-through-style="none" style:text-line-through-type="none" style:text-underline-style="none"/>
    </style:style>
    <style:style style:family="paragraph" style:name="P6" style:parent-style-name="prov_5f_corpo_5f_testo">
      <style:text-properties officeooo:paragraph-rsid="00657233"/>
    </style:style>
    <style:style style:family="paragraph" style:name="P7" style:parent-style-name="prov_5f_corpo_5f_testo">
      <style:text-properties officeooo:paragraph-rsid="006e51da"/>
    </style:style>
    <style:style style:family="paragraph" style:name="P8" style:parent-style-name="Default">
      <style:text-properties fo:color="#000000" fo:font-size="11pt" style:font-name="Tahoma" style:font-size-asian="11pt" style:font-size-complex="11pt" style:text-line-through-style="none" style:text-line-through-type="none" style:text-underline-style="none"/>
    </style:style>
    <style:style style:family="paragraph" style:name="P9" style:parent-style-name="Default">
      <style:text-properties officeooo:paragraph-rsid="002a2cbf"/>
    </style:style>
    <style:style style:family="paragraph" style:name="P10" style:parent-style-name="Default">
      <style:paragraph-properties fo:margin-bottom="0cm" fo:margin-left="0cm" fo:margin-right="0cm" fo:margin-top="0.136cm" fo:text-align="justify" fo:text-indent="0cm" loext:contextual-spacing="false" style:auto-text-indent="false" style:justify-single-word="false"/>
      <style:text-properties fo:color="#000000" fo:font-size="11pt" style:font-name="Tahoma" style:font-size-asian="11pt" style:font-size-complex="11pt" style:text-line-through-style="none" style:text-line-through-type="none" style:text-underline-style="none"/>
    </style:style>
    <style:style style:family="paragraph" style:name="P11" style:parent-style-name="Default">
      <style:paragraph-properties fo:margin-bottom="0cm" fo:margin-top="0.136cm" fo:text-align="center" loext:contextual-spacing="false" style:justify-single-word="false"/>
      <style:text-properties fo:color="#000000" fo:font-size="11pt" fo:font-weight="bold" style:font-name="Tahoma" style:font-size-asian="11pt" style:font-size-complex="11pt" style:font-weight-asian="bold" style:text-line-through-style="none" style:text-line-through-type="none" style:text-underline-style="none"/>
    </style:style>
    <style:style style:family="paragraph" style:name="P12" style:parent-style-name="Default">
      <style:paragraph-properties fo:margin-bottom="0cm" fo:margin-top="0.136cm" fo:text-align="center" loext:contextual-spacing="false" style:justify-single-word="false"/>
      <style:text-properties fo:font-size="11pt" fo:font-weight="normal" style:font-name="Tahoma4" style:font-size-asian="11pt" style:font-weight-asian="normal"/>
    </style:style>
    <style:style style:family="paragraph" style:name="P13" style:parent-style-name="Default">
      <style:paragraph-properties fo:margin-bottom="0cm" fo:margin-top="0.136cm" fo:text-align="center" loext:contextual-spacing="false" style:justify-single-word="false"/>
      <style:text-properties fo:font-size="11pt" fo:font-weight="bold" style:font-name="Tahoma4" style:font-size-asian="11pt" style:font-weight-asian="bold" style:font-weight-complex="bold" style:text-line-through-style="none" style:text-line-through-type="none" style:text-underline-style="none"/>
    </style:style>
    <style:style style:family="paragraph" style:name="P14" style:parent-style-name="Default">
      <style:paragraph-properties fo:margin-bottom="0cm" fo:margin-top="0.136cm" fo:text-align="center" loext:contextual-spacing="false" style:justify-single-word="false"/>
      <style:text-properties fo:font-size="11pt" fo:font-weight="normal" style:font-name="Tahoma4" style:font-size-asian="11pt" style:font-weight-asian="normal" style:text-line-through-style="none" style:text-line-through-type="none" style:text-underline-style="none"/>
    </style:style>
    <style:style style:family="paragraph" style:name="P15" style:parent-style-name="Default">
      <style:paragraph-properties fo:margin-bottom="0cm" fo:margin-left="0cm" fo:margin-right="0cm" fo:margin-top="0.136cm" fo:text-align="justify" fo:text-indent="1.998cm" loext:contextual-spacing="false" style:auto-text-indent="false" style:justify-single-word="false"/>
      <style:text-properties fo:font-size="11pt" fo:font-weight="normal" style:font-name="Tahoma4" style:font-size-asian="11pt" style:font-weight-asian="normal" style:text-line-through-style="none" style:text-line-through-type="none" style:text-underline-style="none"/>
    </style:style>
    <style:style style:family="paragraph" style:master-page-name="First_20_Page" style:name="P16" style:parent-style-name="Standard">
      <style:paragraph-properties style:page-number="auto"/>
      <style:text-properties fo:font-size="11pt" style:font-name="Tahoma" style:font-size-asian="11pt" style:font-size-complex="11pt"/>
    </style:style>
    <style:style style:family="paragraph" style:list-style-name="trattino" style:name="P17" style:parent-style-name="Standard">
      <style:text-properties officeooo:paragraph-rsid="0065dc8a"/>
    </style:style>
    <style:style style:family="paragraph" style:list-style-name="trattino" style:name="P18" style:parent-style-name="Standard">
      <style:paragraph-properties fo:text-align="justify" style:justify-single-word="false"/>
      <style:text-properties fo:background-color="transparent" fo:font-size="11pt" officeooo:paragraph-rsid="003cac23" style:font-name="Tahoma" style:font-size-asian="11pt" style:font-size-complex="11pt"/>
    </style:style>
    <style:style style:family="paragraph" style:list-style-name="trattino" style:name="P19" style:parent-style-name="Standard">
      <style:paragraph-properties fo:text-align="justify" style:justify-single-word="false"/>
      <style:text-properties fo:background-color="transparent" officeooo:paragraph-rsid="006e58ef"/>
    </style:style>
    <style:style style:family="paragraph" style:list-style-name="trattino" style:name="P20" style:parent-style-name="Standard">
      <style:paragraph-properties fo:text-align="justify" style:justify-single-word="false"/>
      <style:text-properties fo:background-color="transparent" officeooo:paragraph-rsid="006a7ac9"/>
    </style:style>
    <style:style style:family="paragraph" style:list-style-name="trattino" style:name="P21" style:parent-style-name="Standard">
      <style:paragraph-properties fo:text-align="justify" style:justify-single-word="false"/>
      <style:text-properties fo:background-color="transparent" officeooo:paragraph-rsid="006d1d90"/>
    </style:style>
    <style:style style:family="paragraph" style:list-style-name="Numbering_20_1" style:name="P22" style:parent-style-name="Standard">
      <style:paragraph-properties fo:text-align="justify" style:justify-single-word="false"/>
      <style:text-properties fo:background-color="transparent" officeooo:paragraph-rsid="006e58ef"/>
    </style:style>
    <style:style style:family="paragraph" style:list-style-name="Numbering_20_1" style:name="P23" style:parent-style-name="Standard">
      <style:paragraph-properties fo:text-align="justify" style:justify-single-word="false"/>
      <style:text-properties fo:background-color="transparent" officeooo:paragraph-rsid="006e51da"/>
    </style:style>
    <style:style style:family="paragraph" style:list-style-name="trattino" style:name="P24" style:parent-style-name="Standard">
      <style:paragraph-properties fo:text-align="justify" style:justify-single-word="false"/>
      <style:text-properties fo:background-color="transparent" fo:color="#000000" fo:font-size="11pt" fo:font-weight="normal" officeooo:paragraph-rsid="006935f0" officeooo:rsid="006935f0" style:font-name="Tahoma" style:font-size-asian="11pt" style:font-size-complex="11pt" style:font-weight-asian="normal" style:font-weight-complex="normal" style:text-line-through-style="none" style:text-line-through-type="none" style:text-underline-style="none"/>
    </style:style>
    <style:style style:family="paragraph" style:list-style-name="Numbering_20_1" style:name="P25" style:parent-style-name="Standard">
      <style:paragraph-properties fo:text-align="justify" style:justify-single-word="false"/>
      <style:text-properties officeooo:paragraph-rsid="006e51da"/>
    </style:style>
    <style:style style:family="paragraph" style:name="P26" style:parent-style-name="Standard">
      <style:text-properties fo:font-size="11pt" fo:font-weight="normal" style:font-name="Tahoma4" style:font-size-asian="11pt" style:font-weight-asian="normal" style:text-line-through-style="none" style:text-line-through-type="none" style:text-underline-style="none"/>
    </style:style>
    <style:style style:family="paragraph" style:name="P27" style:parent-style-name="prov_5f_corpo_5f_testo">
      <style:text-properties fo:color="#000000" fo:font-weight="normal" officeooo:paragraph-rsid="003a8f33" officeooo:rsid="00618960" style:font-weight-asian="normal" style:font-weight-complex="normal" style:text-line-through-style="none" style:text-line-through-type="none" style:text-underline-style="none"/>
    </style:style>
    <style:style style:family="paragraph" style:list-style-name="trattino" style:name="P28" style:parent-style-name="prov_5f_corpo_5f_testo">
      <style:paragraph-properties fo:text-align="justify" style:justify-single-word="false"/>
      <style:text-properties fo:background-color="transparent" fo:color="#000000" fo:font-size="11pt" fo:font-weight="normal" officeooo:paragraph-rsid="00618960" officeooo:rsid="0058c071" style:font-name="Tahoma" style:font-size-asian="11pt" style:font-size-complex="11pt" style:font-weight-asian="normal" style:font-weight-complex="normal" style:text-line-through-style="none" style:text-line-through-type="none" style:text-underline-style="none"/>
    </style:style>
    <style:style style:family="paragraph" style:list-style-name="trattino" style:name="P29" style:parent-style-name="prov_5f_corpo_5f_testo">
      <style:text-properties fo:background-color="transparent" fo:color="#000000" fo:font-size="11pt" fo:font-weight="normal" officeooo:paragraph-rsid="006d1d90" style:font-name="Tahoma" style:font-size-asian="11pt" style:font-size-complex="11pt" style:font-weight-asian="normal" style:font-weight-complex="normal" style:text-line-through-style="none" style:text-line-through-type="none" style:text-underline-style="none"/>
    </style:style>
    <style:style style:family="paragraph" style:list-style-name="trattino" style:name="P30" style:parent-style-name="prov_5f_corpo_5f_testo">
      <style:text-properties fo:color="#000000" fo:font-size="11pt" fo:font-weight="normal" officeooo:paragraph-rsid="006d1d90" officeooo:rsid="006d1d90" style:font-name="Tahoma" style:font-size-asian="11pt" style:font-size-complex="11pt" style:font-weight-asian="normal" style:font-weight-complex="normal" style:text-line-through-style="none" style:text-line-through-type="none" style:text-underline-style="none"/>
    </style:style>
    <style:style style:family="paragraph" style:list-style-name="trattino" style:name="P31" style:parent-style-name="prov_5f_corpo_5f_testo">
      <style:text-properties officeooo:paragraph-rsid="006d1d90"/>
    </style:style>
    <style:style style:family="paragraph" style:list-style-name="trattino" style:name="P32" style:parent-style-name="prov_5f_corpo_5f_testo">
      <style:paragraph-properties fo:text-align="justify" style:justify-single-word="false"/>
      <style:text-properties fo:background-color="transparent" fo:font-size="11pt" officeooo:paragraph-rsid="00618960" officeooo:rsid="00555705" style:font-name="Tahoma" style:font-size-asian="11pt" style:font-size-complex="11pt"/>
    </style:style>
    <style:style style:family="paragraph" style:list-style-name="trattino" style:name="P33" style:parent-style-name="prov_5f_corpo_5f_testo">
      <style:text-properties fo:background-color="transparent" officeooo:paragraph-rsid="006d1d90"/>
    </style:style>
    <style:style style:family="paragraph" style:name="P34" style:parent-style-name="prov_5f_corpo_5f_testo">
      <style:paragraph-properties fo:text-align="center" style:justify-single-word="false"/>
      <style:text-properties fo:font-weight="bold" style:font-weight-asian="bold" style:font-weight-complex="bold"/>
    </style:style>
    <style:style style:family="paragraph" style:name="P35" style:parent-style-name="prov_5f_corpo_5f_testo">
      <style:paragraph-properties fo:margin-left="0cm" fo:margin-right="0cm" fo:text-indent="0cm" style:auto-text-indent="false"/>
      <style:text-properties fo:background-color="#89c765" fo:color="#000000" fo:font-size="11pt" fo:font-style="normal" fo:font-weight="normal" officeooo:rsid="0056e6dc" style:font-name="Tahoma" style:font-size-asian="11pt" style:font-size-complex="11pt" style:font-style-asian="normal" style:font-weight-asian="normal" style:font-weight-complex="normal" style:text-line-through-style="none" style:text-line-through-type="none" style:text-underline-style="none"/>
    </style:style>
    <style:style style:family="paragraph" style:name="P36" style:parent-style-name="prov_5f_corpo_5f_testo">
      <style:paragraph-properties fo:margin-left="0cm" fo:margin-right="0cm" fo:text-align="center" fo:text-indent="0cm" style:auto-text-indent="false" style:justify-single-word="false"/>
      <style:text-properties officeooo:rsid="0024423a"/>
    </style:style>
    <style:style style:family="paragraph" style:name="P37" style:parent-style-name="prov_5f_oggetto">
      <style:text-properties fo:font-size="11pt" style:font-name="Tahoma" style:font-size-asian="11pt" style:font-size-complex="11pt"/>
    </style:style>
    <style:style style:family="paragraph" style:list-style-name="trattino" style:name="P38" style:parent-style-name="prov_5f_elenco_5f_trattino"/>
    <style:style style:family="paragraph" style:list-style-name="trattino" style:name="P39" style:parent-style-name="prov_5f_elenco_5f_trattino">
      <style:text-properties officeooo:paragraph-rsid="006d1d90"/>
    </style:style>
    <style:style style:family="paragraph" style:name="P40" style:parent-style-name="prov_5f_elenco_5f_trattino">
      <style:text-properties fo:font-size="11pt" style:font-name="Tahoma" style:font-size-asian="11pt" style:font-size-complex="11pt"/>
    </style:style>
    <style:style style:family="paragraph" style:list-style-name="trattino" style:name="P41" style:parent-style-name="prov_5f_elenco_5f_trattino">
      <style:paragraph-properties fo:line-height="115%"/>
      <style:text-properties fo:font-size="11pt" officeooo:paragraph-rsid="005e3348" style:font-name="Tahoma" style:font-size-asian="11pt" style:font-size-complex="11pt"/>
    </style:style>
    <style:style style:family="paragraph" style:list-style-name="trattino" style:name="P42" style:parent-style-name="prov_5f_elenco_5f_trattino">
      <style:paragraph-properties fo:line-height="115%"/>
      <style:text-properties fo:font-size="11pt" officeooo:paragraph-rsid="005fe648" style:font-name="Tahoma" style:font-size-asian="11pt" style:font-size-complex="11pt"/>
    </style:style>
    <style:style style:family="paragraph" style:name="P43" style:parent-style-name="prov_5f_elenco_5f_trattino">
      <style:text-properties fo:font-size="11pt" officeooo:paragraph-rsid="002a2cbf" style:font-name="Tahoma" style:font-size-asian="11pt" style:font-size-complex="11pt"/>
    </style:style>
    <style:style style:family="paragraph" style:name="P44" style:parent-style-name="prov_5f_elenco_5f_trattino">
      <style:text-properties fo:font-size="11pt" officeooo:paragraph-rsid="0031e3bf" officeooo:rsid="0031e3bf" style:font-name="Tahoma" style:font-size-asian="11pt" style:font-size-complex="11pt"/>
    </style:style>
    <style:style style:family="paragraph" style:list-style-name="trattino" style:name="P45" style:parent-style-name="prov_5f_elenco_5f_trattino">
      <style:paragraph-properties fo:line-height="115%"/>
      <style:text-properties fo:color="#000000" fo:font-size="11pt" fo:font-weight="normal" officeooo:paragraph-rsid="005fe648" officeooo:rsid="00532b68" style:font-name="Tahoma" style:font-size-asian="11pt" style:font-size-complex="11pt" style:font-weight-asian="normal" style:font-weight-complex="normal"/>
    </style:style>
    <style:style style:family="paragraph" style:name="P46" style:parent-style-name="prov_5f_elenco_5f_trattino">
      <style:paragraph-properties fo:text-align="justify" style:justify-single-word="false"/>
      <style:text-properties fo:color="#000000" fo:font-size="11pt" fo:font-weight="normal" officeooo:paragraph-rsid="003a8f33" style:font-name="Tahoma" style:font-size-asian="11pt" style:font-size-complex="11pt" style:font-weight-asian="normal" style:text-line-through-style="none" style:text-line-through-type="none" style:text-underline-style="none"/>
    </style:style>
    <style:style style:family="paragraph" style:name="P47" style:parent-style-name="prov_5f_elenco_5f_trattino">
      <style:text-properties fo:color="#000000" fo:font-size="11pt" officeooo:paragraph-rsid="0031e3bf" officeooo:rsid="0031e3bf" style:font-name="Tahoma" style:font-size-asian="11pt" style:font-size-complex="11pt" style:text-line-through-style="none" style:text-line-through-type="none" style:text-underline-style="none"/>
    </style:style>
    <style:style style:family="paragraph" style:list-style-name="trattino" style:name="P48" style:parent-style-name="prov_5f_elenco_5f_trattino">
      <style:paragraph-properties fo:text-align="justify" style:justify-single-word="false"/>
      <style:text-properties fo:color="#000000" fo:font-size="11pt" fo:font-style="normal" fo:font-weight="normal" officeooo:paragraph-rsid="006d1d90" officeooo:rsid="0065dc8a" style:font-name="Tahoma" style:font-size-asian="11pt" style:font-size-complex="11pt" style:font-style-asian="normal" style:font-weight-asian="normal" style:font-weight-complex="normal" style:text-line-through-style="none" style:text-line-through-type="none" style:text-underline-style="none"/>
    </style:style>
    <style:style style:family="paragraph" style:name="P49" style:parent-style-name="prov_5f_elenco_5f_trattino">
      <style:text-properties fo:font-weight="normal" officeooo:paragraph-rsid="003a8f33" style:font-weight-asian="normal" style:font-weight-complex="normal"/>
    </style:style>
    <style:style style:family="paragraph" style:list-style-name="trattino" style:name="P50" style:parent-style-name="prov_5f_elenco_5f_trattino">
      <style:paragraph-properties fo:text-align="justify" style:justify-single-word="false"/>
      <style:text-properties officeooo:paragraph-rsid="0051ae7a" officeooo:rsid="0051ae7a"/>
    </style:style>
    <style:style style:family="paragraph" style:list-style-name="trattino" style:name="P51" style:parent-style-name="prov_5f_elenco_5f_num">
      <style:text-properties fo:color="#000000" fo:font-size="11pt" fo:font-style="normal" fo:font-weight="bold" officeooo:paragraph-rsid="0051ae7a" style:font-name="Tahoma" style:font-size-asian="11pt" style:font-size-complex="11pt" style:font-style-asian="normal" style:font-weight-asian="bold" style:text-line-through-style="none" style:text-line-through-type="none" style:text-underline-style="none"/>
    </style:style>
    <style:style style:family="paragraph" style:list-style-name="Numbering_20_1" style:name="P52" style:parent-style-name="prov_5f_elenco_5f_num">
      <style:text-properties fo:background-color="#fff200" fo:color="#000000" fo:font-size="11pt" fo:font-weight="normal" officeooo:paragraph-rsid="004e04d1" officeooo:rsid="004e04d1" style:font-name="Tahoma" style:font-size-asian="11pt" style:font-size-complex="11pt" style:font-weight-asian="normal" style:text-line-through-style="none" style:text-line-through-type="none" style:text-underline-style="none"/>
    </style:style>
    <style:style style:family="paragraph" style:list-style-name="Numbering_20_1" style:name="P53" style:parent-style-name="prov_5f_elenco_5f_num">
      <style:text-properties fo:color="#000000" fo:font-size="10.5pt" fo:font-weight="normal" officeooo:paragraph-rsid="004a92ea" style:font-name="Tahoma4" style:font-size-asian="10.5pt" style:font-weight-asian="normal" style:text-line-through-style="none" style:text-line-through-type="none" style:text-underline-style="none"/>
    </style:style>
    <style:style style:family="paragraph" style:list-style-name="Numbering_20_1" style:name="P54" style:parent-style-name="prov_5f_elenco_5f_num">
      <style:text-properties fo:color="#000000" fo:font-size="10.5pt" fo:font-weight="normal" officeooo:paragraph-rsid="004a92ea" style:font-name="Tahoma4" style:font-size-asian="10.5pt" style:font-weight-asian="normal" style:font-weight-complex="bold" style:text-line-through-style="none" style:text-line-through-type="none" style:text-underline-style="none"/>
    </style:style>
    <style:style style:family="paragraph" style:list-style-name="Numbering_20_1" style:name="P55" style:parent-style-name="prov_5f_elenco_5f_num">
      <style:text-properties fo:color="#000000" fo:font-size="11pt" officeooo:paragraph-rsid="004a6821" officeooo:rsid="004a92ea" style:font-name="Tahoma" style:font-size-asian="11pt" style:font-size-complex="11pt"/>
    </style:style>
    <style:style style:family="paragraph" style:list-style-name="Numbering_20_1" style:name="P56" style:parent-style-name="prov_5f_elenco_5f_num">
      <style:text-properties fo:color="#000000" fo:font-size="11pt" officeooo:paragraph-rsid="004a6821" style:font-name="Tahoma" style:font-size-asian="11pt" style:font-size-complex="11pt"/>
    </style:style>
    <style:style style:family="paragraph" style:list-style-name="Numbering_20_1" style:name="P57" style:parent-style-name="prov_5f_elenco_5f_num">
      <style:text-properties fo:color="#000000" fo:font-size="11pt" officeooo:paragraph-rsid="004a92ea" style:font-name="Tahoma" style:font-size-asian="11pt" style:font-size-complex="11pt"/>
    </style:style>
    <style:style style:family="paragraph" style:list-style-name="Numbering_20_1" style:name="P58" style:parent-style-name="prov_5f_elenco_5f_num"/>
    <style:style style:family="paragraph" style:list-style-name="Numbering_20_1" style:name="P59" style:parent-style-name="prov_5f_elenco_5f_num">
      <style:text-properties officeooo:paragraph-rsid="0049597f"/>
    </style:style>
    <style:style style:family="paragraph" style:list-style-name="Numbering_20_1" style:name="P60" style:parent-style-name="prov_5f_elenco_5f_num">
      <style:text-properties officeooo:paragraph-rsid="006e51da"/>
    </style:style>
    <style:style style:family="paragraph" style:list-style-name="Numbering_20_1" style:name="P61" style:parent-style-name="prov_5f_elenco_5f_num">
      <style:text-properties fo:background-color="transparent" fo:font-size="11pt" officeooo:paragraph-rsid="006e58ef" officeooo:rsid="004e04d1" style:font-name="Tahoma" style:font-size-asian="11pt" style:font-size-complex="11pt"/>
    </style:style>
    <style:style style:family="paragraph" style:list-style-name="Numbering_20_1" style:name="P62" style:parent-style-name="prov_5f_elenco_5f_num">
      <style:text-properties fo:font-size="11pt" officeooo:paragraph-rsid="004a6821" style:font-name="Tahoma" style:font-size-asian="11pt" style:font-size-complex="11pt"/>
    </style:style>
    <style:style style:family="paragraph" style:list-style-name="Numbering_20_1" style:name="P63" style:parent-style-name="prov_5f_elenco_5f_num">
      <style:paragraph-properties fo:text-align="center" style:justify-single-word="false"/>
      <style:text-properties fo:font-size="11pt" fo:font-weight="bold" officeooo:paragraph-rsid="004a92ea" style:font-name="Tahoma4" style:font-size-asian="11pt" style:font-weight-asian="bold" style:font-weight-complex="bold"/>
    </style:style>
    <style:style style:family="paragraph" style:list-style-name="trattino" style:name="P64" style:parent-style-name="Default">
      <style:paragraph-properties fo:line-height="115%" fo:text-align="justify" style:justify-single-word="false"/>
      <style:text-properties fo:font-size="11pt" officeooo:paragraph-rsid="003a8f33" style:font-name="Tahoma" style:font-size-asian="11pt" style:font-size-complex="11pt"/>
    </style:style>
    <style:style style:family="paragraph" style:list-style-name="trattino" style:name="P65" style:parent-style-name="Default">
      <style:paragraph-properties fo:line-height="115%" fo:text-align="justify" style:justify-single-word="false"/>
      <style:text-properties fo:color="#000000" fo:font-size="11pt" fo:font-weight="normal" officeooo:paragraph-rsid="003a8f33" style:font-name="Tahoma" style:font-size-asian="11pt" style:font-size-complex="11pt" style:font-weight-asian="normal" style:text-line-through-style="none" style:text-line-through-type="none" style:text-underline-style="none"/>
    </style:style>
    <style:style style:family="paragraph" style:list-style-name="trattino" style:name="P66" style:parent-style-name="Default">
      <style:paragraph-properties fo:line-height="115%" fo:text-align="justify" style:justify-single-word="false"/>
      <style:text-properties fo:color="#000000" fo:font-size="11pt" fo:font-weight="normal" officeooo:paragraph-rsid="003a8f33" style:font-name="Tahoma" style:font-size-asian="11pt" style:font-size-complex="11pt" style:font-weight-asian="normal" style:font-weight-complex="normal" style:text-line-through-style="none" style:text-line-through-type="none" style:text-underline-style="none"/>
    </style:style>
    <style:style style:family="paragraph" style:list-style-name="trattino" style:name="P67" style:parent-style-name="Default">
      <style:text-properties fo:color="#000000" fo:font-size="11pt" fo:font-weight="normal" style:font-name="Tahoma" style:font-size-asian="11pt" style:font-size-complex="11pt" style:font-weight-asian="normal" style:font-weight-complex="normal" style:text-line-through-style="none" style:text-line-through-type="none" style:text-underline-style="none"/>
    </style:style>
    <style:style style:family="paragraph" style:list-style-name="trattino" style:name="P68" style:parent-style-name="Default">
      <style:text-properties fo:background-color="transparent" fo:color="#000000" fo:font-size="11pt" fo:font-weight="normal" style:font-name="Tahoma" style:font-size-asian="11pt" style:font-size-complex="11pt" style:font-weight-asian="normal" style:text-line-through-style="none" style:text-line-through-type="none" style:text-underline-style="none"/>
    </style:style>
    <style:style style:family="text" style:name="T1">
      <style:text-properties officeooo:rsid="00228503"/>
    </style:style>
    <style:style style:family="text" style:name="T2">
      <style:text-properties fo:font-weight="normal" style:font-weight-asian="normal" style:font-weight-complex="normal"/>
    </style:style>
    <style:style style:family="text" style:name="T3">
      <style:text-properties fo:font-weight="normal" officeooo:rsid="0017d074" style:font-weight-asian="normal" style:font-weight-complex="normal"/>
    </style:style>
    <style:style style:family="text" style:name="T4">
      <style:text-properties officeooo:rsid="00532b68"/>
    </style:style>
    <style:style style:family="text" style:name="T5">
      <style:text-properties officeooo:rsid="0047c76b"/>
    </style:style>
    <style:style style:family="text" style:name="T6">
      <style:text-properties officeooo:rsid="0017d074"/>
    </style:style>
    <style:style style:family="text" style:name="T7">
      <style:text-properties officeooo:rsid="004d4688"/>
    </style:style>
    <style:style style:family="text" style:name="T8">
      <style:text-properties fo:color="#000000"/>
    </style:style>
    <style:style style:family="text" style:name="T9">
      <style:text-properties fo:color="#000000" fo:font-weight="normal" style:font-weight-asian="normal"/>
    </style:style>
    <style:style style:family="text" style:name="T10">
      <style:text-properties fo:color="#000000" fo:font-weight="normal" style:font-weight-asian="normal" style:font-weight-complex="normal"/>
    </style:style>
    <style:style style:family="text" style:name="T11">
      <style:text-properties fo:color="#000000" fo:font-weight="normal" officeooo:rsid="00506cb7" style:font-weight-asian="normal" style:font-weight-complex="normal"/>
    </style:style>
    <style:style style:family="text" style:name="T12">
      <style:text-properties fo:color="#000000" fo:font-weight="normal" officeooo:rsid="0053e1e1" style:font-weight-asian="normal" style:font-weight-complex="normal"/>
    </style:style>
    <style:style style:family="text" style:name="T13">
      <style:text-properties fo:color="#000000" fo:font-weight="normal" officeooo:rsid="0017d074" style:font-weight-asian="normal" style:font-weight-complex="normal"/>
    </style:style>
    <style:style style:family="text" style:name="T14">
      <style:text-properties fo:color="#000000" fo:font-weight="normal" officeooo:rsid="004d4688" style:font-weight-asian="normal" style:font-weight-complex="normal"/>
    </style:style>
    <style:style style:family="text" style:name="T15">
      <style:text-properties fo:color="#000000" fo:font-weight="normal" officeooo:rsid="00532b68" style:font-weight-asian="normal" style:font-weight-complex="normal"/>
    </style:style>
    <style:style style:family="text" style:name="T16">
      <style:text-properties fo:color="#000000" fo:font-weight="normal" officeooo:rsid="003a8f33" style:font-weight-asian="normal" style:font-weight-complex="normal"/>
    </style:style>
    <style:style style:family="text" style:name="T17">
      <style:text-properties fo:color="#000000" style:text-line-through-style="none" style:text-line-through-type="none" style:text-underline-style="none"/>
    </style:style>
    <style:style style:family="text" style:name="T18">
      <style:text-properties fo:color="#000000" fo:font-weight="normal" style:font-weight-asian="normal" style:text-line-through-style="none" style:text-line-through-type="none" style:text-underline-style="none"/>
    </style:style>
    <style:style style:family="text" style:name="T19">
      <style:text-properties fo:color="#000000" fo:font-weight="normal" officeooo:rsid="003a8f33" style:font-weight-asian="normal" style:text-line-through-style="none" style:text-line-through-type="none" style:text-underline-style="none"/>
    </style:style>
    <style:style style:family="text" style:name="T20">
      <style:text-properties fo:color="#000000" fo:font-weight="normal" style:font-weight-asian="normal" style:font-weight-complex="normal" style:text-line-through-style="none" style:text-line-through-type="none" style:text-underline-style="none"/>
    </style:style>
    <style:style style:family="text" style:name="T21">
      <style:text-properties fo:color="#000000" fo:font-weight="normal" officeooo:rsid="003c5b4b" style:font-weight-asian="normal" style:font-weight-complex="normal" style:text-line-through-style="none" style:text-line-through-type="none" style:text-underline-style="none"/>
    </style:style>
    <style:style style:family="text" style:name="T22">
      <style:text-properties fo:color="#000000" fo:font-weight="normal" officeooo:rsid="00618960" style:font-weight-asian="normal" style:font-weight-complex="normal" style:text-line-through-style="none" style:text-line-through-type="none" style:text-underline-style="none"/>
    </style:style>
    <style:style style:family="text" style:name="T23">
      <style:text-properties fo:color="#000000" fo:font-weight="normal" officeooo:rsid="006e58ef" style:font-weight-asian="normal" style:text-line-through-style="none" style:text-line-through-type="none" style:text-underline-style="none"/>
    </style:style>
    <style:style style:family="text" style:name="T24">
      <style:text-properties fo:background-color="transparent" fo:color="#000000" fo:font-weight="normal" loext:char-shading-value="0" style:font-weight-asian="normal" style:font-weight-complex="normal" style:text-line-through-style="none" style:text-line-through-type="none" style:text-underline-style="none"/>
    </style:style>
    <style:style style:family="text" style:name="T25">
      <style:text-properties fo:background-color="transparent" fo:color="#000000" fo:font-weight="normal" loext:char-shading-value="0" officeooo:rsid="00657233" style:font-weight-asian="normal" style:font-weight-complex="normal" style:text-line-through-style="none" style:text-line-through-type="none" style:text-underline-style="none"/>
    </style:style>
    <style:style style:family="text" style:name="T26">
      <style:text-properties fo:background-color="transparent" fo:color="#000000" fo:font-weight="normal" loext:char-shading-value="0" officeooo:rsid="005396dc" style:font-weight-asian="normal" style:font-weight-complex="normal" style:text-line-through-style="none" style:text-line-through-type="none" style:text-underline-style="none"/>
    </style:style>
    <style:style style:family="text" style:name="T27">
      <style:text-properties fo:background-color="transparent" fo:color="#000000" fo:font-weight="normal" loext:char-shading-value="0" officeooo:rsid="006bb08b" style:font-weight-asian="normal" style:font-weight-complex="normal" style:text-line-through-style="none" style:text-line-through-type="none" style:text-underline-style="none"/>
    </style:style>
    <style:style style:family="text" style:name="T28">
      <style:text-properties fo:background-color="transparent" fo:color="#000000" fo:font-weight="normal" loext:char-shading-value="0" officeooo:rsid="00555705" style:font-weight-asian="normal" style:font-weight-complex="normal" style:text-line-through-style="none" style:text-line-through-type="none" style:text-underline-style="none"/>
    </style:style>
    <style:style style:family="text" style:name="T29">
      <style:text-properties fo:background-color="transparent" fo:color="#000000" fo:font-weight="normal" loext:char-shading-value="0" officeooo:rsid="003f2091" style:font-weight-asian="normal" style:font-weight-complex="normal" style:text-line-through-style="none" style:text-line-through-type="none" style:text-underline-style="none"/>
    </style:style>
    <style:style style:family="text" style:name="T30">
      <style:text-properties fo:background-color="transparent" fo:color="#000000" fo:font-weight="normal" loext:char-shading-value="0" officeooo:rsid="003ad8f0" style:font-weight-asian="normal" style:font-weight-complex="normal" style:text-line-through-style="none" style:text-line-through-type="none" style:text-underline-style="none"/>
    </style:style>
    <style:style style:family="text" style:name="T31">
      <style:text-properties fo:background-color="transparent" fo:color="#000000" fo:font-weight="normal" loext:char-shading-value="0" officeooo:rsid="004435c3" style:font-weight-asian="normal" style:font-weight-complex="normal" style:text-line-through-style="none" style:text-line-through-type="none" style:text-underline-style="none"/>
    </style:style>
    <style:style style:family="text" style:name="T32">
      <style:text-properties fo:color="#000000" officeooo:rsid="003a8f33" style:text-line-through-style="none" style:text-line-through-type="none" style:text-underline-style="none"/>
    </style:style>
    <style:style style:family="text" style:name="T33">
      <style:text-properties fo:color="#000000" officeooo:rsid="002a2cbf" style:text-line-through-style="none" style:text-line-through-type="none" style:text-underline-style="none"/>
    </style:style>
    <style:style style:family="text" style:name="T34">
      <style:text-properties fo:color="#000000" officeooo:rsid="004947d6" style:text-line-through-style="none" style:text-line-through-type="none" style:text-underline-style="none"/>
    </style:style>
    <style:style style:family="text" style:name="T35">
      <style:text-properties fo:color="#000000" fo:font-size="11pt" fo:font-weight="normal" style:font-name="Tahoma" style:font-size-asian="11pt" style:font-size-complex="11pt" style:font-weight-asian="normal" style:text-line-through-style="none" style:text-line-through-type="none" style:text-underline-style="none"/>
    </style:style>
    <style:style style:family="text" style:name="T36">
      <style:text-properties fo:color="#000000" fo:font-size="11pt" fo:font-weight="normal" officeooo:rsid="005e1571" style:font-name="Tahoma" style:font-size-asian="11pt" style:font-size-complex="11pt" style:font-weight-asian="normal" style:text-line-through-style="none" style:text-line-through-type="none" style:text-underline-style="none"/>
    </style:style>
    <style:style style:family="text" style:name="T37">
      <style:text-properties fo:color="#000000" fo:font-size="11pt" fo:font-weight="normal" style:font-name="Tahoma" style:font-size-asian="11pt" style:font-size-complex="11pt" style:font-weight-asian="normal" style:font-weight-complex="normal" style:text-line-through-style="none" style:text-line-through-type="none" style:text-underline-style="none"/>
    </style:style>
    <style:style style:family="text" style:name="T38">
      <style:text-properties fo:color="#000000" fo:font-size="11pt" fo:font-weight="normal" officeooo:rsid="0065dc8a" style:font-name="Tahoma" style:font-size-asian="11pt" style:font-size-complex="11pt" style:font-weight-asian="normal" style:font-weight-complex="normal" style:text-line-through-style="none" style:text-line-through-type="none" style:text-underline-style="none"/>
    </style:style>
    <style:style style:family="text" style:name="T39">
      <style:text-properties fo:color="#000000" fo:font-size="11pt" fo:font-weight="normal" officeooo:rsid="006a7ac9" style:font-name="Tahoma" style:font-size-asian="11pt" style:font-size-complex="11pt" style:font-weight-asian="normal" style:font-weight-complex="normal" style:text-line-through-style="none" style:text-line-through-type="none" style:text-underline-style="none"/>
    </style:style>
    <style:style style:family="text" style:name="T40">
      <style:text-properties fo:color="#000000" fo:font-size="11pt" fo:font-weight="normal" officeooo:rsid="0051ae7a" style:font-name="Tahoma" style:font-size-asian="11pt" style:font-size-complex="11pt" style:font-weight-asian="normal" style:font-weight-complex="normal" style:text-line-through-style="none" style:text-line-through-type="none" style:text-underline-style="none"/>
    </style:style>
    <style:style style:family="text" style:name="T41">
      <style:text-properties fo:color="#000000" fo:font-size="11pt" fo:font-weight="normal" officeooo:rsid="006935f0" style:font-name="Tahoma" style:font-size-asian="11pt" style:font-size-complex="11pt" style:font-weight-asian="normal" style:font-weight-complex="normal" style:text-line-through-style="none" style:text-line-through-type="none" style:text-underline-style="none"/>
    </style:style>
    <style:style style:family="text" style:name="T42">
      <style:text-properties fo:color="#000000" fo:font-size="11pt" fo:font-weight="normal" officeooo:rsid="006d1d90" style:font-name="Tahoma" style:font-size-asian="11pt" style:font-size-complex="11pt" style:font-weight-asian="normal" style:font-weight-complex="normal" style:text-line-through-style="none" style:text-line-through-type="none" style:text-underline-style="none"/>
    </style:style>
    <style:style style:family="text" style:name="T43">
      <style:text-properties fo:color="#000000" fo:font-size="11pt" fo:font-weight="normal" officeooo:rsid="00657233" style:font-name="Tahoma" style:font-size-asian="11pt" style:font-size-complex="11pt" style:font-weight-asian="normal" style:font-weight-complex="normal" style:text-line-through-style="none" style:text-line-through-type="none" style:text-underline-style="none"/>
    </style:style>
    <style:style style:family="text" style:name="T44">
      <style:text-properties fo:color="#000000" fo:font-size="11pt" fo:font-weight="normal" officeooo:rsid="003e0d97" style:font-name="Tahoma" style:font-size-asian="11pt" style:font-size-complex="11pt" style:font-weight-asian="normal" style:font-weight-complex="normal" style:text-line-through-style="none" style:text-line-through-type="none" style:text-underline-style="none"/>
    </style:style>
    <style:style style:family="text" style:name="T45">
      <style:text-properties fo:color="#000000" fo:font-size="11pt" fo:font-weight="normal" officeooo:rsid="0065dc8a" style:font-name="Tahoma" style:font-size-asian="11pt" style:font-size-complex="11pt" style:font-weight-asian="normal" style:text-line-through-style="none" style:text-line-through-type="none" style:text-underline-style="none"/>
    </style:style>
    <style:style style:family="text" style:name="T46">
      <style:text-properties fo:color="#000000" fo:font-size="11pt" fo:font-weight="normal" officeooo:rsid="006935f0" style:font-name="Tahoma" style:font-size-asian="11pt" style:font-size-complex="11pt" style:font-weight-asian="normal" style:text-line-through-style="none" style:text-line-through-type="none" style:text-underline-style="none"/>
    </style:style>
    <style:style style:family="text" style:name="T47">
      <style:text-properties fo:color="#000000" fo:font-size="11pt" fo:font-weight="normal" officeooo:rsid="005827d2" style:font-name="Tahoma" style:font-size-asian="11pt" style:font-size-complex="11pt" style:font-weight-asian="normal" style:text-line-through-style="none" style:text-line-through-type="none" style:text-underline-style="none"/>
    </style:style>
    <style:style style:family="text" style:name="T48">
      <style:text-properties fo:color="#000000" fo:font-size="11pt" fo:font-weight="normal" officeooo:rsid="004a92ea" style:font-name="Tahoma" style:font-size-asian="11pt" style:font-size-complex="11pt" style:font-weight-asian="normal" style:text-line-through-style="none" style:text-line-through-type="none" style:text-underline-style="none"/>
    </style:style>
    <style:style style:family="text" style:name="T49">
      <style:text-properties fo:color="#000000" fo:font-size="11pt" fo:font-weight="normal" officeooo:rsid="0051ae7a" style:font-name="Tahoma" style:font-size-asian="11pt" style:font-size-complex="11pt" style:font-weight-asian="normal" style:text-line-through-style="none" style:text-line-through-type="none" style:text-underline-style="none"/>
    </style:style>
    <style:style style:family="text" style:name="T50">
      <style:text-properties fo:color="#000000" fo:font-size="11pt" fo:font-weight="normal" officeooo:rsid="006d1d90" style:font-name="Tahoma" style:font-size-asian="11pt" style:font-size-complex="11pt" style:font-weight-asian="normal" style:text-line-through-style="none" style:text-line-through-type="none" style:text-underline-style="none"/>
    </style:style>
    <style:style style:family="text" style:name="T51">
      <style:text-properties fo:background-color="transparent" fo:color="#000000" fo:font-size="11pt" fo:font-weight="normal" loext:char-shading-value="0" officeooo:rsid="006d1d90" style:font-name="Tahoma" style:font-size-asian="11pt" style:font-size-complex="11pt" style:font-weight-asian="normal" style:font-weight-complex="normal" style:text-line-through-style="none" style:text-line-through-type="none" style:text-underline-style="none"/>
    </style:style>
    <style:style style:family="text" style:name="T52">
      <style:text-properties fo:background-color="transparent" fo:color="#000000" fo:font-size="11pt" fo:font-weight="normal" loext:char-shading-value="0" officeooo:rsid="0065dc8a" style:font-name="Tahoma" style:font-size-asian="11pt" style:font-size-complex="11pt" style:font-weight-asian="normal" style:font-weight-complex="normal" style:text-line-through-style="none" style:text-line-through-type="none" style:text-underline-style="none"/>
    </style:style>
    <style:style style:family="text" style:name="T53">
      <style:text-properties fo:background-color="transparent" fo:color="#000000" fo:font-size="11pt" fo:font-weight="normal" loext:char-shading-value="0" officeooo:rsid="006935f0" style:font-name="Tahoma" style:font-size-asian="11pt" style:font-size-complex="11pt" style:font-weight-asian="normal" style:font-weight-complex="normal" style:text-line-through-style="none" style:text-line-through-type="none" style:text-underline-style="none"/>
    </style:style>
    <style:style style:family="text" style:name="T54">
      <style:text-properties fo:background-color="transparent" fo:color="#000000" fo:font-size="11pt" fo:font-weight="normal" loext:char-shading-value="0" officeooo:rsid="006a7ac9" style:font-name="Tahoma" style:font-size-asian="11pt" style:font-size-complex="11pt" style:font-weight-asian="normal" style:font-weight-complex="normal" style:text-line-through-style="none" style:text-line-through-type="none" style:text-underline-style="none"/>
    </style:style>
    <style:style style:family="text" style:name="T55">
      <style:text-properties fo:background-color="transparent" fo:color="#000000" fo:font-size="11pt" fo:font-weight="normal" loext:char-shading-value="0" officeooo:rsid="00657233" style:font-name="Tahoma" style:font-size-asian="11pt" style:font-size-complex="11pt" style:font-weight-asian="normal" style:font-weight-complex="normal" style:text-line-through-style="none" style:text-line-through-type="none" style:text-underline-style="none"/>
    </style:style>
    <style:style style:family="text" style:name="T56">
      <style:text-properties fo:background-color="transparent" fo:color="#000000" fo:font-size="11pt" fo:font-weight="normal" loext:char-shading-value="0" officeooo:rsid="0051ae7a" style:font-name="Tahoma" style:font-size-asian="11pt" style:font-size-complex="11pt" style:font-weight-asian="normal" style:font-weight-complex="normal" style:text-line-through-style="none" style:text-line-through-type="none" style:text-underline-style="none"/>
    </style:style>
    <style:style style:family="text" style:name="T57">
      <style:text-properties fo:background-color="transparent" fo:color="#000000" fo:font-size="11pt" fo:font-weight="normal" loext:char-shading-value="0" officeooo:rsid="0051ae7a" style:font-name="Tahoma" style:font-size-asian="11pt" style:font-size-complex="11pt" style:font-weight-asian="normal" style:text-line-through-style="none" style:text-line-through-type="none" style:text-underline-style="none"/>
    </style:style>
    <style:style style:family="text" style:name="T58">
      <style:text-properties fo:background-color="transparent" fo:color="#000000" fo:font-size="11pt" fo:font-weight="normal" loext:char-shading-value="0" officeooo:rsid="006d1d90" style:font-name="Tahoma" style:font-size-asian="11pt" style:font-size-complex="11pt" style:font-weight-asian="normal" style:text-line-through-style="none" style:text-line-through-type="none" style:text-underline-style="none"/>
    </style:style>
    <style:style style:family="text" style:name="T59">
      <style:text-properties fo:color="#000000" fo:font-size="11pt" fo:font-style="italic" fo:font-weight="normal" style:font-name="Tahoma" style:font-size-asian="11pt" style:font-size-complex="11pt" style:font-style-asian="italic" style:font-weight-asian="normal" style:text-line-through-style="none" style:text-line-through-type="none" style:text-underline-style="none"/>
    </style:style>
    <style:style style:family="text" style:name="T60">
      <style:text-properties fo:color="#000000" fo:font-size="11pt" fo:font-style="italic" fo:font-weight="normal" style:font-name="Tahoma" style:font-size-asian="11pt" style:font-size-complex="11pt" style:font-style-asian="italic" style:font-weight-asian="normal" style:font-weight-complex="normal" style:text-line-through-style="none" style:text-line-through-type="none" style:text-underline-style="none"/>
    </style:style>
    <style:style style:family="text" style:name="T61">
      <style:text-properties fo:color="#000000" fo:font-size="11pt" fo:font-style="normal" fo:font-weight="normal" style:font-name="Tahoma" style:font-size-asian="11pt" style:font-size-complex="11pt" style:font-style-asian="normal" style:font-weight-asian="normal" style:text-line-through-style="none" style:text-line-through-type="none" style:text-underline-style="none"/>
    </style:style>
    <style:style style:family="text" style:name="T62">
      <style:text-properties fo:color="#000000" fo:font-size="11pt" fo:font-style="normal" fo:font-weight="normal" officeooo:rsid="006d1d90" style:font-name="Tahoma" style:font-size-asian="11pt" style:font-size-complex="11pt" style:font-style-asian="normal" style:font-weight-asian="normal" style:text-line-through-style="none" style:text-line-through-type="none" style:text-underline-style="none"/>
    </style:style>
    <style:style style:family="text" style:name="T63">
      <style:text-properties fo:color="#000000" fo:font-size="11pt" fo:font-style="normal" fo:font-weight="normal" officeooo:rsid="006e51da" style:font-name="Tahoma" style:font-size-asian="11pt" style:font-size-complex="11pt" style:font-style-asian="normal" style:font-weight-asian="normal" style:text-line-through-style="none" style:text-line-through-type="none" style:text-underline-style="none"/>
    </style:style>
    <style:style style:family="text" style:name="T64">
      <style:text-properties fo:background-color="transparent" fo:color="#000000" fo:font-size="11pt" fo:font-style="normal" fo:font-weight="normal" loext:char-shading-value="0" officeooo:rsid="006d1d90" style:font-name="Tahoma" style:font-size-asian="11pt" style:font-size-complex="11pt" style:font-style-asian="normal" style:font-weight-asian="normal" style:font-weight-complex="normal" style:text-line-through-style="none" style:text-line-through-type="none" style:text-underline-style="none"/>
    </style:style>
    <style:style style:family="text" style:name="T65">
      <style:text-properties fo:background-color="transparent" fo:color="#000000" fo:font-size="11pt" fo:font-style="normal" fo:font-weight="normal" loext:char-shading-value="0" officeooo:rsid="0051ae7a" style:font-name="Tahoma" style:font-size-asian="11pt" style:font-size-complex="11pt" style:font-style-asian="normal" style:font-weight-asian="normal" style:text-line-through-style="none" style:text-line-through-type="none" style:text-underline-style="none"/>
    </style:style>
    <style:style style:family="text" style:name="T66">
      <style:text-properties fo:color="#000000" fo:font-size="11pt" fo:font-weight="normal" style:font-name="Tahoma3" style:font-size-asian="11pt" style:font-size-complex="11pt" style:font-weight-asian="normal" style:text-line-through-style="none" style:text-line-through-type="none" style:text-underline-style="none"/>
    </style:style>
    <style:style style:family="text" style:name="T67">
      <style:text-properties fo:color="#000000" fo:font-size="11pt" fo:font-weight="normal" officeooo:rsid="006d1d90" style:font-name="Tahoma3" style:font-size-asian="11pt" style:font-size-complex="11pt" style:font-weight-asian="normal" style:text-line-through-style="none" style:text-line-through-type="none" style:text-underline-style="none"/>
    </style:style>
    <style:style style:family="text" style:name="T68">
      <style:text-properties fo:color="#000000" fo:font-size="11pt" fo:font-weight="normal" officeooo:rsid="0051ae7a" style:font-name="Tahoma3" style:font-size-asian="11pt" style:font-size-complex="11pt" style:font-weight-asian="normal" style:text-line-through-style="none" style:text-line-through-type="none" style:text-underline-style="none"/>
    </style:style>
    <style:style style:family="text" style:name="T69">
      <style:text-properties fo:background-color="transparent" fo:color="#000000" fo:font-size="11pt" fo:font-weight="normal" loext:char-shading-value="0" style:font-name="Tahoma3" style:font-size-asian="11pt" style:font-size-complex="11pt" style:font-weight-asian="normal" style:text-line-through-style="none" style:text-line-through-type="none" style:text-underline-style="none"/>
    </style:style>
    <style:style style:family="text" style:name="T70">
      <style:text-properties fo:color="#000000" fo:font-weight="normal" officeooo:rsid="006d1d90" style:font-name="Tahoma3" style:font-weight-asian="normal" style:text-line-through-style="none" style:text-line-through-type="none" style:text-underline-style="none"/>
    </style:style>
    <style:style style:family="text" style:name="T71">
      <style:text-properties fo:color="#000000" fo:font-style="normal" style:font-style-asian="normal" style:text-line-through-style="none" style:text-line-through-type="none" style:text-underline-style="none"/>
    </style:style>
    <style:style style:family="text" style:name="T72">
      <style:text-properties fo:color="#000000" fo:font-style="normal" officeooo:rsid="0051ae7a" style:font-style-asian="normal" style:text-line-through-style="none" style:text-line-through-type="none" style:text-underline-style="none"/>
    </style:style>
    <style:style style:family="text" style:name="T73">
      <style:text-properties fo:color="#000000" fo:font-style="normal" officeooo:rsid="006e51da" style:font-style-asian="normal" style:text-line-through-style="none" style:text-line-through-type="none" style:text-underline-style="none"/>
    </style:style>
    <style:style style:family="text" style:name="T74">
      <style:text-properties fo:color="#000000" fo:font-style="normal" officeooo:rsid="003e0d97" style:font-style-asian="normal" style:text-line-through-style="none" style:text-line-through-type="none" style:text-underline-style="none"/>
    </style:style>
    <style:style style:family="text" style:name="T75">
      <style:text-properties fo:color="#000000" fo:font-style="normal" officeooo:rsid="0040c8e6" style:font-style-asian="normal" style:text-line-through-style="none" style:text-line-through-type="none" style:text-underline-style="none"/>
    </style:style>
    <style:style style:family="text" style:name="T76">
      <style:text-properties fo:color="#000000" fo:font-size="11pt" style:font-name="Tahoma" style:font-size-asian="11pt" style:font-size-complex="11pt"/>
    </style:style>
    <style:style style:family="text" style:name="T77">
      <style:text-properties fo:color="#000000" officeooo:rsid="006e58ef"/>
    </style:style>
    <style:style style:family="text" style:name="T78">
      <style:text-properties fo:color="#000000" officeooo:rsid="004a92ea"/>
    </style:style>
    <style:style style:family="text" style:name="T79">
      <style:text-properties fo:color="#000000" officeooo:rsid="004a6821"/>
    </style:style>
    <style:style style:family="text" style:name="T80">
      <style:text-properties officeooo:rsid="00618960"/>
    </style:style>
    <style:style style:family="text" style:name="T81">
      <style:text-properties officeooo:rsid="006335be"/>
    </style:style>
    <style:style style:family="text" style:name="T82">
      <style:text-properties officeooo:rsid="00657233"/>
    </style:style>
    <style:style style:family="text" style:name="T83">
      <style:text-properties officeooo:rsid="004947d6"/>
    </style:style>
    <style:style style:family="text" style:name="T84">
      <style:text-properties officeooo:rsid="004959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7"><text:span text:style-name="T2">Oggetto: DEFINIZIONE CRITERI E MODALITÀ DI EROGAZIONE DI RISORSE DI CUI ALL'ORDINANZA DELLA PROTEZIONE CIVILE N. 658/2020, D.L.154/2020 ART.2 E D.L .73/2021 ART. 53 IN RELAZIONE ALL'EMERGENZA RELATIVA AL RISCHIO SANITARIO COVID-19</text:span></text:p>
      <text:p text:style-name="prov_5f_corpo_5f_testo"/>
      <text:p text:style-name="P36"/>
      <text:p text:style-name="P1">L<text:span text:style-name="T1">A</text:span> <text:span text:style-name="T1">GIUNTA COMUNALE</text:span></text:p>
      <text:p text:style-name="prov_5f_corpo_5f_testo"/>
      <text:p text:style-name="prov_5f_corpo_5f_testo"><text:span text:style-name="T2">Premesso</text:span> <text:span text:style-name="T3">che</text:span><text:span text:style-name="T2">:</text:span></text:p>
      <text:list text:style-name="trattino" xml:id="list3161574829">
        <text:list-item>
          <text:p text:style-name="P38">con deliberazione di C.C. n. <text:span text:style-name="T4">48</text:span> del <text:span text:style-name="T4">30</text:span>/<text:span text:style-name="T5">12</text:span>/20<text:span text:style-name="T4">20</text:span>, ese<text:span text:style-name="T6">cutiva ai sensi di legge</text:span>, <text:span text:style-name="T5">è </text:span><text:s/>stat<text:span text:style-name="T5">a</text:span> approvat<text:span text:style-name="T5">a</text:span> la nota di aggiornamento del Documento Unico di Programmazione 20<text:span text:style-name="T7">21</text:span>-202<text:span text:style-name="T4">3</text:span> (D.U.P.);</text:p>
        </text:list-item>
        <text:list-item>
          <text:p text:style-name="P41">con deliberazione di C.C. n. <text:span text:style-name="T4">49</text:span> del <text:span text:style-name="T4">30</text:span>/<text:span text:style-name="T5">12</text:span>/20<text:span text:style-name="T4">20</text:span>, ese<text:span text:style-name="T6">cutiva ai sensi di legge</text:span>, <text:span text:style-name="T5">è </text:span>stat<text:span text:style-name="T5">o</text:span> approvat<text:span text:style-name="T5">o </text:span>il Bilancio di previsione per l'esercizio finanziario 20<text:span text:style-name="T7">21</text:span>-202<text:span text:style-name="T4">3</text:span> e relativi allegati;</text:p>
        </text:list-item>
        <text:list-item>
          <text:p text:style-name="P42"><text:span text:style-name="T10">con deliberazione di G.C. n. </text:span><text:span text:style-name="T11">13</text:span><text:span text:style-name="T10"> del </text:span><text:span text:style-name="T12">04/03</text:span><text:span text:style-name="T10">/20</text:span><text:span text:style-name="T11">21</text:span><text:span text:style-name="T10">, ese</text:span><text:span text:style-name="T13">cutiva ai sensi di legge</text:span><text:span text:style-name="T10">, è stato approvato il piano esecutivo di gestione (P.E.G.) 20</text:span><text:span text:style-name="T14">21</text:span><text:span text:style-name="T10"> – 202</text:span><text:span text:style-name="T15">3;</text:span></text:p>
          <text:p text:style-name="P45"/>
        </text:list-item>
      </text:list>
      <text:p text:style-name="prov_5f_corpo_5f_testo"><text:span text:style-name="T10">V</text:span><text:span text:style-name="T16">isti:</text:span></text:p>
      <text:list text:continue-numbering="true" text:style-name="trattino" xml:id="list124205655463964">
        <text:list-item>
          <text:p text:style-name="P64"><text:span text:style-name="T10">i decre</text:span><text:span text:style-name="T9">ti legge del 2 marzo 2020 e successivi recanti “Misure urgenti in materia di contenimento e gestione dell’emergenza epidemiologica da COVID-19”; </text:span></text:p>
        </text:list-item>
        <text:list-item>
          <text:p text:style-name="P65">i decreti del Presidente del Consiglio dei Ministri 4 marzo 2020 e successivi concernenti disposizioni attuative del citato decreto-legge n. 6 del 2020, convertito, con modificazioni, dalla legge n. 13 del 2020; </text:p>
        </text:list-item>
        <text:list-item>
          <text:p text:style-name="P64"><text:span text:style-name="T19">l</text:span><text:span text:style-name="T18">’Ordinanza n. 658 del 29/03/2020 del Capo del Dipartimento della Protezione Civile presso la Presidenza del Consiglio dei Ministri “Ulteriori interventi urgenti di protezione civile in relazione all’emergenza relativa al rischio sanitario connesso all’insorgenza di patologie derivanti da agenti virali trasmissibili”; </text:span></text:p>
          <text:p text:style-name="P66"/>
        </text:list-item>
      </text:list>
      <text:p text:style-name="P2"><text:span text:style-name="T32">Dato atto che </text:span><text:span text:style-name="T17">l’Ordinanza n. 658 del 29 Marzo 2020 del Capo della Protezione Civile contenente il riparto per ciascun Comune delle risorse di cui sopra a titolo di Fondo di Solidarietà Alimentare assegna al Comune di </text:span><text:span text:style-name="T32">Pavullo nel Frignano </text:span><text:span text:style-name="T17"><text:s/>€ </text:span><text:span text:style-name="T32">96.894,50</text:span><text:span text:style-name="T17">; </text:span></text:p>
      <text:list text:continue-numbering="true" text:style-name="trattino" xml:id="list124205360392786">
        <text:list-header>
          <text:p text:style-name="P67"/>
        </text:list-header>
      </text:list>
      <text:p text:style-name="P27">Preso atto che:</text:p>
      <text:list text:continue-numbering="true" text:style-name="trattino" xml:id="list124206688334191">
        <text:list-item>
          <text:p text:style-name="P49">il Decreto legge n°154 del 23/11/2020 “Misure urgenti di solidarietà alimentare” all’art.2 prevede l’adozione da parte dei comuni di misure urgenti di solidarietà <text:s/>previsto nell’OCDP 658/2020 e da assegnare secondo quanto previsto dall’ordinanza stessa;</text:p>
        </text:list-item>
        <text:list-item>
          <text:p text:style-name="P46">il D.L. n° 73 del 25/05/2021 “Misure urgenti connesse all'emergenza da COVID-19, per le imprese, il lavoro, i giovani, la salute e i servizi territoriali” all’art. 53 prevede un fondo da trasferire ai comuni al fine di adottare misure urgenti di solidarietà alimentare, nonché di sostegno alle famiglie che versano in stato di bisogno per il pagamento dei canoni di locazione e delle utenze domestiche; </text:p>
        </text:list-item>
        <text:list-item>
          <text:p text:style-name="P50"><text:span text:style-name="T35">con deliberazione di </text:span><text:span text:style-name="T36">G</text:span><text:span text:style-name="T35">iunta dell’Unione dei Comuni del Frignano <text:s/>n. 17 del 02.04.2020 sono stati approvati i criteri </text:span><text:span text:style-name="T66">per l’individuazione <text:s/>della platea dei beneficiari ed il relativo contributo tra i nuclei familiari più esposti agli effetti economici derivanti dall’emergenza </text:span><text:span text:style-name="T69">epidemiologica da virus Covid-19 e tra quelli in stato di bisogno, per soddisfare le necessità più urgenti ed essenziali con priorità per quelle non già assegnatarie di sostegno pubblico;</text:span></text:p>
        </text:list-item>
        <text:list-item>
          <text:p text:style-name="P18"><text:span text:style-name="T21">con determinazione n. 138 del 09/04/2020 si approvava lo schema di avviso pubblico per l</text:span><text:span text:style-name="T18">’acquisizione di manifestazioni di interesse per l’inserimento nell’elenco comunale degli </text:span><text:soft-page-break/><text:span text:style-name="T18">esercizi commerciali disponibili ad accettare i buoni spesa di cui all’Ordinanza del Capo Dipartimento della Protezione Civile n. 658 del 29/03/2020 ed il modello di comunicazione;</text:span></text:p>
        </text:list-item>
        <text:list-item>
          <text:p text:style-name="P32"><text:span text:style-name="T22">con </text:span><text:span text:style-name="T20">deliberazione di Consiglio Comunale n .28 del 28/06/2021 </text:span><text:span text:style-name="T22">sono state </text:span><text:span text:style-name="T20">introdott</text:span><text:span text:style-name="T22">e</text:span><text:span text:style-name="T20"> per l’anno 2021, a fronte dell’emergenza Covid-19, a favore delle persone sole o riunite in nucleo familiare, agevolazioni <text:s/>alle utenze domestiche residenti per </text:span><text:span text:style-name="T22">alcune</text:span><text:span text:style-name="T20"> fasce ISEE; </text:span></text:p>
        </text:list-item>
        <text:list-item>
          <text:p text:style-name="P28"><text:span text:style-name="T80">con </text:span>deliberazione di Giunta Comunale n. 73 del 28/07/2021 <text:span text:style-name="T80">sono stati definitivi i criteri</text:span> applicativi per la concessione di agevolazioni emergenza <text:span text:style-name="T81">C</text:span>ovid-19 alle utenze domestiche residenti come da deliberazione <text:span text:style-name="T82">C.C. n. </text:span>28/2021;</text:p>
          <text:p text:style-name="P68"/>
        </text:list-item>
      </text:list>
      <text:p text:style-name="P6"><text:span text:style-name="Strong_20_Emphasis"><text:span text:style-name="T25">Considerato che:</text:span></text:span></text:p>
      <text:list text:continue-numbering="true" text:style-name="trattino" xml:id="list124207011553998">
        <text:list-item>
          <text:p text:style-name="prov_5f_elenco_5f_trattino"><text:span text:style-name="Strong_20_Emphasis"><text:span text:style-name="T26">l’art.53 </text:span></text:span><text:a office:target-frame-name="_blank" text:style-name="Internet_20_link" text:visited-style-name="Visited_20_Internet_20_Link" xlink:href="https://www.fondazioneifel.it/ifelinforma-news/item/download/4895_cc756e23e33a3317310e2c49387c9760" xlink:show="new" xlink:type="simple"><text:span text:style-name="Strong_20_Emphasis"><text:span text:style-name="T24">“Fondo di solidarietà alimentare del </text:span></text:span></text:a><text:a office:target-frame-name="_blank" text:style-name="Internet_20_link" text:visited-style-name="Visited_20_Internet_20_Link" xlink:href="https://www.fondazioneifel.it/ifelinforma-news/item/download/4895_cc756e23e33a3317310e2c49387c9760" xlink:show="new" xlink:type="simple"><text:span text:style-name="Strong_20_Emphasis"><text:span text:style-name="T27">DL</text:span></text:span></text:a><text:a office:target-frame-name="_blank" text:style-name="Internet_20_link" text:visited-style-name="Visited_20_Internet_20_Link" xlink:href="https://www.fondazioneifel.it/ifelinforma-news/item/download/4895_cc756e23e33a3317310e2c49387c9760" xlink:show="new" xlink:type="simple"><text:span text:style-name="Strong_20_Emphasis"><text:span text:style-name="T24"> Sostegni-bis”</text:span></text:span></text:a><text:span text:style-name="T24"> ( </text:span><text:span text:style-name="T27">D.L</text:span><text:span text:style-name="T24"> n. 73 del 2021), <text:s/></text:span><text:span text:style-name="T28">con il quale </text:span><text:span text:style-name="T24">il Ministero dell’Interno ha </text:span><text:span text:style-name="T25">assegnato al Comune di Pavullo nel Frignano</text:span><text:span text:style-name="T24"> </text:span><text:span text:style-name="T25">fondi pari a </text:span><text:span text:style-name="T29">€ </text:span><text:span text:style-name="T30">75.</text:span><text:span text:style-name="T31">352</text:span><text:span text:style-name="T30">,</text:span><text:span text:style-name="T31">62</text:span><text:span text:style-name="T24"> </text:span><text:span text:style-name="T25">da utilizzare per dette finalità; </text:span></text:p>
        </text:list-item>
        <text:list-item>
          <text:p text:style-name="P17"><text:span text:style-name="T38">l’Ente i</text:span><text:span text:style-name="T35">ntende </text:span><text:span text:style-name="T45">destinare le risorse assegnate come segue:</text:span></text:p>
          <text:p text:style-name="P19"><text:span text:style-name="T45">- € 20.000,00 risorse del D.</text:span><text:span text:style-name="T46">L. n. </text:span><text:span text:style-name="T45">73/2021 <text:s text:c="2"/>con la misura adottata nella presente delibera per </text:span><text:span text:style-name="T47">le riduzioni riconosciute alle utenze domestiche rispetto alle fasce ISEE come</text:span><text:span text:style-name="T48"> previsto dall’art. 53 del D.L. sopra citato;</text:span></text:p>
          <text:p text:style-name="P20"><text:span text:style-name="T38">- € </text:span><text:span text:style-name="T39">3</text:span><text:span text:style-name="T38">0.000,00 risorse </text:span><text:span text:style-name="T39">assegnate con Ordinanza n. 658 del 29 Marzo 2020 del Capo della Protezione Civile a favore di Associazioni del terzo settore </text:span><text:span text:style-name="T38"><text:s/>da utilizzare </text:span><text:span text:style-name="T39">per l’acquisto di generi alimentari e beni di prima necessità di cui al D.L. 154/2020 e</text:span><text:span text:style-name="T40"> per il rimborso di spese per utenze domestiche già effettuate nell’anno 2021; </text:span></text:p>
          <text:p text:style-name="P21"><text:span text:style-name="T38">- € </text:span><text:span text:style-name="T41">55.352,62 </text:span><text:span text:style-name="T38">risorse del D.</text:span><text:span text:style-name="T41">L. n. </text:span><text:span text:style-name="T38">73/2021 </text:span><text:span text:style-name="T41">unitamente a</text:span><text:span text:style-name="T39">d € 25.119,00 assegnate con Ordinanza n. 658 del 29 Marzo 2020 del Capo della Protezione Civile per complessivi € 80.471,62 </text:span><text:span text:style-name="T42">utilizzabili come b</text:span><text:span text:style-name="T43">uoni spesa per generi alimentari e beni <text:s/>di prima necessità </text:span><text:span text:style-name="T40">e per il rimborso di spese per utenze domestiche </text:span><text:span text:style-name="T42">relative ad acque, luce, gas, utenze <text:s/>telefoniche di rete fissa, canoni di locazione e affitti </text:span><text:span text:style-name="T40">già effettuate nell’anno 2021;</text:span></text:p>
          <text:p text:style-name="P24"/>
          <text:p text:style-name="P30">Ritenuto quindi opportuno:</text:p>
        </text:list-item>
        <text:list-item>
          <text:p text:style-name="P31"><text:span text:style-name="T49">ridefinire i criteri di </text:span><text:span text:style-name="T50">indirizzo e gli adempimenti finalizzati all’erogazione dei</text:span><text:span text:style-name="T49"> contributi per buoni spesa e generi alimentari e beni di prima necessità e </text:span><text:span text:style-name="T50">per</text:span><text:span text:style-name="T49"> il rimborso di spese per utenze domestiche </text:span><text:span text:style-name="T51">relative ad acque, luce, gas, utenze <text:s/>telefoniche di rete fissa, canoni di locazione e affitti</text:span><text:span text:style-name="T57"> già effettuate nell’anno 2021 </text:span><text:span text:style-name="T58">che consentano di assicurare un aito concreto alle famiglie in difficoltà allo scopo di alleviare i disagi; </text:span></text:p>
        </text:list-item>
        <text:list-item>
          <text:p text:style-name="P33"><text:span text:style-name="T67">utilizzare </text:span><text:span text:style-name="T68">l’elenco <text:s/>comunale degli esercizi commerciali disponibili ad accettare i buoni spesa di cui all’Ordinanza del Capo Dipartimento della Protezione Civile n. 658 del 29/03/2020 </text:span><text:span text:style-name="T67">con eventuali integrazioni su richiesta degli esercenti; </text:span></text:p>
          <text:p text:style-name="P29"/>
          <text:p text:style-name="P31"><text:span text:style-name="T37">R</text:span><text:span text:style-name="T44">ilevato che:</text:span></text:p>
        </text:list-item>
        <text:list-item>
          <text:p text:style-name="P39"><text:span text:style-name="T37">l’art. 4 dell’Ordinanza della Protezione civile n. 658 del 29.03.2020 prevede una misura </text:span><text:span text:style-name="T60">“extra or</text:span><text:span text:style-name="T59">dinem” </text:span><text:span text:style-name="T61">straordinaria e urgente destinata al sostegno dei “nuclei familiari più esposti agli effetti economici, derivanti dall'emergenza epidemiologica da virus COVID-19”, e per quelli “in stato di bisogno”, per soddisfare le necessità più urgenti ed essenziali; </text:span></text:p>
          <text:p text:style-name="P48">l’articolo 4 della succitata Ordinanza prevede che gli acquisiti di che trattasi possano avvenire in deroga al decreto legislativo n. 50/2016; </text:p>
        </text:list-item>
      </text:list>
      <text:p text:style-name="P35"/>
      <text:p text:style-name="P7"><text:span text:style-name="T72">Visti </text:span><text:span text:style-name="T71"><text:s/>i criteri di </text:span><text:span text:style-name="T73">indirizzo </text:span><text:span text:style-name="T62">e gli adempimenti finalizzati all’erogazione </text:span><text:span text:style-name="T63">dei c</text:span><text:span text:style-name="T71">ontributi per buoni spesa e generi alimentari e beni di prima necessità e per il rimborso di spese per utenze domestiche </text:span><text:span text:style-name="T64">relative ad acque, luce, gas, utenze <text:s/>telefoniche di rete fissa, canoni di locazione e </text:span><text:soft-page-break/><text:span text:style-name="T64">affitti</text:span><text:span text:style-name="T65"> già effettuate nell’anno 2021</text:span><text:span text:style-name="T71">, </text:span><text:span text:style-name="T72">riportati nell’allegato A </text:span><text:span text:style-name="T71">parte integrante e sostanziale del presente provvedimento; </text:span></text:p>
      <text:list text:continue-numbering="true" text:style-name="trattino" xml:id="list124205462820185">
        <text:list-header>
          <text:p text:style-name="P51"/>
        </text:list-header>
      </text:list>
      <text:p text:style-name="P4"><text:span text:style-name="T71">R</text:span><text:span text:style-name="T74">itenuto opportuno </text:span><text:span text:style-name="T71">disciplinare le modalità di erogazione della misura fornendo un indirizzo </text:span><text:span text:style-name="T73">agli Uffici </text:span><text:span text:style-name="T71">comunal</text:span><text:span text:style-name="T73">i</text:span><text:span text:style-name="T71"> </text:span><text:span text:style-name="T75">prepost</text:span><text:span text:style-name="T73">i</text:span><text:span text:style-name="T75">; </text:span></text:p>
      <text:p text:style-name="P5"/>
      <text:p text:style-name="P3">Visti:</text:p>
      <text:list text:continue-numbering="true" text:style-name="trattino" xml:id="list124205786207348">
        <text:list-item>
          <text:p text:style-name="P43">il vigente Statuto Comunale;</text:p>
        </text:list-item>
        <text:list-item>
          <text:p text:style-name="P43"><text:span text:style-name="T33">i</text:span><text:span text:style-name="T17">l vigente regolamento di contabilità;</text:span></text:p>
        </text:list-item>
        <text:list-item>
          <text:p text:style-name="P44"><text:span text:style-name="T17">il D.L.</text:span><text:span text:style-name="T34">154/2020</text:span><text:span text:style-name="T17">;</text:span></text:p>
        </text:list-item>
        <text:list-item>
          <text:p text:style-name="P47">il D.L.7<text:span text:style-name="T83">3/2021; </text:span><text:s/></text:p>
        </text:list-item>
      </text:list>
      <text:p text:style-name="P8"/>
      <text:p text:style-name="P3">Visti i pareri favorevoli espressi ai sensi di legge;</text:p>
      <text:p text:style-name="P10"/>
      <text:list text:continue-numbering="true" text:style-name="trattino" xml:id="list124206508187958">
        <text:list-header>
          <text:p text:style-name="P40">Con voti unanimi, legalmente resi;</text:p>
        </text:list-header>
      </text:list>
      <text:p text:style-name="P11">DELIBERA</text:p>
      <text:p text:style-name="P11"/>
      <text:p text:style-name="P9"/>
      <text:list text:style-name="Numbering_20_1" xml:id="list3039237761">
        <text:list-header>
          <text:p text:style-name="P58"/>
        </text:list-header>
        <text:list-item>
          <text:p text:style-name="P59">di prendere atto che al Comune di <text:span text:style-name="T84">Pavullo nel Frignano </text:span>sono assegnati € <text:span text:style-name="T84">75.352,62</text:span> di cui al Decreto Legge n° 73/2021 contenente l’indicazione di riparto per ciascun Comune delle risorse di cui sopra a titolo di Fondo di Solidarietà Alimentare come nell’OCPC 658/2020, accertati al cap. 2096/2021; </text:p>
          <text:p text:style-name="P59"/>
        </text:list-item>
        <text:list-item>
          <text:p text:style-name="P60"><text:span text:style-name="T76">di stabilire che </text:span><text:span text:style-name="T38">l’Ente i</text:span><text:span text:style-name="T35">ntende </text:span><text:span text:style-name="T45">destinare le risorse assegnate come segue:</text:span></text:p>
          <text:p text:style-name="P22"><text:span text:style-name="T45">- € 20.000,00 risorse del D.</text:span><text:span text:style-name="T46">L. n. </text:span><text:span text:style-name="T45">73/2021 con la misura adottata nella presente delibera per </text:span><text:span text:style-name="T47">le riduzioni riconosciute alle utenze domestiche rispetto alle fasce ISEE come</text:span><text:span text:style-name="T48"> previsto dall’art. 53 del D.L. sopra citato;</text:span></text:p>
          <text:p text:style-name="P23"><text:span text:style-name="T38">- € </text:span><text:span text:style-name="T39">3</text:span><text:span text:style-name="T38">0.000,00 risorse </text:span><text:span text:style-name="T39">assegnate con Ordinanza n. 658 del 29 Marzo 2020 del Capo della Protezione Civile a favore di Associazioni del terzo settore </text:span><text:span text:style-name="T38"><text:s/>da utilizzare </text:span><text:span text:style-name="T39">per l’acquisto di generi alimentari e beni di prima necessità di cui al D.L. 154/2020 e</text:span><text:span text:style-name="T40"> per il rimborso di spese per utenze domestiche già effettuate nell’anno 2021; </text:span></text:p>
          <text:p text:style-name="P25"><text:span text:style-name="T52">- € </text:span><text:span text:style-name="T53">55.352,62 </text:span><text:span text:style-name="T52">risorse del D.</text:span><text:span text:style-name="T53">L. n. </text:span><text:span text:style-name="T52">73/2021 </text:span><text:span text:style-name="T53">unitamente a</text:span><text:span text:style-name="T54">d € 25.119,00 assegnate con Ordinanza n. 658 del 29 Marzo 2020 del Capo della Protezione Civile per complessivi € 80.471,62 </text:span><text:span text:style-name="T51">utilizzabili come b</text:span><text:span text:style-name="T55">uoni spesa per generi alimentari e beni <text:s/>di prima necessità </text:span><text:span text:style-name="T56">e per il rimborso di spese per utenze domestiche </text:span><text:span text:style-name="T51">relative ad acque, luce, gas, utenze <text:s/>telefoniche di rete fissa, canoni di locazione e affitti </text:span><text:span text:style-name="T56">già effettuate nell’anno 2021;</text:span></text:p>
          <text:p text:style-name="P55"/>
        </text:list-item>
        <text:list-item>
          <text:p text:style-name="P61"><text:span text:style-name="T8">di </text:span><text:span text:style-name="T77">utilizzare </text:span><text:span text:style-name="T8">l’elenco <text:s/></text:span><text:span text:style-name="T18">comunale degli esercizi commerciali disponibili ad accettare i buoni spesa di cui all’Ordinanza del Capo Dipartimento della Protezione Civile n. 658 del 29/03/2020 </text:span><text:span text:style-name="T23">c</text:span><text:span text:style-name="T70">on eventuali integrazioni su richiesta degli esercenti; </text:span></text:p>
          <text:p text:style-name="P52"/>
        </text:list-item>
        <text:list-item>
          <text:p text:style-name="P62"><text:span text:style-name="T8">di dare atto che la spesa </text:span><text:span text:style-name="T78">complessiva di cui a</text:span><text:span text:style-name="T77">l</text:span><text:span text:style-name="T78"> punt</text:span><text:span text:style-name="T77">o</text:span><text:span text:style-name="T78"> 2) <text:s/>pari a € 1</text:span><text:span text:style-name="T77">30</text:span><text:span text:style-name="T79">.741,62 </text:span><text:span text:style-name="T8"><text:s/></text:span><text:span text:style-name="T79">trova copertura sul capitolo </text:span><text:span text:style-name="T8">1042510145200/0 "contributi a famiglie(buoni spesa) a titolo di misure urgenti di solidarietà alimentare (OCDPC N. 658/2020), del Bilancio 202</text:span><text:span text:style-name="T78">1</text:span><text:span text:style-name="T8">, stanziato con sufficiente disponibilità;</text:span></text:p>
          <text:p text:style-name="P56"/>
        </text:list-item>
        <text:list-item>
          <text:p text:style-name="P57">di approvare l’allegato A) in cui vengono definiti i criteri di accesso ai contributi per buoni spesa e generi alimentari e beni di prima necessità e per il rimborso di spese per utenze <text:soft-page-break/>domestiche già effettuate nell’anno 2021, parte integrante e sostanziale del presente provvedimento; </text:p>
          <text:p text:style-name="P57"/>
        </text:list-item>
        <text:list-item>
          <text:p text:style-name="P53">Di incaricare i servizi competenti dell’adozione dei provvedimenti successivi. </text:p>
          <text:p text:style-name="P54"/>
          <text:p text:style-name="P63">LA GIUNTA COMUNALE</text:p>
        </text:list-item>
      </text:list>
      <text:p text:style-name="P12"/>
      <text:p text:style-name="P15">Riconosciuta l’urgenza di provvedere;</text:p>
      <text:p text:style-name="P15">Con voti unanimi, legalmente resi,</text:p>
      <text:p text:style-name="P15"/>
      <text:p text:style-name="P13">DELIBERA</text:p>
      <text:p text:style-name="P14"/>
      <text:p text:style-name="P26">di dare Immediata Eseguibilità alla presente deliberazione, ai sensi dell’art. 134 comma 4^ del D.Lgs. 18.08.2000 n.267. </text:p>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family-generic="swiss" style:name="Tahoma3" svg:font-family="Tahoma"/>
    <style:font-face style:font-adornments="Normale" style:font-family-generic="swiss" style:name="Tahoma5" svg:font-family="Tahoma"/>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Strong Emphasis" style:family="text" style:name="Strong_20_Emphasis">
      <style:text-properties fo:font-weight="bold" style:font-weight-asian="bold" style:font-weight-complex="bold"/>
    </style:style>
    <style:style style:family="text" style:name="Emphasis">
      <style:text-properties fo:font-style="italic" style:font-style-asian="italic" style:font-style-complex="italic"/>
    </style:style>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5"/>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5"/>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5"/>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5"/>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5"/>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5"/>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5"/>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5"/>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5"/>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5"/>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11-17T12:42:03.048000000</dc:date>
    <meta:editing-duration>PT3H20M12S</meta:editing-duration>
    <meta:editing-cycles>36</meta:editing-cycles>
    <meta:generator>jOpenDocument/1.3</meta:generator>
    <meta:user-defined meta:name="SingleXMLDocument_count" meta:value-type="float">0</meta:user-defined>
  </office:meta>
</office:document-meta>
</file>