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2" svg:font-family="Tahoma, sans-serif"/>
    <style:font-face style:name="Tahoma3" svg:font-family="Tahoma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e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prov_5f_corpo_5f_testo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prov_5f_corpo_5f_testo">
      <style:text-properties officeooo:rsid="0024423a" officeooo:paragraph-rsid="0024423a"/>
    </style:style>
    <style:style style:name="P3" style:family="paragraph" style:parent-style-name="Text_20_body">
      <style:text-properties style:font-name="Tahoma" fo:font-size="11pt" style:font-size-asian="11pt" style:font-size-complex="11pt"/>
    </style:style>
    <style:style style:name="P4" style:family="paragraph" style:parent-style-name="prov_5f_oggetto">
      <style:text-properties style:font-name="Tahoma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 style:master-page-name="First_20_Page">
      <style:paragraph-properties style:page-number="auto"/>
      <style:text-properties style:font-name="Tahoma" fo:font-size="11pt" style:font-size-asian="11pt" style:font-size-complex="11pt"/>
    </style:style>
    <style:style style:name="P6" style:family="paragraph" style:parent-style-name="prov_5f_elenco_5f_trattino" style:list-style-name=""/>
    <style:style style:name="P7" style:family="paragraph" style:parent-style-name="prov_5f_corpo_5f_testo">
      <style:text-properties officeooo:paragraph-rsid="00278b2b"/>
    </style:style>
    <style:style style:name="P8" style:family="paragraph" style:parent-style-name="prov_5f_elenco_5f_num" style:list-style-name=""/>
    <style:style style:name="T1" style:family="text">
      <style:text-properties officeooo:rsid="00228503"/>
    </style:style>
    <style:style style:name="T2" style:family="text">
      <style:text-properties fo:font-variant="normal" fo:text-transform="none" style:font-name="Tahoma2" fo:font-size="10pt"/>
    </style:style>
    <style:style style:name="T3" style:family="text">
      <style:text-properties style:font-name="Tahoma2" fo:font-size="10pt"/>
    </style:style>
    <style:style style:name="T4" style:family="text">
      <style:text-properties style:font-name="Tahoma2" fo:font-size="11pt" style:font-size-asian="11pt" style:font-size-complex="11pt"/>
    </style:style>
    <style:style style:name="T5" style:family="text">
      <style:text-properties style:font-name="Tahoma"/>
    </style:style>
    <style:style style:name="T6" style:family="text">
      <style:text-properties style:font-name="Tahoma" fo:font-size="11pt" style:font-size-asian="11pt" style:font-size-complex="11pt"/>
    </style:style>
    <style:style style:name="T7" style:family="text">
      <style:text-properties style:font-name="Tahoma" fo:font-size="11pt" officeooo:rsid="00278b2b" style:font-size-asian="11pt" style:font-size-complex="11pt"/>
    </style:style>
    <style:style style:name="T8" style:family="text">
      <style:text-properties style:font-name="Tahoma" fo:font-size="10pt"/>
    </style:style>
    <style:style style:name="T9" style:family="text">
      <style:text-properties officeooo:rsid="00278b2b"/>
    </style:style>
    <style:style style:name="T10" style:family="text">
      <style:text-properties officeooo:rsid="0028b6d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/>
      <text:p text:style-name="P4">Oggetto: INDIVIDUAZIONE DEL MERCATINO STORICO DEGLI HOBBISTI DI PAVULLO NEL FRIGNANO </text:p>
      <text:p text:style-name="prov_5f_corpo_5f_testo"/>
      <text:p text:style-name="P1">L<text:span text:style-name="T1">A</text:span> <text:span text:style-name="T1">GIUNTA COMUNALE</text:span></text:p>
      <text:p text:style-name="prov_5f_corpo_5f_testo"/>
      <text:p text:style-name="P2">Premesso che:</text:p>
      <text:list xml:id="list1441153843" text:style-name="trattino">
        <text:list-item>
          <text:p text:style-name="prov_5f_elenco_5f_trattino">nel Comune di Pavullo n/F si svolge dal 1990 un mercatino tematico denominato <text:s/>Mercatino del Passato, istituito con delibera di Consiglio comunale n. 184 del 29/10/1990 come mostra mercato per lo scambio di cose usate;</text:p>
        </text:list-item>
        <text:list-item>
          <text:p text:style-name="prov_5f_elenco_5f_trattino">con deliberazione di Consiglio comunale n. 235 del 19/12/1996 <text:s/>il Mercatino del Passato viene istituito come Mercato a cadenza mensile per la vendita di cose usate non aventi valore storico o artistico;</text:p>
        </text:list-item>
        <text:list-item>
          <text:p text:style-name="prov_5f_elenco_5f_trattino">con deliberazione di Consiglio comunale n. 38 del 29/11/2012 la manifestazione <text:s/>Mercatino del Passato è stata individuata quale mostra mercato dell’usato di rilevanza locale, ai sensi della L.R. 12/2000 ( Ordinamento del sistema fieristico regionale);</text:p>
        </text:list-item>
        <text:list-item>
          <text:p text:style-name="prov_5f_elenco_5f_trattino">il Mercatino del Passato è gestito dalla Locale Pro Loco sulla scorta di <text:s/>convenzione stipulata con il Comune di Pavullo n/F.;</text:p>
        </text:list-item>
        <text:list-item>
          <text:p text:style-name="prov_5f_elenco_5f_trattino">alla manifestazione hanno sempre partecipato anche operatori non professionali;</text:p>
        </text:list-item>
      </text:list>
      <text:p text:style-name="P6"/>
      <text:p text:style-name="prov_5f_corpo_5f_testo">Verificato che la L.R. 24 maggio 2013, n.4 ha introdotto nella nostra regione la regolamentazione del commercio sulle aree pubbliche in forma hobbistica modificando, a tal fine, la L.R. 25 giugno 1999, n. 12 Norme per la disciplina del commercio su aree pubbliche in attuazione del decreto legislativo 31 marzo 1998, n. 114;</text:p>
      <text:p text:style-name="prov_5f_corpo_5f_testo"/>
      <text:p text:style-name="prov_5f_corpo_5f_testo"/>
      <text:p text:style-name="prov_5f_corpo_5f_testo">Rilevato che, successivamente a tali modifiche la L.R. 12/1999: </text:p>
      <text:list xml:id="list125933717080538" text:continue-numbering="true" text:style-name="trattino">
        <text:list-item>
          <text:p text:style-name="prov_5f_elenco_5f_trattino">all’art. 6, co. 1, lett. c bis definisce “mercatini degli hobbisti, i mercati, le fiere, le manifestazioni fieristiche e le altre manifestazioni, comunque denominate, sulle aree pubbliche, o sulle aree private aperte al pubblico indifferenziato, dirette anche alla vendita, al baratto, alla proposta o all'esposizione di merci, nelle quali partecipano anche gli operatori non in possesso delle autorizzazioni di cui agli articoli 2 e 3. …”;</text:p>
        </text:list-item>
        <text:list-item>
          <text:p text:style-name="prov_5f_elenco_5f_trattino">all’art. 7 bis, comma 1, definisce “… hobbisti tutti coloro che, non essendo in possesso dell'autorizzazione di cui agli articoli 2 e 3, vendono, barattano, propongono o espongono, in modo saltuario ed occasionale, merci di modico valore. Essi possono operare solo nei mercatini aperti alla partecipazione degli hobbisti di cui all'articolo 6, comma 1, lettera c-bis)” mentre al co.2 precisa “…. È fatta comunque salva la partecipazione degli operatori professionali alle manifestazioni fieristiche di cui alla legge regionale 25 febbraio 2000, n. 12 (Ordinamento del sistema fieristico regionale)”;</text:p>
        </text:list-item>
      </text:list>
      <text:p text:style-name="P6"/>
      <text:p text:style-name="prov_5f_corpo_5f_testo">Dato atto che con deliberazione di Giunta comunale n. 143 del 31/12/2013 ad oggetto:” Mercatino del Passato – adeguamento alle disposizioni normative previste dall’art. 7 bis della L.R. 12/1999 così come modificata dalla L.R. 4/2013” è stato stabilito che la partecipazione degli hobbisti al “ Mercatino del Passato”, deve avvenire nel rispetto di quanto indicato dall’art. 7 bis, della L.R. 12/1999 e s.m.e.i.;</text:p>
      <text:p text:style-name="prov_5f_corpo_5f_testo"/>
      <text:p text:style-name="prov_5f_corpo_5f_testo"><text:soft-page-break/>Rilevato,pertanto che, sulla base degli atti citati, il Mercatino del Passato si è svolto in questo comune dal 1990 ad oggi e, quindi, da almeno 10 anni dall’entrata in vigore della L.R.23/2018;</text:p>
      <text:p text:style-name="prov_5f_corpo_5f_testo"/>
      <text:p text:style-name="prov_5f_corpo_5f_testo">Tenuto conto che la L.R. 21 dicembre 2018, n. 23 ha ulteriormente modificato la L.R.12/1999 introducendo all’art. 6, co. 1 la lett. c ter che definisce “mercatini storici con hobbisti i mercatini degli hobbisti che, alla data dell'entrata in vigore della presente disposizione, si svolgono da almeno dieci anni nei Comuni con popolazione inferiore a 30.000 abitanti e nei Comuni con popolazione pari o superiore a 30.000 abitanti istituiti, negli ultimi 5 anni, per fusione di Comuni con popolazione inferiore a 30.000 abitanti. La Giunta regionale approva le modalità per l'individuazione dei mercatini storici con hobbisti. L'elenco di tali manifestazioni è pubblicato nel Bollettino Ufficiale Telematico della Regione Emilia-Romagna. I mercatini storici con hobbisti sono disciplinati dall'articolo 7-bis”;</text:p>
      <text:p text:style-name="prov_5f_corpo_5f_testo"/>
      <text:p text:style-name="prov_5f_corpo_5f_testo">Verificato che la deliberazione della Giunta regionale n. 328 del 04-03-2019 al punto 1 prevede di stabilire le seguenti modalità per l’individuazione dei mercatini storici con hobbisti: “ai fini dell’individuazione dei mercatini storici con hobbisti, sono presi a riferimento i Comuni esistenti al 1° gennaio 2019 e la relativa popolazione residente al 1° gennaio 2018 (ultimo dato disponibile – fonte: Ufficio di Statistica della Regione Emilia-Romagna).” Nell’elenco dei Comuni aventi tali caratteristiche riportato nell’allegato 1 alla stessa delibera è inserito anche il Comune di Pavullo nel Frignano;</text:p>
      <text:p text:style-name="prov_5f_corpo_5f_testo"/>
      <text:p text:style-name="prov_5f_corpo_5f_testo">Preso atto che la Deliberazione della Giunta Regionale n. 805 del 30-09-2019,stabilisce di prorogare al 30 settembre 2019 la scadenza di cui al punto 1, lettera c), primo periodo, del dispositivo della deliberazione n. 328 del 4 marzo 2019, vale a dire il termine entro cui i Comuni interessati di cui all’allegato 1 alla deliberazione stessa individuano i mercatini storici con hobbisti che si svolgono sul proprio territorio e trasmettono alla Regione gli atti di individuazione di tali manifestazioni;</text:p>
      <text:p text:style-name="prov_5f_corpo_5f_testo"/>
      <text:p text:style-name="prov_5f_corpo_5f_testo">Ritenuto, pertanto, di dover provvedere ad individuare il “Mercatino del Passato” come mercatino storico con hobbisti , stante che si svolge da più di 10 anni nel Comune di Pavullo nel Frignano; </text:p>
      <text:p text:style-name="prov_5f_corpo_5f_testo"/>
      <text:p text:style-name="prov_5f_corpo_5f_testo">Visti: </text:p>
      <text:list xml:id="list125933497075789" text:continue-numbering="true" text:style-name="trattino">
        <text:list-item>
          <text:p text:style-name="prov_5f_elenco_5f_trattino">la L.R. 25.06.1999 n. 12 “Norme per la disciplina del commercio su aree pubbliche in attuazione del decreto legislativo 31 marzo 1998, n. 114”, con specifico riferimento all’art. 6 co. 1 lett. c) ter e all’art. 7bis, come integrati e modificati con L.R. 21.12.2018 n. 23;</text:p>
        </text:list-item>
        <text:list-item>
          <text:p text:style-name="prov_5f_elenco_5f_trattino">disciplina del commercio su aree pubbliche in forma hobbistica. Definizione delle modalità per l'individuazione dei mercatini storici con hobbisti. Aggiornamento delle caratteristiche del tesserino identificativo degli hobbisti e delle comunicazioni annuali alla regione”;</text:p>
        </text:list-item>
        <text:list-item>
          <text:p text:style-name="prov_5f_elenco_5f_trattino">la D.G.R. n. 805 del 20.05.2019 “Disciplina del commercio su aree pubbliche in forma hobbistica. Proroga del termine per l'individuazione dei mercatini storici con hobbisti da parte dei comuni (D.G.R. 328/2019) e disposizioni inerenti le modalità applicative in fase di prima attuazione della L.R. n. 23/2018”;</text:p>
        </text:list-item>
      </text:list>
      <text:p text:style-name="prov_5f_corpo_5f_testo"/>
      <text:p text:style-name="prov_5f_corpo_5f_testo"/>
      <text:p text:style-name="prov_5f_corpo_5f_testo"/>
      <text:p text:style-name="prov_5f_corpo_5f_testo"/>
      <text:p text:style-name="P1"><text:soft-page-break/>DELIBERA</text:p>
      <text:p text:style-name="prov_5f_corpo_5f_testo"/>
      <text:p text:style-name="prov_5f_corpo_5f_testo">Richiamate integralmente le premesse;</text:p>
      <text:p text:style-name="P8"/>
      <text:p text:style-name="P7">1)<text:tab/>di individuare, quale “mercatino storico con hobbisti” ai sensi dell’art. 6 co.1 lett. c-ter della L.R.12/1999, <text:span text:style-name="T9">la manifestazione </text:span><text:s text:c="2"/>“Mercatino del Passato” che si svolge nel centro del Comune di Pavullo nel Frignano la prima domenica di ogni mese da almeno dieci anni dall’entrata in vigore della L.R.23/2018, <text:s/><text:span text:style-name="T6">alla quale hanno sempre partecipato anche operatori non professionali, oggi definiti hobbisti dalla legge regionale citata. </text:span></text:p>
      <text:p text:style-name="P7"/>
      <text:p text:style-name="prov_5f_corpo_5f_testo"><text:span text:style-name="T10">2</text:span>)<text:tab/>di dare atto che con deliberazione di Giunta comunale n. 143 del 31/12/2013 ad oggetto:” Mercatino del Passato – adeguamento alle disposizioni normative previste dall’art. 7 bis della L.R. 12/1999 così come modificata dalla L.R. 4/2013” è stato stabilito che la partecipazione degli hobbisti al “ Mercatino del Passato”, deve avvenire nel rispetto di quanto indicato dall’art. 7 bis, della L.R. 12/1999 e s.m.e.i.;</text:p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2" svg:font-family="Tahoma, sans-serif"/>
    <style:font-face style:name="Tahoma3" svg:font-family="Tahoma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e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left="1cm" fo:margin-right="0cm" fo:margin-top="0cm" fo:margin-bottom="0cm" loext:contextual-spacing="false" fo:line-height="115%" fo:text-align="justify" style:justify-single-word="false" fo:text-indent="-1cm" style:auto-text-indent="false" style:page-number="auto" style:writing-mode="lr-tb">
        <style:tab-stops/>
      </style:paragraph-properties>
      <style:text-properties style:font-name="Tahoma1" fo:font-family="Tahoma" style:font-style-name="Normale" style:font-family-generic="swiss" style:font-pitch="variable" fo:font-size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1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style:paragraph-properties fo:margin-left="0cm" fo:margin-right="0cm" fo:text-indent="1cm" style:auto-text-indent="false" style:page-number="auto"/>
      <style:text-properties style:font-name="Tahoma1" fo:font-family="Tahoma" style:font-style-name="Normale" style:font-family-generic="swiss" style:font-pitch="variable" fo:font-size="11pt" fo:font-weight="normal" style:font-weight-asian="bold" style:font-weight-complex="bold"/>
    </style:style>
    <style:style style:name="prov_5f_elenco_5f_abc" style:display-name="prov_elenco_abc" style:family="paragraph" style:parent-style-name="Text_20_body" style:list-style-name="abc" style:master-page-name="">
      <style:paragraph-properties fo:margin-left="1cm" fo:margin-right="0cm" fo:margin-top="0cm" fo:margin-bottom="0cm" loext:contextual-spacing="false" fo:line-height="115%" fo:text-align="justify" style:justify-single-word="false" fo:text-indent="-1cm" style:auto-text-indent="false" style:page-number="auto">
        <style:tab-stops/>
      </style:paragraph-properties>
      <style:text-properties style:font-name="Tahoma1" fo:font-family="Tahoma" style:font-style-name="Normale" style:font-family-generic="swiss" style:font-pitch="variable" fo:font-size="11pt"/>
    </style:style>
    <style:style style:name="prov_5f_elenco_5f_num" style:display-name="prov_elenco_num" style:family="paragraph" style:parent-style-name="Text_20_body" style:list-style-name="Numbering_20_1" style:master-page-name="">
      <style:paragraph-properties fo:margin-left="1cm" fo:margin-right="0cm" fo:margin-top="0cm" fo:margin-bottom="0cm" loext:contextual-spacing="false" fo:line-height="115%" fo:text-align="justify" style:justify-single-word="false" fo:text-indent="-1cm" style:auto-text-indent="false" style:page-number="auto">
        <style:tab-stops/>
      </style:paragraph-properties>
      <style:text-properties style:font-name="Tahoma1" fo:font-family="Tahoma" style:font-style-name="Normale" style:font-family-generic="swiss" style:font-pitch="variable" fo:font-size="11pt"/>
    </style:style>
    <style:style style:name="prov_5f_elenco_5f_punto" style:display-name="prov_elenco_punto" style:family="paragraph" style:parent-style-name="prov_5f_elenco_5f_trattino" style:list-style-name="punto" style:master-page-name="">
      <style:paragraph-properties fo:margin-left="1cm" fo:margin-right="0cm" fo:text-indent="-1cm" style:auto-text-indent="false" style:page-number="auto">
        <style:tab-stops/>
      </style:paragraph-properties>
    </style:style>
    <style:style style:name="ELENCO_20_NUMERATO" style:display-name="ELENCO NUMERATO" style:family="paragraph" style:list-style-name="WW8Num2">
      <style:paragraph-properties fo:margin-left="0.63cm" fo:margin-right="0cm" fo:margin-top="0.353cm" fo:margin-bottom="0cm" loext:contextual-spacing="false" fo:text-align="justify" style:justify-single-word="false" fo:orphans="2" fo:widows="2" fo:text-indent="-0.63cm" style:auto-text-indent="false"/>
      <style:text-properties style:use-window-font-color="true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LIBERA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Tahoma3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3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3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3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3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3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3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3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3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3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 Giatti</meta:initial-creator>
    <meta:creation-date>2010-08-27T12:54:27.23</meta:creation-date>
    <dc:date>2019-09-07T12:59:29.738000000</dc:date>
    <meta:editing-duration>PT3H26M50S</meta:editing-duration>
    <meta:editing-cycles>37</meta:editing-cycles>
    <meta:generator>LibreOffice/6.0.4.2$Windows_x86 LibreOffice_project/9b0d9b32d5dcda91d2f1a96dc04c645c450872bf</meta:generator>
    <meta:document-statistic meta:table-count="0" meta:image-count="0" meta:object-count="0" meta:page-count="3" meta:paragraph-count="26" meta:word-count="1042" meta:character-count="6909" meta:non-whitespace-character-count="5888"/>
    <meta:user-defined meta:name="SingleXMLDocument_count" meta:value-type="float">0</meta:user-defined>
  </office:meta>
</office:document-meta>
</file>