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/>
    </style:style>
    <style:style style:name="P7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prov_5f_corpo_5f_testo">
      <style:paragraph-properties fo:line-height="115%"/>
    </style:style>
    <style:style style:name="P17" style:family="paragraph" style:parent-style-name="prov_5f_oggetto">
      <style:paragraph-properties fo:line-height="100%"/>
    </style:style>
    <style:style style:name="P18" style:family="paragraph" style:parent-style-name="prov_5f_titolo">
      <style:paragraph-properties fo:line-height="100%"/>
    </style:style>
    <style:style style:name="P19" style:family="paragraph" style:parent-style-name="prov_5f_titolo">
      <style:text-properties officeooo:rsid="001d33d8" officeooo:paragraph-rsid="001d33d8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2" style:family="paragraph" style:parent-style-name="prov_5f_s04">
      <style:text-properties style:font-name="Tahoma" fo:font-size="12pt" style:font-size-asian="12pt" style:font-size-complex="12pt"/>
    </style:style>
    <style:style style:name="P23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4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5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6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27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8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29" style:family="paragraph" style:parent-style-name="Standard" style:master-page-name="First_20_Page">
      <style:paragraph-properties style:page-number="auto"/>
      <style:text-properties style:font-name="Sitka Subheading"/>
    </style:style>
    <style:style style:name="P30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31" style:family="paragraph" style:parent-style-name="prov_5f_elenco_5f_trattin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2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3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5fd024" style:font-size-asian="10pt" style:font-weight-asian="normal" style:font-name-complex="Times New Roman" style:font-size-complex="10pt" style:font-weight-complex="normal"/>
    </style:style>
    <style:style style:name="P34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" fo:font-size="10pt" style:text-underline-style="none" fo:font-weight="normal" officeooo:paragraph-rsid="005fd024" style:font-size-asian="10pt" style:font-weight-asian="normal" style:font-name-complex="Times New Roman" style:font-size-complex="10pt" style:font-weight-complex="normal"/>
    </style:style>
    <style:style style:name="P35" style:family="paragraph" style:parent-style-name="prov_5f_elenco_5f_num">
      <style:paragraph-properties fo:text-align="justify" style:justify-single-word="false"/>
    </style:style>
    <style:style style:name="P36" style:family="paragraph" style:parent-style-name="prov_5f_elenco_5f_num" style:list-style-name="Numbering_20_1">
      <style:paragraph-properties fo:text-align="justify" style:justify-single-word="false"/>
      <style:text-properties officeooo:paragraph-rsid="00629f15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5fd024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text-underline-style="none" fo:font-weight="normal" officeooo:rsid="0060b229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" fo:font-size="10pt" style:text-underline-style="none" fo:font-weight="normal" officeooo:rsid="00629f15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ahoma" fo:font-size="10pt" style:font-size-asian="10pt" style:font-size-complex="10pt"/>
    </style:style>
    <style:style style:name="T9" style:family="text">
      <style:text-properties officeooo:rsid="001635df"/>
    </style:style>
    <style:style style:name="T10" style:family="text">
      <style:text-properties officeooo:rsid="0017d074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7d074" style:font-weight-asian="normal" style:font-weight-complex="normal"/>
    </style:style>
    <style:style style:name="T13" style:family="text">
      <style:text-properties officeooo:rsid="00203c6d"/>
    </style:style>
    <style:style style:name="T14" style:family="text">
      <style:text-properties officeooo:rsid="00219275"/>
    </style:style>
    <style:style style:name="T15" style:family="text">
      <style:text-properties officeooo:rsid="0026acd2"/>
    </style:style>
    <style:style style:name="T16" style:family="text">
      <style:text-properties officeooo:rsid="002dab57"/>
    </style:style>
    <style:style style:name="T17" style:family="text">
      <style:text-properties officeooo:rsid="0034e5f6"/>
    </style:style>
    <style:style style:name="T18" style:family="text">
      <style:text-properties style:font-name="Tahoma3" officeooo:rsid="0034e5f6"/>
    </style:style>
    <style:style style:name="T19" style:family="text">
      <style:text-properties officeooo:rsid="00400a60"/>
    </style:style>
    <style:style style:name="T20" style:family="text">
      <style:text-properties officeooo:rsid="0047c76b"/>
    </style:style>
    <style:style style:name="T21" style:family="text">
      <style:text-properties officeooo:rsid="004d4688"/>
    </style:style>
    <style:style style:name="T22" style:family="text">
      <style:text-properties officeooo:rsid="00506cb7"/>
    </style:style>
    <style:style style:name="T23" style:family="text">
      <style:text-properties officeooo:rsid="00532b68"/>
    </style:style>
    <style:style style:name="T24" style:family="text">
      <style:text-properties officeooo:rsid="0053e1e1"/>
    </style:style>
    <style:style style:name="T25" style:family="text">
      <style:text-properties officeooo:rsid="00550b2d"/>
    </style:style>
    <style:style style:name="T26" style:family="text">
      <style:text-properties officeooo:rsid="005fd024"/>
    </style:style>
    <style:style style:name="T27" style:family="text">
      <style:text-properties officeooo:rsid="005fdf58"/>
    </style:style>
    <style:style style:name="T28" style:family="text">
      <style:text-properties officeooo:rsid="0060b229"/>
    </style:style>
    <style:style style:name="T29" style:family="text">
      <style:text-properties officeooo:rsid="00629f15"/>
    </style:style>
    <style:style style:name="T30" style:family="text">
      <style:text-properties officeooo:rsid="006503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8">AREA SERVIZI ISTITUZIONALI<text:span text:style-name="T19"> </text:span></text:p>
      <text:p text:style-name="P22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8">DIVERSI DIPENDENTI - AUTORIZZAZIONE A PARTECIPARE A CORSI DI FORMAZIONE. IMPEGNI DI SPESA.</text:span></text:p>
      <text:p text:style-name="Standard"/>
      <text:p text:style-name="P11"/>
      <text:p text:style-name="P18">IL <text:span text:style-name="T9">RESPONSABILE DI SERVIZIO</text:span></text:p>
      <text:p text:style-name="P12"/>
      <text:p text:style-name="P20"><text:span text:style-name="T11">Premesso</text:span> <text:span text:style-name="T12">che</text:span><text:span text:style-name="T11">:</text:span></text:p>
      <text:list xml:id="list3236262313" text:style-name="trattino">
        <text:list-item>
          <text:p text:style-name="prov_5f_elenco_5f_trattino">con deliberazione di C.C. n. <text:span text:style-name="T23">48</text:span> del <text:span text:style-name="T23">30</text:span>/<text:span text:style-name="T20">12</text:span>/20<text:span text:style-name="T23">20</text:span>, ese<text:span text:style-name="T10">cutiva ai sensi di legge</text:span>, <text:span text:style-name="T20">è </text:span><text:s/>stat<text:span text:style-name="T20">a</text:span> approvat<text:span text:style-name="T20">a</text:span> la nota di aggiornamento del Documento Unico di Programmazione 20<text:span text:style-name="T21">21</text:span>-202<text:span text:style-name="T23">3</text:span> (D.U.P.);</text:p>
        </text:list-item>
        <text:list-item>
          <text:p text:style-name="P30">con deliberazione di C.C. n. <text:span text:style-name="T23">49</text:span> del <text:span text:style-name="T23">30</text:span>/<text:span text:style-name="T20">12</text:span>/20<text:span text:style-name="T23">20</text:span>, ese<text:span text:style-name="T10">cutiva ai sensi di legge</text:span>, <text:span text:style-name="T20">è </text:span>stat<text:span text:style-name="T20">o</text:span> approvat<text:span text:style-name="T20">o </text:span>il Bilancio di previsione per l'esercizio finanziario 20<text:span text:style-name="T21">21</text:span>-202<text:span text:style-name="T23">3</text:span> e relativi allegati;</text:p>
        </text:list-item>
        <text:list-item>
          <text:p text:style-name="P30">con deliberazione di G.C. n. <text:span text:style-name="T22">13</text:span> del <text:span text:style-name="T24">04/03</text:span>/20<text:span text:style-name="T22">21</text:span>, ese<text:span text:style-name="T10">cutiva ai sensi di legge</text:span>, è stato approvato il piano esecutivo di gestione (P.E.G.) 20<text:span text:style-name="T21">21</text:span> – 202<text:span text:style-name="T23">3;</text:span></text:p>
          <text:p text:style-name="P31"/>
        </text:list-item>
      </text:list>
      <text:p text:style-name="P15">Considerato che fra i programmi e progetti inseriti nel PEG è previsto che il Servizio favorisca la realizzazione di specifiche attività formative e promuova la costante partecipazione del personale a iniziative di aggiornamento per una migliore conoscenza delle diverse materie e delle più recenti modifiche normative;</text:p>
      <text:p text:style-name="P15"/>
      <text:p text:style-name="P15">Preso atto che:</text:p>
      <text:p text:style-name="P15">- la ditta Futura soc. cons. r.l., con sede in San Giovanni in Persiceto, P.I. 01748791207 organizza un webinar “Previdenza -corso di aggiornamento” della durata di 28 ore a decorrere dal 29 ottobre 2021;</text:p>
      <text:p text:style-name="P33"><text:s/>la ditta Futura soc. cons. r.l., con sede in San Giovanni in Persiceto, P.I. 01748791207 organizza un webinar “<text:span text:style-name="T26">Ragioneria- Corso di aggiornamento”della</text:span> durata di <text:span text:style-name="T26">24</text:span> ore a decorrere dal <text:span text:style-name="T26">23 ottobre 2021;</text:span></text:p>
      <text:p text:style-name="P15"/>
      <text:p text:style-name="P15">Viste le richieste pervenute dai servizi e ritenuto di autorizzare:</text:p>
      <text:p text:style-name="P15">- <text:s text:c="2"/>la dipendente Sig.ra Chesi Carla, Istruttore Amministrativo del Servizio Gestione Risorse Umane a iscriversi al webinar “Previdenza – corso di aggiornamento”;</text:p>
      <text:p text:style-name="P34"><text:s text:c="3"/>- <text:s text:c="2"/>il dipendente Sig. Covili Fabrizio, Direttore dell’Area Servizi Finanziari a iscriversi al webinar “<text:span text:style-name="T26">Ragioneria- </text:span><text:soft-page-break/><text:span text:style-name="T26">Corso di aggiornamento”;</text:span></text:p>
      <text:p text:style-name="P33"/>
      <text:p text:style-name="P15">Dato atto che occorre impegnare la spesa relativa all’iscrizione dei dipendenti, rispettivamente fissata in €. 445,00 <text:span text:style-name="T30">e </text:span>€. <text:s/><text:span text:style-name="T26">380,00</text:span> per complessivi € <text:span text:style-name="T26">825,00</text:span>;</text:p>
      <text:p text:style-name="P15"/>
      <text:p text:style-name="P15">Preso atto che:</text:p>
      <text:p text:style-name="P15">• l’art. 1, comma 2, lett. a) della legge 120/2020 di conversione del D.L. 76/2020 (decreto semplificazioni) prevede, in caso di affidamenti di servizi e forniture, ivi compresi i servizi di ingegneria e architettura e l’attività di progettazione, di importo inferiore ad € 75.000,00, la possibilità di procedere mediante affidamento diretto;</text:p>
      <text:p text:style-name="P15">• 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15">• 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. 328 ovvero al sistema telematico messo a disposizione dalla centrale regionale di riferimento per lo svolgimento delle relative procedure;</text:p>
      <text:p text:style-name="P15"/>
      <text:p text:style-name="P15">Ritenuto, pertanto, procedere con il presente atto, in relazione alle esigenze sopra descritte, al modesto valore del servizio fornito e nel rispetto del principio di semplificazione procedimentale di economicità ed efficienza dell’azione amministrativa, ad affidare direttamente ai sensi dell’art. 1, comma 2, lett. a) della legge 120/2020, i servizi di formazione a distanza per una spesa di €. <text:span text:style-name="T27">825,00;</text:span></text:p>
      <text:p text:style-name="P15"/>
      <text:p text:style-name="P15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5"/>
      <text:p text:style-name="P15">Dato atto che della presente determinazione di impegno di spesa sarà data informazione al Sindaco ai sensi dello Statuto e delle norme regolamenti vigenti;</text:p>
      <text:p text:style-name="P15"/>
      <text:p text:style-name="P15">Attesa la propria competenza nel rispetto del Decreto del Sindaco n.10 del <text:s/>01.10.2021 con il quale è stata conferita al sottoscritto la Responsabilità di Servizio Gestione Risorse Umane;</text:p>
      <text:p text:style-name="P15"/>
      <text:p text:style-name="P15">Visti:</text:p>
      <text:p text:style-name="P15">il vigente Statuto Comunale;</text:p>
      <text:p text:style-name="P15">il vigente Regolamento di Contabilità;</text:p>
      <text:p text:style-name="P15"/>
      <text:p text:style-name="P15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<text:span text:style-name="T25">0;</text:span></text:p>
      <text:p text:style-name="P15"/>
      <text:p text:style-name="P16"/>
      <text:p text:style-name="P19">DETERMINA</text:p>
      <text:p text:style-name="P14"/>
      <text:list xml:id="list3460823116" text:style-name="Numbering_20_1">
        <text:list-item>
          <text:p text:style-name="P35"><text:soft-page-break/>di considerare la narrativa che precede parte integrante e sostanziale del presente dispositivo;</text:p>
        </text:list-item>
        <text:list-item>
          <text:p text:style-name="P35">di autorizzare la dipendente, Sig.ra Chesi Carla, Istruttore amministrativo al Servizio Gestione Risorse Umane <text:s/>a iscriversi al webinar “Previdenza -corso di aggiornamento” della durata di 28 ore a decorrere dal 29 ottobre 2021, <text:span text:style-name="T28">organizzato da Futura </text:span>P.I. 01748791207;</text:p>
        </text:list-item>
        <text:list-item>
          <text:p text:style-name="P36">di autorizzare il dipendente, Sig. Covili Fabrizio, Direttore dell’Area Servizi Finanziari a iscriversi al <text:span text:style-name="T4">webinar “</text:span><text:span text:style-name="T5">Ragioneria- Corso di aggiornamento”della</text:span><text:span text:style-name="T4"> durata di </text:span><text:span text:style-name="T5">24</text:span><text:span text:style-name="T4"> ore a decorrere dal </text:span><text:span text:style-name="T5">23 ottobre 2021, </text:span><text:span text:style-name="T7">organizzato da Futura P.I. 01748791207;</text:span></text:p>
        </text:list-item>
        <text:list-item>
          <text:p text:style-name="P35"><text:s/>di impegnare la spesa di €. 445,00 a favore di Futura <text:s/>soc. cons. r.l. con sede in San Giovanni Persiceto per il webinar “Previdenza -corso di aggiornamento” della durata di 28 ore a decorrere dal 29 ottobre 2021, P.I. 01748791207, imputandola al capitolo 1030120010810/0 “Prestazione di servizi per formazione, aggiornamento, riqualificazione, qualificazione e specializzazione professionale del personale” del bilancio di previsione in corso che presenta la necessaria disponibilità (cod. cig. ZCA337F3B4);</text:p>
        </text:list-item>
        <text:list-item>
          <text:p text:style-name="P36"><text:s/>di impegnare la spesa di €. <text:span text:style-name="T29">380,00 </text:span>a favore di Futura <text:s/>soc. cons. r.l. con sede in San Giovanni Persiceto per il webinar “<text:span text:style-name="T5">Ragioneria- Corso di aggiornamento”della</text:span><text:span text:style-name="T4"> durata di </text:span><text:span text:style-name="T5">24</text:span><text:span text:style-name="T4"> ore a decorrere dal </text:span><text:span text:style-name="T5">23 ottobre 2021,</text:span><text:span text:style-name="T7"> P.I. 01748791207</text:span>, imputandola al capitolo 1030120010810/0 “Prestazione di servizi per formazione, aggiornamento, riqualificazione, qualificazione e specializzazione professionale del personale” del bilancio di previsione in corso che presenta la necessaria disponibilità (cod. cig. ZC0337F3F3)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1"/>
      <text:section text:style-name="Sect1" text:name="data_det" text:protected="true">
        <text:p text:style-name="P27">Pavullo nel Frignano, <text:span text:style-name="T17">${documentRoot.determina.DATA_DETERMINA}</text:span><text:span text:style-name="T18"> </text:span></text:p>
        <text:p text:style-name="P28"/>
      </text:section>
      <text:p text:style-name="P25">Sottoscritta dal </text:p>
      <text:p text:style-name="P23"><text:span text:style-name="T15">R</text:span>esponsabile di <text:span text:style-name="T15">S</text:span>ervizio</text:p>
      <text:section text:style-name="Sect1" text:name="Firmatario" text:protected="true">
        <text:p text:style-name="P26">(${documentRoot.determina.FIRMATARIO})</text:p>
        <text:p text:style-name="P24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1-10-21T15:08:20.143000000</dc:date>
    <meta:editing-duration>PT5H17M4S</meta:editing-duration>
    <meta:editing-cycles>94</meta:editing-cycles>
    <meta:generator>LibreOffice/6.0.4.2$Windows_x86 LibreOffice_project/9b0d9b32d5dcda91d2f1a96dc04c645c450872bf</meta:generator>
    <meta:document-statistic meta:table-count="0" meta:image-count="3" meta:object-count="0" meta:page-count="3" meta:paragraph-count="52" meta:word-count="1129" meta:character-count="7938" meta:non-whitespace-character-count="6845"/>
    <meta:user-defined meta:name="SingleXMLDocument_count" meta:value-type="float">0</meta:user-defined>
  </office:meta>
</office:document-meta>
</file>