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titolo">
      <style:text-properties officeooo:rsid="001d33d8" officeooo:paragraph-rsid="001d33d8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elenco_5f_num">
      <style:paragraph-properties fo:text-align="justify" style:justify-single-word="false"/>
    </style:style>
    <style:style style:name="P31" style:family="paragraph" style:parent-style-name="prov_5f_elenco_5f_trattino" style:list-style-name="trattino"/>
    <style:style style:name="P32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3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4" style:family="paragraph" style:parent-style-name="prov_5f_elenco_5f_trattino" style:list-style-name="L1">
      <style:text-properties officeooo:rsid="0061e7ba" officeooo:paragraph-rsid="0061e7ba"/>
    </style:style>
    <style:style style:name="P35" style:family="paragraph" style:parent-style-name="prov_5f_elenco_5f_trattino">
      <style:text-properties officeooo:rsid="0061e7ba" officeooo:paragraph-rsid="006bab89" fo:background-color="transparent"/>
    </style:style>
    <style:style style:name="P36" style:family="paragraph" style:parent-style-name="prov_5f_elenco_5f_trattino" style:list-style-name="L1">
      <style:text-properties officeooo:rsid="0061e7ba" officeooo:paragraph-rsid="00638be5" fo:background-color="transparent"/>
    </style:style>
    <style:style style:name="P37" style:family="paragraph" style:parent-style-name="prov_5f_elenco_5f_trattino" style:list-style-name="L1">
      <style:text-properties officeooo:rsid="0061e7ba" officeooo:paragraph-rsid="006a7d7c" fo:background-color="transparent"/>
    </style:style>
    <style:style style:name="P38" style:family="paragraph" style:parent-style-name="prov_5f_elenco_5f_trattino" style:list-style-name="">
      <style:text-properties officeooo:rsid="0061e7ba" officeooo:paragraph-rsid="006a7d7c" fo:background-color="transparent"/>
    </style:style>
    <style:style style:name="P39" style:family="paragraph" style:parent-style-name="prov_5f_elenco_5f_trattino" style:list-style-name="L1">
      <style:text-properties officeooo:rsid="0066b4e0" officeooo:paragraph-rsid="0066b4e0" fo:background-color="transparent"/>
    </style:style>
    <style:style style:name="P40" style:family="paragraph" style:parent-style-name="prov_5f_elenco_5f_trattino">
      <style:text-properties officeooo:rsid="006fdedb" officeooo:paragraph-rsid="006fdedb"/>
    </style:style>
    <style:style style:name="P41" style:family="paragraph" style:parent-style-name="prov_5f_elenco_5f_trattino">
      <style:text-properties officeooo:rsid="006fdedb" officeooo:paragraph-rsid="0070ac4d"/>
    </style:style>
    <style:style style:name="P42" style:family="paragraph" style:parent-style-name="prov_5f_elenco_5f_trattino">
      <style:text-properties officeooo:paragraph-rsid="0073bb0a"/>
    </style:style>
    <style:style style:name="P43" style:family="paragraph" style:parent-style-name="prov_5f_oggetto">
      <style:paragraph-properties fo:line-height="100%" fo:text-align="justify" style:justify-single-word="false"/>
    </style:style>
    <style:style style:name="P44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fff200" style:font-size-asian="10pt" style:font-weight-asian="normal" style:font-name-complex="Times New Roman" style:font-size-complex="10pt" style:font-weight-complex="normal"/>
    </style:style>
    <style:style style:name="P45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61e7ba" officeooo:paragraph-rsid="0061e7ba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corpo_5f_testo">
      <style:paragraph-properties fo:line-height="115%"/>
      <style:text-properties officeooo:paragraph-rsid="006d2a68"/>
    </style:style>
    <style:style style:name="P49" style:family="paragraph" style:parent-style-name="Standard" style:master-page-name="First_20_Page">
      <style:paragraph-properties style:page-number="auto"/>
      <style:text-properties style:font-name="Sitka Subheading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6bab8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6d2a6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officeooo:rsid="0065142c" style:font-size-asian="10pt" style:font-size-complex="10pt"/>
    </style:style>
    <style:style style:name="T11" style:family="text">
      <style:text-properties officeooo:rsid="001635df"/>
    </style:style>
    <style:style style:name="T12" style:family="text">
      <style:text-properties officeooo:rsid="0017d074"/>
    </style:style>
    <style:style style:name="T13" style:family="text">
      <style:text-properties officeooo:rsid="001a039b"/>
    </style:style>
    <style:style style:name="T14" style:family="text">
      <style:text-properties officeooo:rsid="001bc83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d074" style:font-weight-asian="normal" style:font-weight-complex="normal"/>
    </style:style>
    <style:style style:name="T17" style:family="text">
      <style:text-properties officeooo:rsid="00203c6d"/>
    </style:style>
    <style:style style:name="T18" style:family="text">
      <style:text-properties officeooo:rsid="00219275"/>
    </style:style>
    <style:style style:name="T19" style:family="text">
      <style:text-properties officeooo:rsid="0026acd2"/>
    </style:style>
    <style:style style:name="T20" style:family="text">
      <style:text-properties officeooo:rsid="002ae7ba"/>
    </style:style>
    <style:style style:name="T21" style:family="text">
      <style:text-properties officeooo:rsid="002dab57"/>
    </style:style>
    <style:style style:name="T22" style:family="text">
      <style:text-properties officeooo:rsid="0034e5f6"/>
    </style:style>
    <style:style style:name="T23" style:family="text">
      <style:text-properties style:font-name="Tahoma3" officeooo:rsid="0034e5f6"/>
    </style:style>
    <style:style style:name="T24" style:family="text">
      <style:text-properties officeooo:rsid="003c67cc"/>
    </style:style>
    <style:style style:name="T25" style:family="text">
      <style:text-properties officeooo:rsid="00400a60"/>
    </style:style>
    <style:style style:name="T26" style:family="text">
      <style:text-properties officeooo:rsid="0047c76b"/>
    </style:style>
    <style:style style:name="T27" style:family="text">
      <style:text-properties officeooo:rsid="004844a2"/>
    </style:style>
    <style:style style:name="T28" style:family="text">
      <style:text-properties officeooo:rsid="004d4688"/>
    </style:style>
    <style:style style:name="T29" style:family="text">
      <style:text-properties officeooo:rsid="004feb18"/>
    </style:style>
    <style:style style:name="T30" style:family="text">
      <style:text-properties officeooo:rsid="0061f99e"/>
    </style:style>
    <style:style style:name="T31" style:family="text">
      <style:text-properties officeooo:rsid="00638be5"/>
    </style:style>
    <style:style style:name="T32" style:family="text">
      <style:text-properties officeooo:rsid="006886bc"/>
    </style:style>
    <style:style style:name="T33" style:family="text">
      <style:text-properties officeooo:rsid="006c5746"/>
    </style:style>
    <style:style style:name="T34" style:family="text">
      <style:text-properties officeooo:rsid="006d2a68"/>
    </style:style>
    <style:style style:name="T35" style:family="text">
      <style:text-properties officeooo:rsid="006dd6e5"/>
    </style:style>
    <style:style style:name="T36" style:family="text">
      <style:text-properties officeooo:rsid="006e8300"/>
    </style:style>
    <style:style style:name="T37" style:family="text">
      <style:text-properties officeooo:rsid="0070ac4d"/>
    </style:style>
    <style:style style:name="T38" style:family="text">
      <style:text-properties officeooo:rsid="0070f937"/>
    </style:style>
    <style:style style:name="T39" style:family="text">
      <style:text-properties fo:background-color="#fff200" loext:char-shading-value="0"/>
    </style:style>
    <style:style style:name="T40" style:family="text">
      <style:text-properties fo:background-color="#fff200" loext:char-shading-value="0"/>
    </style:style>
    <style:style style:name="T41" style:family="text">
      <style:text-properties officeooo:rsid="007b782d" fo:background-color="#fff200" loext:char-shading-value="0"/>
    </style:style>
    <style:style style:name="T42" style:family="text">
      <style:text-properties officeooo:rsid="007b782d" fo:background-color="#fff200" loext:char-shading-value="0"/>
    </style:style>
    <style:style style:name="T43" style:family="text">
      <style:text-properties officeooo:rsid="00729ef5"/>
    </style:style>
    <style:style style:name="T44" style:family="text">
      <style:text-properties officeooo:rsid="00732fd4"/>
    </style:style>
    <style:style style:name="T45" style:family="text">
      <style:text-properties officeooo:rsid="0073bb0a"/>
    </style:style>
    <style:style style:name="T46" style:family="text">
      <style:text-properties officeooo:rsid="007524e4"/>
    </style:style>
    <style:style style:name="T47" style:family="text">
      <style:text-properties officeooo:rsid="0076104e"/>
    </style:style>
    <style:style style:name="T48" style:family="text">
      <style:text-properties officeooo:rsid="007a6ab2"/>
    </style:style>
    <style:style style:name="T49" style:family="text">
      <style:text-properties officeooo:rsid="007b78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">AREA SERVIZI TECNICI<text:span text:style-name="T25"> </text:span></text:p>
      <text:p text:style-name="P23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43">Oggetto: <text:span text:style-name="T9">FORNITURA DI BATTERIE PER DEFIBRILLATORI, INTERVENTI DI MANUTENZIONE STRAORDINARIA A GRUPPI DI POMPAGGIO, PERIZIA TECNICA PER RINNOVO CPI PLESSO PANINI E CONTROLLI INTEGRATIVI AD IMPIANTI ANTINCENDIO. </text:span><text:span text:style-name="T10">AFFIDAMENTI ED </text:span><text:span text:style-name="T9">IMPEGN</text:span><text:span text:style-name="T10">I</text:span><text:span text:style-name="T9"> DI SPESA. </text:span></text:p>
      <text:p text:style-name="Standard"/>
      <text:p text:style-name="P11"/>
      <text:p text:style-name="P16">IL DIR<text:span text:style-name="T11">ETTORE DI AREA</text:span></text:p>
      <text:p text:style-name="prov_5f_corpo_5f_testo"/>
      <text:p text:style-name="P20"><text:span text:style-name="T15">Premesso</text:span> <text:span text:style-name="T16">che</text:span><text:span text:style-name="T15">:</text:span></text:p>
      <text:list xml:id="list358720413" text:style-name="trattino">
        <text:list-item>
          <text:p text:style-name="prov_5f_elenco_5f_trattino">con deliberazione di C.C. n. <text:span text:style-name="T28">70</text:span> del 2<text:span text:style-name="T26">7</text:span>/<text:span text:style-name="T26">12</text:span>/201<text:span text:style-name="T28">9</text:span>, ese<text:span text:style-name="T12">cutiva ai sensi di legge</text:span>, <text:span text:style-name="T26">è </text:span><text:s/>stat<text:span text:style-name="T26">a</text:span> approvat<text:span text:style-name="T26">a</text:span> la nota di aggiornamento del Documento Unico di Programmazione 20<text:span text:style-name="T28">20</text:span>-202<text:span text:style-name="T28">2</text:span> (D.U.P.);</text:p>
        </text:list-item>
        <text:list-item>
          <text:p text:style-name="P32">con deliberazione di C.C. n. <text:span text:style-name="T26">71</text:span> del 2<text:span text:style-name="T26">7</text:span>/<text:span text:style-name="T26">12</text:span>/201<text:span text:style-name="T28">9</text:span>, ese<text:span text:style-name="T12">cutiva ai sensi di legge</text:span>, <text:span text:style-name="T26">è </text:span>stat<text:span text:style-name="T26">o</text:span> approvat<text:span text:style-name="T26">o </text:span>il Bilancio di previsione per l'esercizio finanziario 20<text:span text:style-name="T28">20</text:span>-202<text:span text:style-name="T28">2</text:span> e relativi allegati;</text:p>
        </text:list-item>
        <text:list-item>
          <text:p text:style-name="P32">con deliberazione di G.C. n. <text:span text:style-name="T28">122</text:span> del <text:span text:style-name="T27">28</text:span>/<text:span text:style-name="T29">12</text:span>/201<text:span text:style-name="T26">9</text:span>, ese<text:span text:style-name="T12">cutiva ai sensi di legge</text:span>, è stato approvato il piano esecutivo di gestione (P.E.G.) 20<text:span text:style-name="T28">20</text:span> – 202<text:span text:style-name="T28">2 – parte finanziaria</text:span>;</text:p>
          <text:p text:style-name="P33"/>
        </text:list-item>
      </text:list>
      <text:p text:style-name="P45">Visto che si rende necessario provvedere ai seguenti interventi in tema di salute e sicurezza sul lavoro:</text:p>
      <text:list xml:id="list287489892" text:style-name="L1">
        <text:list-item>
          <text:p text:style-name="P34">fornitura di n. 10 batterie per defibrillatori <text:span text:style-name="T31">ubicati presso scuole ed impianti sportivi di proprietà del Comune di Pavullo n/F;</text:span></text:p>
        </text:list-item>
        <text:list-item>
          <text:p text:style-name="P36">manutenzione straordinaria ai gruppi di pompaggio a servizio degli impianti idrici antincendio del plesso <text:span text:style-name="T30">scolastico</text:span> “<text:span text:style-name="T30">Foscolo</text:span>”, <text:span text:style-name="T31">del Castello di Montecuccolo e del magazzino comunale di Via Plati n. 80;</text:span></text:p>
        </text:list-item>
        <text:list-item>
          <text:p text:style-name="P39">perizia di tecnico abilitato ai fini del rinnovo periodico della conformità antincendio ai sensi del D.P.R. n. 151/2011 del p<text:span text:style-name="T32">l</text:span>esso s<text:span text:style-name="T32">c</text:span>olastico “<text:span text:style-name="T32">Panini” di Via Montessori n. 1 - S. Antonio;</text:span></text:p>
        </text:list-item>
        <text:list-item>
          <text:p text:style-name="P37"><text:span text:style-name="T32">integrazione verifiche elettriche di impianti antincendio, in particolare di gruppo di pompaggio e di impianto sprinkler. </text:span></text:p>
        </text:list-item>
      </text:list>
      <text:p text:style-name="P38"/>
      <text:p text:style-name="P38"/>
      <text:list xml:id="list174910348766337" text:continue-list="list358720413" text:style-name="trattino">
        <text:list-header>
          <text:p text:style-name="P35"><text:soft-page-break/><text:span text:style-name="T32">Preso atto che:</text:span></text:p>
        </text:list-header>
        <text:list-item>
          <text:p text:style-name="prov_5f_elenco_5f_trattino"><text:s/>l’art. 1, comma 2, lett. a) della legge 120/2020 di conversione del D.L. 76/2020 (decreto semplificazioni) prevede, in caso di affidamenti di servizi e forniture ivi compresi i servizi di ingegneria e architettura e l’attività di progettazione di importo inferiore ad € 75.000,00, la possibilità di procedere mediante affidamento diretto;</text:p>
        </text:list-item>
        <text:list-item>
          <text:p text:style-name="prov_5f_elenco_5f_trattino"><text:s/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<text:s text:c="3"/></text:p>
        </text:list-item>
      </text:list>
      <text:p text:style-name="P46"/>
      <text:p text:style-name="P48"><text:span text:style-name="T6">In relazione al punto 1., che riguarda la </text:span><text:span text:style-name="T7">necessità di sostituire le batterie di alimentazione di 10 defibrillatori, in quanto giunte </text:span><text:span text:style-name="T8">al</text:span><text:span text:style-name="T7"> termine della garanzia di 4 anni prevista, è stato interpellato il fornitore dei defibrillatori in oggetto, la ditta Cardiac Science S.r.l. con sede a Piacenza in Via Francesco Corselli n. 11;</text:span></text:p>
      <text:list xml:id="list174910430285531" text:continue-numbering="true" text:style-name="trattino">
        <text:list-item>
          <text:p text:style-name="prov_5f_elenco_5f_trattino"><text:s/><text:span text:style-name="T33">a seguito di offerta presentata con trattativa diretta su MEPA n. 1459640 del 21.10.2020 la ditta Cardiac Science S.r.l. ha presentato un’offerta di € 3.970,00 oltre ad IVA 22% per n. 10 batterie al litio Intellisense linea G5, compatibili con i defibrillatori comunali modello Powerheart G5, comprensiva del costo di trasporto</text:span>; </text:p>
        </text:list-item>
        <text:list-item>
          <text:p text:style-name="prov_5f_elenco_5f_trattino">la spesa prevista<text:span text:style-name="T34">,</text:span> pari ad € 3.970,00 oltre ad IVA 22% di € <text:span text:style-name="T34">873,40</text:span> per una somma <text:span text:style-name="T34">totale </text:span>di € <text:span text:style-name="T34">4.843,40, si ritiene essere congrua, a seguito di indagine esplorativa di mercato</text:span>;</text:p>
        </text:list-item>
      </text:list>
      <text:p text:style-name="P15"/>
      <text:p text:style-name="P15">In relazione al punto <text:span text:style-name="T34">2</text:span>., che riguarda <text:span text:style-name="T35">l’esigenza di effettuare interventi di manutenzione straordinaria </text:span>a <text:span text:style-name="T35">tre gruppi di pompaggio a servizio di impianti idrici antincendio,</text:span> è stat<text:span text:style-name="T35">a</text:span> interpellat<text:span text:style-name="T35">a la ditta affidataria del servizio di manutenzione ordinaria degli impianti antincendio</text:span>, <text:span text:style-name="T35">rappresentata da</text:span> <text:span text:style-name="T35">Professione Sicurezza</text:span> <text:span text:style-name="T35">S.r.l.</text:span> con sede a <text:span text:style-name="T35">Cernusco s/N (MI) </text:span>in Via <text:span text:style-name="T35">Briantea n. 62/A</text:span>;</text:p>
      <text:list xml:id="list174911244746193" text:continue-numbering="true" text:style-name="trattino">
        <text:list-item>
          <text:p text:style-name="prov_5f_elenco_5f_trattino">a seguito di offert<text:span text:style-name="T35">e</text:span> p<text:span text:style-name="T35">ervenute il 16.10.2020</text:span> <text:span text:style-name="T35">al Prot. n. 20795</text:span> la ditta Professione Sicurezza S.r.l. ha <text:span text:style-name="T36">evidenziato le seguenti anomalie ed i relativi preventivi distinti per singolo intervento:</text:span></text:p>
          <text:p text:style-name="prov_5f_elenco_5f_trattino">- <text:span text:style-name="T36">per il gruppo di pompaggio del plesso scolastico “Foscolo” sostituzione di tre vasi di espansione ad alta pressione 16 bar, smaltimento e consegna in appositi centri autorizzati del materiale di risulta e collaudo finale per un importo di € 501,60 oltre ad IVA 22%, considerando il ribasso di gara del 33% (relativo alla gara effettuata per l’aggiudicazione del servizio di controllo ordinario) ed uno sconto del 20%;</text:span></text:p>
          <text:p text:style-name="P40">- per il gruppo di pompaggio del Castello di Montecuccolo sostituzione di due vasi di espansione per solare, smaltimento e consegna in appositi centri autorizzati del materiale di risulta e collaudo finale per un importo di € <text:span text:style-name="T37">333,52</text:span> oltre ad IVA 22%, considerando il ribasso di gara del 33% ed uno sconto del 2<text:span text:style-name="T37">0</text:span>%;</text:p>
        </text:list-item>
        <text:list-item>
          <text:p text:style-name="P41">per il gruppo di pompaggio del <text:span text:style-name="T37">magazzino di Via Plati n. 80</text:span> sostituzione <text:span text:style-name="T37">di un</text:span> <text:span text:style-name="T37">m</text:span>isuratore di portata DN80, installazione momentanea di un tubo per permettere lo scarico <text:span text:style-name="T37">del compressore </text:span>all’esterno dell’archivio, smaltimento e consegna in appositi centri autorizzati del materiale di risulta e collaudo finale per un importo di € <text:span text:style-name="T37">497,54</text:span> oltre ad IVA 22%, considerando il ribasso di gara del 33% ed uno sconto del 20%;</text:p>
        </text:list-item>
        <text:list-item>
          <text:p text:style-name="prov_5f_elenco_5f_trattino">la spesa <text:span text:style-name="T38">totale </text:span>prevista, pari ad € <text:span text:style-name="T38">1.332,66</text:span> oltre ad IVA 22% di € <text:span text:style-name="T38">293,18 </text:span>per una somma totale di € <text:span text:style-name="T38">1.625,84</text:span>, si ritiene essere congrua;</text:p>
        </text:list-item>
      </text:list>
      <text:p text:style-name="P15"/>
      <text:p text:style-name="P15">In relazione al punto <text:span text:style-name="T38">3</text:span>., che riguarda <text:span text:style-name="T38">il </text:span>rinnovo periodico della conformità antincendio ai sensi del D.P.R. n. 151/2011 del plesso scolastico “Panini” di Via Montessori n. 1 <text:span text:style-name="T47">a</text:span> S. Antonio, <text:span text:style-name="T38">in scadenza a fine novembre </text:span><text:soft-page-break/><text:span text:style-name="T38">2020, </text:span>è stato interpellato <text:span text:style-name="T43">il professionista Ing. Adani Giordano </text:span>con sede <text:span text:style-name="T43">dell’omonima ditta </text:span>a <text:span text:style-name="T43">Pavullo n/F (MO)</text:span> Via <text:span text:style-name="T43">Giardini sud n. 243 per effettuare gli accertamenti tecnici e presentare al Comando Provinciale dei Vigili del Fuoco la documentazione necessaria</text:span>;</text:p>
      <text:list xml:id="list174911364520258" text:continue-numbering="true" text:style-name="trattino">
        <text:list-item>
          <text:p text:style-name="P42">a seguito di offerta presentata con trattativa diretta su MEPA <text:span text:style-name="T44">n. 1452679</text:span> del <text:span text:style-name="T44">15</text:span>.10.2020 la ditta Adani Giordano ha presentato un’offerta di € <text:span text:style-name="T45">1.800,00, alla quale vanno aggiunti il contributo rivalsa del 4% <text:s text:c="20"/>di € 72,00, il contributo integrativo del 4% pari ad € 74,88 ed il bollo <text:s text:c="51"/>di € 2,00 per un totale del compenso di <text:s/>€ 1.948,88</text:span>; </text:p>
        </text:list-item>
        <text:list-item>
          <text:p text:style-name="P31">la spesa totale prevista di € <text:span text:style-name="T46">1.948,88</text:span> si ritiene essere congrua;</text:p>
        </text:list-item>
      </text:list>
      <text:p text:style-name="P15"/>
      <text:p text:style-name="P15">In relazione al punto <text:span text:style-name="T48">4</text:span>., che riguarda <text:span text:style-name="T49">l’</text:span>integrazione <text:span text:style-name="T49">delle </text:span>verifiche elettriche di impianti antincendio, in particolare d<text:span text:style-name="T49">el</text:span> gruppo di pompaggio <text:span text:style-name="T49">di S.Antonio </text:span>e d<text:span text:style-name="T49">ell’</text:span>impianto sprinkler <text:span text:style-name="T49">del magazzino di Via Plati</text:span> è stat<text:span text:style-name="T49">a</text:span> interpellat<text:span text:style-name="T49">a la ditta Pro Energy Group S.n.c. di Mastroleo che era già risultata affidataria </text:span><text:span text:style-name="T42">….</text:span><text:span text:style-name="T40">;</text:span></text:p>
      <text:p text:style-name="P15"><text:s text:c="4"/>• a<text:span text:style-name="T40"> seguito di offerta presentata con trattativa diretta su MEPA n. 1452679 del 15.10.2020 la ditta Adani Giordano ha presentato un’offerta di € 1.800,00, alla quale vanno aggiunti il contributo rivalsa del 4% <text:s text:c="20"/>di € 72,00, il contributo integrativo del 4% pari ad € 74,88 ed il bollo <text:s text:c="51"/>di € 2,00 per un totale del compenso di <text:s/>€ 1.948,88; </text:span></text:p>
      <text:p text:style-name="P44"><text:s text:c="4"/>• la spesa totale prevista di € 1.948,88 si ritiene essere congrua;</text:p>
      <text:p text:style-name="P44"/>
      <text:p text:style-name="P15"/>
      <text:p text:style-name="P15"/>
      <text:p text:style-name="P15"/>
      <text:p text:style-name="P15"/>
      <text:p text:style-name="P15"/>
      <text:p text:style-name="P15"><text:span text:style-name="T40">……….</text:span></text:p>
      <text:p text:style-name="P15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9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8"/>
      <text:p text:style-name="P19">Attesa la propria competenza nel rispetto del Decreto del Sindaco n. <text:span text:style-name="T14">xx</text:span> del <text:span text:style-name="T14">xx</text:span>.<text:span text:style-name="T14">xx</text:span>.<text:span text:style-name="T14">xxxx</text:span> con il quale, tra l’altro è stata conferita al sottoscritto la <text:span text:style-name="T14">Direzione</text:span> del<text:span text:style-name="T14">l’Area xxxxx/Responsabilità del xxxxx</text:span>;</text:p>
      <text:p text:style-name="P19"/>
      <text:p text:style-name="P21">Visti:</text:p>
      <text:list xml:id="list17491155606884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4"/>
      <text:p text:style-name="P19"><text:span text:style-name="T13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xml:id="list1109523698" text:style-name="Numbering_20_1">
        <text:list-item>
          <text:p text:style-name="P30">di considerare la narrativa che precede parte integrante e sostanziale del presente dispositivo;</text:p>
        </text:list-item>
        <text:list-item>
          <text:p text:style-name="P30"><text:s/></text:p>
        </text:list-item>
        <text:list-item>
          <text:p text:style-name="P30"><text:soft-page-break/><text:s/></text:p>
        </text:list-item>
        <text:list-item>
          <text:p text:style-name="P30"/>
        </text:list-item>
        <text:list-item>
          <text:p text:style-name="P30">di dichiarare che l’obbligazione diverrà esigibile entro l’anno <text:span text:style-name="T24">XXXX</text:span>;</text:p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<text:span text:style-name="T18">d</text:span>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2"/>
      <text:section text:style-name="Sect1" text:name="data_det" text:protected="true">
        <text:p text:style-name="P28">Pavullo nel Frignano, <text:span text:style-name="T22">${documentRoot.determina.DATA_DETERMINA}</text:span><text:span text:style-name="T23"> </text:span></text:p>
        <text:p text:style-name="P29"/>
      </text:section>
      <text:p text:style-name="P26">Sottoscritta dal </text:p>
      <text:p text:style-name="P24"><text:span text:style-name="T19">D</text:span>irettore di <text:span text:style-name="T19">A</text:span>rea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0-11-05T17:48:57.303000000</dc:date>
    <meta:editing-duration>PT7H30S</meta:editing-duration>
    <meta:editing-cycles>107</meta:editing-cycles>
    <meta:generator>LibreOffice/6.0.4.2$Windows_X86_64 LibreOffice_project/9b0d9b32d5dcda91d2f1a96dc04c645c450872bf</meta:generator>
    <meta:document-statistic meta:table-count="0" meta:image-count="3" meta:object-count="0" meta:page-count="4" meta:paragraph-count="64" meta:word-count="1531" meta:character-count="10199" meta:non-whitespace-character-count="8581"/>
    <meta:user-defined meta:name="SingleXMLDocument_count" meta:value-type="float">0</meta:user-defined>
  </office:meta>
</office:document-meta>
</file>