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Sitka Subheading"/>
    </style:style>
    <style:style style:name="P6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titolo">
      <style:text-properties officeooo:rsid="001d33d8" officeooo:paragraph-rsid="001d33d8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1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2" style:family="paragraph" style:parent-style-name="prov_5f_s04">
      <style:text-properties style:font-name="Tahoma" fo:font-size="12pt" style:font-size-asian="12pt" style:font-size-complex="12pt"/>
    </style:style>
    <style:style style:name="P23" style:family="paragraph" style:parent-style-name="prov_5f_corpo_5f_testo" style:master-page-name="">
      <style:paragraph-properties fo:margin-top="0cm" fo:margin-bottom="0cm" loext:contextual-spacing="false" fo:line-height="115%" fo:orphans="0" fo:widows="0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4" style:family="paragraph" style:parent-style-name="prov_5f_corpo_5f_testo">
      <style:paragraph-properties fo:margin-top="0cm" fo:margin-bottom="0cm" loext:contextual-spacing="false" fo:line-height="115%" fo:orphans="0" fo:widows="0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fo:background-color="transparent" fo:keep-with-next="always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background-color="transparent" fo:keep-with-next="always"/>
    </style:style>
    <style:style style:name="P29" style:family="paragraph" style:parent-style-name="prov_5f_oggetto">
      <style:paragraph-properties fo:line-height="100%" fo:text-align="justify" style:justify-single-word="false"/>
    </style:style>
    <style:style style:name="P30" style:family="paragraph" style:parent-style-name="Standard" style:list-style-name="trattino">
      <style:paragraph-properties fo:line-height="115%" fo:text-align="justify" style:justify-single-word="false"/>
      <style:text-properties style:font-name="Tahoma" fo:font-size="10pt" officeooo:paragraph-rsid="0047c76b" style:font-size-asian="10pt" style:font-size-complex="10pt"/>
    </style:style>
    <style:style style:name="P31" style:family="paragraph" style:parent-style-name="Standard" style:master-page-name="First_20_Page">
      <style:paragraph-properties style:page-number="auto"/>
      <style:text-properties style:font-name="Sitka Subheading"/>
    </style:style>
    <style:style style:name="P32" style:family="paragraph" style:parent-style-name="prov_5f_elenco_5f_trattino" style:list-style-name="trattino"/>
    <style:style style:name="P33" style:family="paragraph" style:parent-style-name="prov_5f_elenco_5f_trattino" style:list-style-name="trattino">
      <style:paragraph-properties fo:line-height="115%"/>
      <style:text-properties style:font-name="Tahoma" fo:font-size="10pt" officeooo:paragraph-rsid="0047c76b" style:font-size-asian="10pt" style:font-size-complex="10pt"/>
    </style:style>
    <style:style style:name="P34" style:family="paragraph" style:parent-style-name="prov_5f_elenco_5f_trattino" style:list-style-name="trattino">
      <style:paragraph-properties fo:line-height="115%"/>
      <style:text-properties style:font-name="Tahoma" fo:font-size="10pt" officeooo:paragraph-rsid="0052708b" style:font-size-asian="10pt" style:font-size-complex="10pt"/>
    </style:style>
    <style:style style:name="P35" style:family="paragraph" style:parent-style-name="prov_5f_elenco_5f_trattino">
      <style:text-properties officeooo:rsid="00560fcb" officeooo:paragraph-rsid="00560fcb"/>
    </style:style>
    <style:style style:name="P36" style:family="paragraph" style:parent-style-name="prov_5f_elenco_5f_trattino" style:list-style-name="">
      <style:text-properties officeooo:rsid="00560fcb" officeooo:paragraph-rsid="00560fcb"/>
    </style:style>
    <style:style style:name="P37" style:family="paragraph" style:parent-style-name="prov_5f_elenco_5f_trattino" style:list-style-name="">
      <style:text-properties officeooo:paragraph-rsid="00560fcb"/>
    </style:style>
    <style:style style:name="P38" style:family="paragraph" style:parent-style-name="prov_5f_elenco_5f_trattino" style:list-style-name="L3">
      <style:paragraph-properties fo:text-align="justify" style:justify-single-word="false">
        <style:tab-stops/>
      </style:paragraph-properties>
      <style:text-properties officeooo:rsid="005a9bda" officeooo:paragraph-rsid="005de69b"/>
    </style:style>
    <style:style style:name="P39" style:family="paragraph" style:parent-style-name="prov_5f_elenco_5f_trattino" style:list-style-name="L3">
      <style:paragraph-properties>
        <style:tab-stops/>
      </style:paragraph-properties>
      <style:text-properties officeooo:rsid="005a9bda" officeooo:paragraph-rsid="005de69b"/>
    </style:style>
    <style:style style:name="P40" style:family="paragraph" style:parent-style-name="prov_5f_elenco_5f_trattino" style:list-style-name="L3">
      <style:paragraph-properties>
        <style:tab-stops/>
      </style:paragraph-properties>
      <style:text-properties officeooo:rsid="00592e1c" officeooo:paragraph-rsid="005de69b"/>
    </style:style>
    <style:style style:name="P41" style:family="paragraph" style:parent-style-name="prov_5f_elenco_5f_trattino" style:list-style-name="">
      <style:paragraph-properties fo:margin-left="0.499cm" fo:margin-right="0cm" fo:text-indent="-0.499cm" style:auto-text-indent="false">
        <style:tab-stops/>
      </style:paragraph-properties>
      <style:text-properties officeooo:rsid="00560fcb" officeooo:paragraph-rsid="00560fcb"/>
    </style:style>
    <style:style style:name="P42" style:family="paragraph" style:parent-style-name="prov_5f_elenco_5f_trattino" style:list-style-name="">
      <style:paragraph-properties fo:margin-left="0.499cm" fo:margin-right="0cm" fo:text-indent="-0.499cm" style:auto-text-indent="false">
        <style:tab-stops/>
      </style:paragraph-properties>
      <style:text-properties officeooo:rsid="00560fcb" officeooo:paragraph-rsid="0058e5df"/>
    </style:style>
    <style:style style:name="P43" style:family="paragraph" style:parent-style-name="prov_5f_elenco_5f_trattino" style:list-style-name="">
      <style:paragraph-properties fo:margin-left="0.499cm" fo:margin-right="0cm" fo:text-indent="-0.499cm" style:auto-text-indent="false">
        <style:tab-stops/>
      </style:paragraph-properties>
      <style:text-properties officeooo:rsid="0058e5df" officeooo:paragraph-rsid="0058e5df"/>
    </style:style>
    <style:style style:name="P44" style:family="paragraph" style:parent-style-name="prov_5f_elenco_5f_trattino" style:list-style-name="L1">
      <style:paragraph-properties fo:margin-left="0.499cm" fo:margin-right="0cm" fo:text-indent="-0.499cm" style:auto-text-indent="false">
        <style:tab-stops/>
      </style:paragraph-properties>
      <style:text-properties officeooo:rsid="0058e5df" officeooo:paragraph-rsid="0058e5df"/>
    </style:style>
    <style:style style:name="P45" style:family="paragraph" style:parent-style-name="prov_5f_elenco_5f_trattino" style:list-style-name="L1">
      <style:paragraph-properties fo:margin-left="0.499cm" fo:margin-right="0cm" fo:text-indent="-0.499cm" style:auto-text-indent="false">
        <style:tab-stops/>
      </style:paragraph-properties>
      <style:text-properties officeooo:rsid="00592e1c" officeooo:paragraph-rsid="00592e1c"/>
    </style:style>
    <style:style style:name="P46" style:family="paragraph" style:parent-style-name="prov_5f_elenco_5f_trattino" style:list-style-name="">
      <style:paragraph-properties fo:margin-left="0cm" fo:margin-right="0cm" fo:text-indent="0cm" style:auto-text-indent="false">
        <style:tab-stops/>
      </style:paragraph-properties>
      <style:text-properties officeooo:rsid="00592e1c" officeooo:paragraph-rsid="00592e1c"/>
    </style:style>
    <style:style style:name="P47" style:family="paragraph" style:parent-style-name="prov_5f_elenco_5f_trattino" style:list-style-name="L2">
      <style:paragraph-properties fo:margin-left="0cm" fo:margin-right="0cm" fo:text-indent="0cm" style:auto-text-indent="false">
        <style:tab-stops/>
      </style:paragraph-properties>
      <style:text-properties officeooo:rsid="00592e1c" officeooo:paragraph-rsid="00592e1c"/>
    </style:style>
    <style:style style:name="P48" style:family="paragraph" style:parent-style-name="prov_5f_elenco_5f_trattino" style:list-style-name="L2">
      <style:paragraph-properties fo:margin-left="0cm" fo:margin-right="0cm" fo:text-indent="0cm" style:auto-text-indent="false">
        <style:tab-stops/>
      </style:paragraph-properties>
      <style:text-properties officeooo:rsid="005a9bda" officeooo:paragraph-rsid="005a9bda"/>
    </style:style>
    <style:style style:name="P49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5c9696"/>
    </style:style>
    <style:style style:name="P50" style:family="paragraph" style:parent-style-name="prov_5f_elenco_5f_num">
      <style:paragraph-properties fo:text-align="justify" style:justify-single-word="false"/>
    </style:style>
    <style:style style:name="P51" style:family="paragraph" style:parent-style-name="prov_5f_elenco_5f_num">
      <style:paragraph-properties fo:text-align="justify" style:justify-single-word="false"/>
      <style:text-properties officeooo:rsid="005de69b" officeooo:paragraph-rsid="005de69b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officeooo:rsid="001635df"/>
    </style:style>
    <style:style style:name="T6" style:family="text">
      <style:text-properties officeooo:rsid="001a039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7d074" style:font-weight-asian="normal" style:font-weight-complex="normal"/>
    </style:style>
    <style:style style:name="T9" style:family="text">
      <style:text-properties fo:font-weight="normal" officeooo:rsid="005c9696" style:font-weight-asian="normal" style:font-weight-complex="normal"/>
    </style:style>
    <style:style style:name="T10" style:family="text">
      <style:text-properties officeooo:rsid="00203c6d"/>
    </style:style>
    <style:style style:name="T11" style:family="text">
      <style:text-properties officeooo:rsid="00219275"/>
    </style:style>
    <style:style style:name="T12" style:family="text">
      <style:text-properties officeooo:rsid="0026acd2"/>
    </style:style>
    <style:style style:name="T13" style:family="text">
      <style:text-properties officeooo:rsid="002dab57"/>
    </style:style>
    <style:style style:name="T14" style:family="text">
      <style:text-properties officeooo:rsid="0034e5f6"/>
    </style:style>
    <style:style style:name="T15" style:family="text">
      <style:text-properties style:font-name="Tahoma3" officeooo:rsid="0034e5f6"/>
    </style:style>
    <style:style style:name="T16" style:family="text">
      <style:text-properties officeooo:rsid="00437e72"/>
    </style:style>
    <style:style style:name="T17" style:family="text">
      <style:text-properties officeooo:rsid="004d4688"/>
    </style:style>
    <style:style style:name="T18" style:family="text">
      <style:text-properties officeooo:rsid="0047c76b"/>
    </style:style>
    <style:style style:name="T19" style:family="text">
      <style:text-properties officeooo:rsid="0017d074"/>
    </style:style>
    <style:style style:name="T20" style:family="text">
      <style:text-properties officeooo:rsid="00506cb7"/>
    </style:style>
    <style:style style:name="T21" style:family="text">
      <style:text-properties officeooo:rsid="00532b68"/>
    </style:style>
    <style:style style:name="T22" style:family="text">
      <style:text-properties officeooo:rsid="00551640"/>
    </style:style>
    <style:style style:name="T23" style:family="text">
      <style:text-properties officeooo:rsid="0057a7ad"/>
    </style:style>
    <style:style style:name="T24" style:family="text">
      <style:text-properties officeooo:rsid="00592e1c"/>
    </style:style>
    <style:style style:name="T25" style:family="text">
      <style:text-properties officeooo:rsid="005a9bda"/>
    </style:style>
    <style:style style:name="T26" style:family="text">
      <style:text-properties officeooo:rsid="005bce84"/>
    </style:style>
    <style:style style:name="T27" style:family="text">
      <style:text-properties officeooo:rsid="005c96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"/>
      <text:p text:style-name="P1">AREA SERVIZI PIANIFICAZIONE E USO TERRITORIO<text:span text:style-name="T16"> </text:span></text:p>
      <text:p text:style-name="P22">Servizio Commercio-SUAP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3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9">Oggetto: <text:span text:style-name="T4">AVVISO PUBBLICO PER LA SELEZIONE DI UN ESPERTO IN ELETTROTECNICA E DI UN ESPERTO IN ACUSTICA PER IL CONFERIMENTO DI INCARICO DI COMPONENTI DELLA COMMISSIONE COMUNALE DI VIGILANZA SUI LOCALI/IMPIANTI DI PUBBLICO SPETTACOLO. NOMINA COMMISSIONE GIUDICATRICE DELLE CANDIDATURE.</text:span></text:p>
      <text:p text:style-name="P12"/>
      <text:p text:style-name="P12"/>
      <text:p text:style-name="P16">IL <text:span text:style-name="T5">RESPONSABILE DI SERVIZIO</text:span></text:p>
      <text:p text:style-name="prov_5f_corpo_5f_testo"/>
      <text:p text:style-name="P19"><text:span text:style-name="T7">Premesso</text:span> <text:span text:style-name="T8">che</text:span><text:span text:style-name="T7">:</text:span></text:p>
      <text:list xml:id="list2304761459" text:style-name="trattino">
        <text:list-item>
          <text:p text:style-name="P32">con deliberazione di C.C. n. <text:span text:style-name="T21">48</text:span> del <text:span text:style-name="T21">30</text:span>/<text:span text:style-name="T18">12</text:span>/20<text:span text:style-name="T21">20</text:span>, ese<text:span text:style-name="T19">cutiva ai sensi di legge</text:span>, <text:span text:style-name="T18">è </text:span><text:s/>stat<text:span text:style-name="T18">a</text:span> approvat<text:span text:style-name="T18">a</text:span> la nota di aggiornamento del Documento Unico di Programmazione 20<text:span text:style-name="T17">21</text:span>-202<text:span text:style-name="T21">3</text:span> (D.U.P.);</text:p>
        </text:list-item>
        <text:list-item>
          <text:p text:style-name="P33">con deliberazione di C.C. n. <text:span text:style-name="T21">49</text:span> del <text:span text:style-name="T21">30</text:span>/<text:span text:style-name="T18">12</text:span>/20<text:span text:style-name="T21">20</text:span>, ese<text:span text:style-name="T19">cutiva ai sensi di legge</text:span>, <text:span text:style-name="T18">è </text:span>stat<text:span text:style-name="T18">o</text:span> approvat<text:span text:style-name="T18">o </text:span>il Bilancio di previsione per l'esercizio finanziario 20<text:span text:style-name="T17">21</text:span>-202<text:span text:style-name="T21">3</text:span> e relativi allegati;</text:p>
        </text:list-item>
        <text:list-item>
          <text:p text:style-name="P30">con deliberazione di G.C. n. <text:span text:style-name="T20">13</text:span> del <text:span text:style-name="T22">04/03</text:span>/20<text:span text:style-name="T20">21</text:span>, ese<text:span text:style-name="T19">cutiva ai sensi di legge</text:span>, è stato approvato il piano esecutivo di gestione (P.E.G.) 20<text:span text:style-name="T17">21</text:span> – 202<text:span text:style-name="T21">3;</text:span></text:p>
          <text:p text:style-name="P34"/>
          <text:p text:style-name="P35">Visti:</text:p>
        </text:list-item>
        <text:list-item>
          <text:p text:style-name="P35">l’art. 80 Testo Unico delle Leggi di Pubblica Sicurezza;</text:p>
        </text:list-item>
        <text:list-item>
          <text:p text:style-name="P35">gli artt. 141, 141 bis e 142 del Regolamento di attuazione del Testi Unico delle Leggi di Pubblica Sicurezza;</text:p>
        </text:list-item>
      </text:list>
      <text:p text:style-name="P36"/>
      <text:p text:style-name="P41"><text:tab/>Vista la delibera di Giunta comunale n.17 del 01/03/201<text:span text:style-name="T23">8</text:span>, ad oggetto: “Commissione <text:span text:style-name="T23">Comunale </text:span>di Vigilanza sui Locali di Pubblico Spettacolo. Provvedimenti”;</text:p>
      <text:p text:style-name="P41"/>
      <text:p text:style-name="P42"><text:tab/><text:span text:style-name="T23">Vista la determinazione del Responsabile del Servizio Commercio-Suap n.262 del 28/05/2021, ad oggetto “Approvazione avviso pubblico per la selezione di un esperto in elettronica e di un esperto in acustica finalizzato alla nomina di componenti della Commissione Comunale di Vigilanza sui Locali di Pubblico Spettacolo”;</text:span></text:p>
      <text:p text:style-name="P43"><text:soft-page-break/>Dato atto che:</text:p>
      <text:list xml:id="list1419992502" text:style-name="L1">
        <text:list-item>
          <text:p text:style-name="P44">entro il termine fissato con determinazione n.262 del 28/05/2021 (ore 12,00 del 19 giugno 2021) sono state presentate quattro candidature per esperto in elettrotecnica e <text:span text:style-name="T24">due candidature per esperto in acustica;</text:span></text:p>
        </text:list-item>
        <text:list-item>
          <text:p text:style-name="P45">la valutazione delle candidature sarà effettuata da apposita commissione giudicatrice;</text:p>
        </text:list-item>
      </text:list>
      <text:p text:style-name="P46"/>
      <text:p text:style-name="P46"><text:tab/>Ritenuto quindi di procedere alla nomina della commissione giudicatrice delle candidature presentate per il conferimento di incarico professionale di esperto in elettrotecnica e di esperto in acustica nell’ambito della Commissione Comunale di Vigilanza sui Locali di Pubblico Spettacolo, chiamando a farne parte i sigg.ri:</text:p>
      <text:list xml:id="list2124015040" text:style-name="L2">
        <text:list-item>
          <text:p text:style-name="P47">Presidente: Arch. Lorenza Manzini, <text:span text:style-name="T25">Direttore Area Servizi Pianificazione e Uso del Territorio;</text:span></text:p>
        </text:list-item>
        <text:list-item>
          <text:p text:style-name="P48">Componente Esperto: Ing. Camatti Selena, Istruttore Direttivo dell’Area Servizi Pianificazione e Uso del Territorio;</text:p>
        </text:list-item>
        <text:list-item>
          <text:p text:style-name="P48">Componente Esperto: Geom. Maestri Stefano, Istruttore Tecnico dell’Area Servizi Pianificazione e Uso del Territorio;</text:p>
        </text:list-item>
        <text:list-item>
          <text:p text:style-name="P48">Segreteria della Commissione: Aquino Ida, <text:span text:style-name="T26">C</text:span>ollaboratore <text:span text:style-name="T26">A</text:span>mministrativo dell’Area Servizi Pianificazione e Uso del Territorio;</text:p>
        </text:list-item>
      </text:list>
      <text:p text:style-name="P37"><text:span text:style-name="T7"/></text:p>
      <text:p text:style-name="P49"><text:span text:style-name="T7">Attesa la propria competenza nel rispetto del Decreto del Sindaco n. 6 del 01.07.2019, successivamente rettificato con provvedimento n. 7 dallo stesso assunto in data 30/07/2019 con il quale, tra l’altro è stata conferita alla sottoscritta la Responsabilità del Servizio Commercio-</text:span><text:span text:style-name="T9">Suap;</text:span></text:p>
      <text:p text:style-name="P49"><text:span text:style-name="T9"/></text:p>
      <text:p text:style-name="P20">Vist<text:span text:style-name="T27">o </text:span>il vigente Statuto Comunale;</text:p>
      <text:p text:style-name="P15"/>
      <text:p text:style-name="P18"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7">DETERMINA</text:p>
      <text:p text:style-name="P14"/>
      <text:list xml:id="list2231674123" text:style-name="Numbering_20_1">
        <text:list-item>
          <text:p text:style-name="P50">di considerare la narrativa che precede parte integrante e sostanziale del presente dispositivo;</text:p>
        </text:list-item>
        <text:list-item>
          <text:p text:style-name="P51">di dare atto che entro il termine fissato con determina n. 262 del 28/05/2021 (ore 12,00 del 19/06/2021) sono state presentate quattro candidature per esperto in elettrotecnica e due candidature per esperto in acustica;</text:p>
        </text:list-item>
        <text:list-item>
          <text:p text:style-name="P51">di nominare la commissione giudicatrice delle candidature presentate per il conferimento di incarico professionale di esperto in elettrotecnica e di esperto in acustica nell’ambito della Commissione Comunale di Vigilanza sui Locali/impianti di Pubblico Spettacolo, chiamando a farne parte i sigg.ri: </text:p>
        </text:list-item>
      </text:list>
      <text:list xml:id="list2963613914" text:style-name="L3">
        <text:list-item>
          <text:p text:style-name="P40">Presidente: Arch. Lorenza Manzini, <text:span text:style-name="T25">Direttore Area Servizi Pianificazione e Uso del Territorio;</text:span></text:p>
        </text:list-item>
        <text:list-item>
          <text:p text:style-name="P39">Componente Esperto: Ing. Camatti Selena, Istruttore Direttivo dell’Area Servizi Pianificazione e Uso del Territorio;</text:p>
        </text:list-item>
        <text:list-item>
          <text:p text:style-name="P39">Componente Esperto: Geom. Maestri Stefano, Istruttore Tecnico dell’Area Servizi Pianificazione e Uso del Territorio;</text:p>
        </text:list-item>
        <text:list-item>
          <text:p text:style-name="P38">Segreteria della Commissione: Aquino Ida, <text:span text:style-name="T26">C</text:span>ollaboratore <text:span text:style-name="T26">A</text:span>mministrativo dell’Area Servizi Pianificazione e Uso del Territorio;</text:p>
          <text:p text:style-name="P38"/>
        </text:list-item>
      </text:list>
      <text:list xml:id="list103825060313789" text:continue-list="list2231674123" text:style-name="Numbering_20_1">
        <text:list-item>
          <text:p text:style-name="P51">di dare atto che la commissione dovrà provvedere alla redazione di apposito verbale di selezione;</text:p>
          <text:p text:style-name="P51"/>
        </text:list-item>
        <text:list-item>
          <text:p text:style-name="P5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0"><text:soft-page-break/><text:span text:style-name="T11">d</text:span>i incaricare i servizi competenti della cura dei successivi provvedimenti;</text:p>
        </text:list-item>
        <text:list-item>
          <text:p text:style-name="P50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1"/>
      <text:section text:style-name="Sect1" text:name="data_det" text:protected="true">
        <text:p text:style-name="P23">Pavullo nel Frignano, <text:span text:style-name="T14">${documentRoot.determina.DATA_DETERMINA}</text:span><text:span text:style-name="T15"> </text:span></text:p>
        <text:p text:style-name="P24"/>
      </text:section>
      <text:p text:style-name="P27">Sottoscritta dal </text:p>
      <text:p text:style-name="P26"><text:span text:style-name="T12">D</text:span>irettore di <text:span text:style-name="T12">A</text:span>rea/<text:span text:style-name="T12">R</text:span>esponsabile di <text:span text:style-name="T12">S</text:span>ervizio</text:p>
      <text:section text:style-name="Sect1" text:name="Firmatario" text:protected="true">
        <text:p text:style-name="P28">(${documentRoot.determina.FIRMATARIO})</text:p>
        <text:p text:style-name="P25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06-21T10:38:08.673000000</dc:date>
    <meta:editing-duration>PT5H33M50S</meta:editing-duration>
    <meta:editing-cycles>87</meta:editing-cycles>
    <meta:generator>LibreOffice/6.0.4.2$Windows_x86 LibreOffice_project/9b0d9b32d5dcda91d2f1a96dc04c645c450872bf</meta:generator>
    <meta:document-statistic meta:table-count="0" meta:image-count="3" meta:object-count="0" meta:page-count="3" meta:paragraph-count="51" meta:word-count="760" meta:character-count="5552" meta:non-whitespace-character-count="4852"/>
    <meta:user-defined meta:name="SingleXMLDocument_count" meta:value-type="float">0</meta:user-defined>
  </office:meta>
</office:document-meta>
</file>