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4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4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4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4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4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4" style:font-weight-asian="bold" style:font-weight-complex="bold"/>
    </style:style>
    <style:style style:family="paragraph" style:name="P8" style:parent-style-name="Standard">
      <style:text-properties fo:font-size="12pt" style:font-size-asian="12pt" style:font-size-complex="12pt"/>
    </style:style>
    <style:style style:family="paragraph" style:name="P9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4" style:font-name-complex="Times New Roman" style:font-size-asian="12pt" style:font-size-complex="12pt" style:font-weight-asian="bold" style:font-weight-complex="bold" style:text-underline-style="none"/>
    </style:style>
    <style:style style:family="paragraph" style:name="P10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1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titolo">
      <style:paragraph-properties fo:line-height="100%"/>
    </style:style>
    <style:style style:family="paragraph" style:name="P14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4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5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16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7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2" style:font-style-asian="normal" style:font-style-complex="normal" style:font-weight-asian="bold" style:font-weight-complex="bold"/>
    </style:style>
    <style:style style:family="paragraph" style:name="P18" style:parent-style-name="prov_5f_s04">
      <style:text-properties fo:font-size="12pt" style:font-name="Tahoma4" style:font-size-asian="12pt" style:font-size-complex="12pt"/>
    </style:style>
    <style:style style:family="paragraph" style:name="P19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0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1" style:parent-style-name="prov_5f_firma">
      <style:paragraph-properties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22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2" style:font-style-asian="normal" style:font-style-complex="normal" style:font-weight-asian="normal" style:font-weight-complex="normal"/>
    </style:style>
    <style:style style:family="paragraph" style:name="P23" style:parent-style-name="prov_5f_corpo_5f_testo">
      <style:paragraph-properties fo:line-height="115%" fo:margin-bottom="0cm" fo:margin-top="0cm"/>
      <style:text-properties fo:font-size="10pt" fo:font-style="normal" fo:font-weight="normal" style:font-name="Tahoma" style:font-style-asian="normal" style:font-style-complex="normal" style:font-weight-asian="normal" style:font-weight-complex="normal"/>
    </style:style>
    <style:style style:family="paragraph" style:name="P24" style:parent-style-name="prov_5f_oggetto">
      <style:paragraph-properties fo:line-height="100%" fo:text-align="start" style:justify-single-word="false"/>
    </style:style>
    <style:style style:family="paragraph" style:name="P25" style:parent-style-name="Standard">
      <style:paragraph-properties fo:text-align="start" style:justify-single-word="false"/>
    </style:style>
    <style:style style:family="paragraph" style:master-page-name="First_20_Page" style:name="P26" style:parent-style-name="Standard">
      <style:paragraph-properties style:page-number="auto"/>
      <style:text-properties style:font-name="Sitka Subheading"/>
    </style:style>
    <style:style style:family="paragraph" style:list-style-name="trattino" style:name="P27" style:parent-style-name="prov_5f_elenco_5f_trattino">
      <style:paragraph-properties fo:line-height="115%"/>
    </style:style>
    <style:style style:family="paragraph" style:list-style-name="" style:name="P28" style:parent-style-name="prov_5f_elenco_5f_trattino">
      <style:paragraph-properties fo:line-height="115%"/>
    </style:style>
    <style:style style:family="paragraph" style:list-style-name="" style:name="P29" style:parent-style-name="prov_5f_elenco_5f_trattino">
      <style:paragraph-properties fo:line-height="115%" fo:text-align="center" style:justify-single-word="false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style:font-name="Tahoma4" style:font-size-asian="10pt" style:font-size-complex="10pt"/>
    </style:style>
    <style:style style:family="text" style:name="T4">
      <style:text-properties fo:font-size="10pt" fo:font-weight="bold" style:font-name="Tahoma4" style:font-name-complex="Times New Roman" style:font-size-asian="10pt" style:font-size-complex="10pt" style:font-weight-asian="bold" style:font-weight-complex="bold" style:text-underline-style="none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style:font-name="Tahoma"/>
    </style:style>
    <style:style style:family="text" style:name="T7">
      <style:text-properties fo:font-size="10pt" style:font-name="Tahoma2"/>
    </style:style>
    <style:style style:family="text" style:name="T8">
      <style:text-properties fo:font-size="10pt" style:font-name="Tahom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6">AREA SERVIZI TECNICI </text:p>
      <text:p text:style-name="P18">Servizio Ambiente Protezione Civile</text:p>
      <text:p text:style-name="P9"/>
      <text:p text:style-name="P9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2"/>
      <text:p text:style-name="P24">Oggetto: <text:span text:style-name="T3">RINUNCIA A CONCESSIONI CIMITERIALI IN VARI CIMITERI COMUNALI. IMPEGNO DI SPESA PER RIMBORSO.</text:span></text:p>
      <text:p text:style-name="P25"/>
      <text:p text:style-name="P10"/>
      <text:p text:style-name="P13">IL RESPONSABILE DI SERVIZIO</text:p>
      <text:p text:style-name="P11"/>
      <text:p text:style-name="P16"><text:span text:style-name="T5">Premesso</text:span> <text:span text:style-name="T5">che:</text:span></text:p>
      <text:list text:style-name="trattino" xml:id="list3495242061">
        <text:list-item>
          <text:p text:style-name="prov_5f_elenco_5f_trattino">con deliberazione di C.C. n. 3 del 20/01/2022, è stata approvata la nota di aggiornamento del Documento Unico di Programmazione 2022-2024 (D.U.P.);</text:p>
        </text:list-item>
        <text:list-item>
          <text:p text:style-name="P27">con deliberazione di C.C. n. 4 del 20/01/2022, è stato approvato il Bilancio di previsione per l'esercizio finanziario 2022-2024 e relativi allegati;</text:p>
        </text:list-item>
        <text:list-item>
          <text:p text:style-name="P27">con deliberazione di G.C. n. 5 del 27/01/2022, è stato approvato il piano esecutivo di gestione (P.E.G.) 2022 – 2024 – parte finanziaria;</text:p>
        </text:list-item>
      </text:list>
      <text:p text:style-name="P28"/>
      <text:p text:style-name="P14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8"/>
      <text:p text:style-name="P28">Dato atto che:</text:p>
      <text:p text:style-name="P28">-con contratto di concessione cimiteriale Rep. <text:span text:style-name="T7">242</text:span> del 14.07.1961 si concedeva in uso perpetuo, alla <text:span text:style-name="T7">Signora</text:span> ...omissis..., <text:span text:style-name="T7">l’area con tombino singolo</text:span> n. ...omissis…., nel cimitero di <text:span text:style-name="T7">Camatta</text:span>, per la tumulazione della salma di ...omissis…;</text:p>
      <text:p text:style-name="P28"/>
      <text:p text:style-name="P28">Vista:</text:p>
      <text:p text:style-name="P28">- la richiesta presentata in data <text:span text:style-name="T7">27.09.2022</text:span> - Prot. <text:span text:style-name="T7">21893</text:span>, dalla Sig.ra. ...omissis…., in qualità di figlia della concessionaria, di rinuncia alla concessione cimiteriale Rep. <text:span text:style-name="T7">242</text:span> del <text:span text:style-name="T7">14.07.1961 intestata alla </text:span><text:soft-page-break/><text:span text:style-name="T7">Sig.ra ...omissis...</text:span>, con durata perpetua, in quanto intenzionata a traslare la salma di ...omissis…. all’impianto crematorio;</text:p>
      <text:p text:style-name="P28"/>
      <text:p text:style-name="P28">Considerato che per la rinuncia di manufatti in concessione a tempo determinato o in concessione perpetua si procede ad un rimborso calcolato secondo quanto disposto dalla delibera di Consiglio Comunale n.10 del 01.03.2011;</text:p>
      <text:p text:style-name="P28"/>
      <text:p text:style-name="P28">Ritenuto pertanto, per le motivazioni suddette, opportuno e necessario procedere, con il presente atto, ad impegnare la somma complessiva di €. <text:span text:style-name="T7">473,50 </text:span>a favore della signora sopraccitata.</text:p>
      <text:p text:style-name="P28"/>
      <text:p text:style-name="P28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8"/>
      <text:p text:style-name="P28">Dato atto che della presente determinazione di impegno di spesa sarà data informazione al Sindaco ai sensi dello Statuto e delle norme regolamenti vigenti;</text:p>
      <text:p text:style-name="P28"/>
      <text:p text:style-name="P28">Attesa la propria competenza nel rispetto del decreto del Sindaco n. 10 del <text:span text:style-name="T7">12.08.2022</text:span>, con il quale, tra l’altro, è stata conferita al sottoscritto la <text:span text:style-name="T7">Responsabilità del Servizio Ambiente-Protezione Civile</text:span>;</text:p>
      <text:p text:style-name="P28"/>
      <text:p text:style-name="P28">Visti:</text:p>
      <text:p text:style-name="P28">il vigente Statuto Comunale;</text:p>
      <text:p text:style-name="P28">il vigente Regolamento di Contabilità;</text:p>
      <text:p text:style-name="P28"/>
      <text:p text:style-name="P28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28"/>
      <text:p text:style-name="P29">DETERMINA</text:p>
      <text:p text:style-name="P29"/>
      <text:p text:style-name="P28">1)di considerare la narrativa che precede parte integrante e sostanziale del presente dispositivo;</text:p>
      <text:p text:style-name="P28">2)di prendere atto della rinuncia presentata dalla Sig.ra ...omissis…., riferita alla concessione cimiteriale Rep. <text:span text:style-name="T7">242</text:span> del <text:span text:style-name="T7">14.07.1961</text:span> con durata perpetua per €. <text:span text:style-name="T7">473,50</text:span>;</text:p>
      <text:p text:style-name="P28">3)di procedere con il presente atto ad impegnare la somma complessiva di €. <text:span text:style-name="T7">473,50</text:span> a favore della signora sopraccitata con imputazione al capitolo 2046760380000/0 “Trasferimenti di capitale” dal bilancio 2022;</text:p>
      <text:p text:style-name="P28">5)di dichiarare che l’obbligazione diverrà esigibile entro l’anno 2022;</text:p>
      <text:p text:style-name="P28">6)di disporre l’attuazione degli obblighi di pubblicità, trasparenza e diffusione delle informazioni contenute nel presente atto di determinazione in esito e per gli effetti del dettato normativo vigente in materia;</text:p>
      <text:p text:style-name="P28">7)di dare atto di aver accertato preventivamente che la presente spesa è compatibile con i relativi stanziamenti di cassa ai sensi dell’art. 183, c. 8, del T.U.E.L. e con le regole del pareggio finanziario di bilancio;</text:p>
      <text:p text:style-name="P28">8)di incaricare i servizi competenti della cura dei successivi provvedimenti.</text:p>
      <text:p text:style-name="P28">9)di attestare la regolarità e la correttezza del presente atto ai sensi e per gli effetti di quanto dispone l’art. Comune di Pavullo nel Frignano Provincia di Modena Determinazione n. 439 del 27/09/2021 pag. 2/3</text:p>
      <text:p text:style-name="P28">147 – bis, comma 1, del D.Lgs. n. 267/2000.</text:p>
      <text:list text:continue-numbering="true" text:style-name="trattino" xml:id="list210544804051153">
        <text:list-header>
          <text:p text:style-name="P30"/>
        </text:list-header>
      </text:list>
      <text:p text:style-name="P15"/>
      <text:p text:style-name="P17"/>
      <text:section text:name="data_det" text:protected="true" text:style-name="Sect1">
        <text:p text:style-name="P22"><text:soft-page-break/>Pavullo nel Frignano, ${documentRoot.determina.DATA_DETERMINA}<text:span text:style-name="T6"> </text:span></text:p>
        <text:p text:style-name="P23"/>
      </text:section>
      <text:p text:style-name="P20">Sottoscritta dal </text:p>
      <text:p text:style-name="P19">Responsabile di Servizio</text:p>
      <text:section text:name="Firmatario" text:protected="true" text:style-name="Sect1">
        <text:p text:style-name="P21">(${documentRoot.determina.FIRMATARIO})</text:p>
        <text:p text:style-name="P19">con firma digitale</text:p>
      </text:section>
      <text:p text:style-name="P8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4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4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4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4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4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2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3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2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1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4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4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4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4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4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25M31S</meta:editing-duration>
    <meta:editing-cycles>95</meta:editing-cycles>
    <meta:generator>LibreOffice/6.4.7.2$Windows_X86_64 LibreOffice_project/639b8ac485750d5696d7590a72ef1b496725cfb5</meta:generator>
    <dc:date>2022-12-09T21:05:44.178000000</dc:date>
    <meta:document-statistic meta:table-count="0" meta:image-count="3" meta:object-count="0" meta:page-count="3" meta:paragraph-count="46" meta:word-count="729" meta:character-count="5228" meta:non-whitespace-character-count="4538"/>
  </office:meta>
</office:document-meta>
</file>