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e2bb3" officeooo:rsid="005e2bb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3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e2e14" officeooo:rsid="005e2e1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L1" style:name="P35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e0f7c" officeooo:rsid="005e0f7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6" style:parent-style-name="prov_5f_corpo_5f_testo">
      <style:paragraph-properties fo:line-height="115%" fo:margin-left="0cm" fo:margin-right="0cm" fo:text-indent="0cm" style:auto-text-indent="false">
        <style:tab-stops/>
      </style:paragraph-properties>
      <style:text-properties fo:font-size="10pt" fo:font-weight="normal" officeooo:paragraph-rsid="005e0f7c" officeooo:rsid="005e0f7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7" style:parent-style-name="Standard">
      <style:paragraph-properties style:page-number="auto"/>
      <style:text-properties style:font-name="Sitka Subheading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400a60"/>
    </style:style>
    <style:style style:family="text" style:name="T19">
      <style:text-properties officeooo:rsid="0047c76b"/>
    </style:style>
    <style:style style:family="text" style:name="T20">
      <style:text-properties officeooo:rsid="004d4688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3e1e1"/>
    </style:style>
    <style:style style:family="text" style:name="T24">
      <style:text-properties officeooo:rsid="005906f7"/>
    </style:style>
    <style:style style:family="text" style:name="T25">
      <style:text-properties officeooo:rsid="005a6483"/>
    </style:style>
    <style:style style:family="text" style:name="T26">
      <style:text-properties officeooo:rsid="005e2e14"/>
    </style:style>
    <style:style style:family="text" style:name="T27">
      <style:text-properties fo:background-color="#fff200" loext:char-shading-value="0"/>
    </style:style>
    <style:style style:family="text" style:name="T28">
      <style:text-properties fo:background-color="#fff200" loext:char-shading-value="0" officeooo:rsid="005e2e14"/>
    </style:style>
    <style:style style:family="text" style:name="T29">
      <style:text-properties officeooo:rsid="005e667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>AREA SERVIZI PIANIFICAZIONE E USO TERRITORIO<text:span text:style-name="T18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19">Oggetto: <text:span text:style-name="T25">ASSOCIAZIONE NON RICONOSCIUTA SENZA FINI DI LUCRO “TUTTI PER PAVULLO”</text:span><text:span text:style-name="T6">. IMPEGNO DI SPESA.</text:span></text:p>
      <text:p text:style-name="Standard"/>
      <text:p text:style-name="P14"/>
      <text:p text:style-name="P20">IL <text:span text:style-name="T7">RESPONSABILE DI SERVIZIO</text:span></text:p>
      <text:p text:style-name="P15"/>
      <text:p text:style-name="P24"><text:span text:style-name="T10">Premesso</text:span> <text:span text:style-name="T11">che</text:span><text:span text:style-name="T10">:</text:span></text:p>
      <text:list text:style-name="trattino" xml:id="list1410112799">
        <text:list-item>
          <text:p text:style-name="prov_5f_elenco_5f_trattino">con deliberazione di C.C. n. <text:span text:style-name="T22">48</text:span> del <text:span text:style-name="T22">30</text:span>/<text:span text:style-name="T19">12</text:span>/20<text:span text:style-name="T22">20</text:span>, ese<text:span text:style-name="T8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20">21</text:span>-202<text:span text:style-name="T22">3</text:span> (D.U.P.);</text:p>
        </text:list-item>
        <text:list-item>
          <text:p text:style-name="P38">con deliberazione di C.C. n. <text:span text:style-name="T22">49</text:span> del <text:span text:style-name="T22">30</text:span>/<text:span text:style-name="T19">12</text:span>/20<text:span text:style-name="T22">20</text:span>, ese<text:span text:style-name="T8">cutiva ai sensi di legge</text:span>, <text:span text:style-name="T19">è </text:span>stat<text:span text:style-name="T19">o</text:span> approvat<text:span text:style-name="T19">o </text:span>il Bilancio di previsione per l'esercizio finanziario 20<text:span text:style-name="T20">21</text:span>-202<text:span text:style-name="T22">3</text:span> e relativi allegati;</text:p>
        </text:list-item>
        <text:list-item>
          <text:p text:style-name="P38">con deliberazione di G.C. n. <text:span text:style-name="T21">13</text:span> del <text:span text:style-name="T23">04/03</text:span>/20<text:span text:style-name="T21">21</text:span>, ese<text:span text:style-name="T8">cutiva ai sensi di legge</text:span>, è stato approvato il piano esecutivo di gestione (P.E.G.) 20<text:span text:style-name="T20">21</text:span> – 202<text:span text:style-name="T22">3;</text:span></text:p>
          <text:p text:style-name="P39"/>
        </text:list-item>
      </text:list>
      <text:list text:style-name="L1" xml:id="list912189748">
        <text:list-header>
          <text:p text:style-name="P35">Dato atto che:</text:p>
          <text:p text:style-name="P36">con deliberazione di Consiglio comunale n.19 del 26/03/2009 l’Amministrazione comunale ha stabilito di aderire alla costituzione dell’Associazione non riconosciuta senza fini di lucro denominata “Tutti per Pavullo”, per la valorizzazione economica locale;</text:p>
          <text:p text:style-name="P36">con la medesima deliberazione sono stati approvati l’Atto Costitutivo e lo Statuto dell’Associazione stessa;</text:p>
        </text:list-header>
      </text:list>
      <text:p text:style-name="P11"/>
      <text:p text:style-name="P12">Vista la deliberazione di Giunta comunale n……. del ……., immediatamente esecutiva, con la quale:</text:p>
      <text:p text:style-name="P12">è stato approvato il pro<text:span text:style-name="T29">getto di illuminazione pubblica decorativa per il </text:span>periodo natalizio 2021 proposto dall’Associazione “Tutti per Pavullo”;</text:p>
      <text:p text:style-name="P12"><text:span text:style-name="T27">è stato stabilito di procedere all’erogazione anticipata della rimanente parte della quota sociale aggiuntiva, pari ad €.12.314,00 </text:span><text:span text:style-name="T28">complessivi, comprendenti integrazione per le spese sostenute per le iniziative estive e per l’installazione nel centro cittadino di illuminazione decorativa per le festività natalizie</text:span><text:span text:style-name="T26">, a condizione che venga trasmessa ai competenti uffici comunali la documentazione relativa alle spese sostenute;</text:span></text:p>
      <text:p text:style-name="P13">è stato stabilito che, in caso non venga presentata da parte dell’Associazione “Tutti per Pavullo” la <text:soft-page-break/>documentazione relativa alle spese sostenute per l’organizzazione delle iniziative precedentemente indicate, si procederà alla restituzione della quota sociale aggiuntiva o di parte di essa;</text:p>
      <text:p text:style-name="P13"/>
      <text:p text:style-name="P13">Ritenuto necessario procedere in questa sede ad impegnare €. 12.314,00 in favore dell’Associazione non riconosciuta senza fini di lucro “Tutti per Pavullo”, con sede a Pavullo n/F. </text:p>
      <text:p text:style-name="P12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01.07.2019, successivamente rettificato con provvedimento n. 7 dallo stesso assunto in data 30/07/2019 con il quale, tra l’altro è stata conferita alla sottoscritta la Responsabilità del Servizio Commercio-SUAP;</text:p>
      <text:p text:style-name="P23"/>
      <text:p text:style-name="P25">Visti:</text:p>
      <text:list text:continue-list="list1410112799" text:style-name="trattino" xml:id="list150705512211094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8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1">DETERMINA</text:p>
      <text:p text:style-name="P17"/>
      <text:list text:style-name="Numbering_20_1" xml:id="list1536027375">
        <text:list-item>
          <text:p text:style-name="P34">di considerare la narrativa che precede parte integrante e sostanziale del presente dispositivo;</text:p>
        </text:list-item>
        <text:list-item>
          <text:p text:style-name="P34"><text:s/>di formalizzare l’impegno di spesa di €. <text:span text:style-name="T29">per il progetto di allestimento dell’illuminazione pubblica decorativa per le festività natalizie 2021;</text:span></text:p>
        </text:list-item>
        <text:list-item>
          <text:p text:style-name="P34">di stabilire che la spesa di cui sopra verrà effettuata nel rispetto delle norme procedurali del vigente Regolamento di Contabilità, e sottoposte al controllo trimestrale da parte del Collegio dei Revisori dei Conti;</text:p>
        </text:list-item>
        <text:list-item>
          <text:p text:style-name="P34">di imputare la complessiva spesa di €. <text:s/>al Cap. <text:s/>“” del bilancio per l’esercizio finanziario in corso, che presenta la necessaria disponibilità;</text:p>
        </text:list-item>
        <text:list-item>
          <text:p text:style-name="P34">di dichiarare che l’obbligazione diverrà esigibile entro l’anno <text:span text:style-name="T24">2021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di attestare la regolarità e la correttezza del presente atto ai sensi e per gli effetti di quanto dispone l’art. 147 – bis, <text:span text:style-name="T12">comma 1,</text:span> del D.Lgs. n. 267/2000.</text:p>
        </text:list-item>
        <text:list-item>
          <text:p text:style-name="P34">di incaricare i servizi competenti della cura dei successivi provvedimenti.</text:p>
        </text:list-item>
      </text:list>
      <text:p text:style-name="P26"><text:soft-page-break/></text:p>
      <text:section text:name="data_det" text:protected="true" text:style-name="Sect1">
        <text:p text:style-name="P32">Pavullo nel Frignano, <text:span text:style-name="T16">${documentRoot.determina.DATA_DETERMINA}</text:span><text:span text:style-name="T17"> </text:span></text:p>
        <text:p text:style-name="P33"/>
      </text:section>
      <text:p text:style-name="P30">Sottoscritta dal </text:p>
      <text:p text:style-name="P28"><text:span text:style-name="T13">R</text:span>esponsabile di <text:span text:style-name="T13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9-23T15:07:03.418000000</dc:date>
    <meta:editing-duration>PT5H30M52S</meta:editing-duration>
    <meta:editing-cycles>96</meta:editing-cycles>
    <meta:generator>jOpenDocument/1.3</meta:generator>
    <meta:user-defined meta:name="SingleXMLDocument_count" meta:value-type="float">0</meta:user-defined>
  </office:meta>
</office:document-meta>
</file>