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15%" fo:margin-left="0cm" fo:margin-right="0cm" fo:text-indent="0cm" style:auto-text-indent="false"/>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15%" fo:margin-left="0cm" fo:margin-right="0cm" fo:text-indent="0cm" style:auto-text-indent="false"/>
      <style:text-properties fo:background-color="transparent" fo:font-size="10pt" fo:font-weight="normal" officeooo:paragraph-rsid="00533570"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fff200"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200" fo:font-size="10pt" fo:font-weight="normal" officeooo:paragraph-rsid="0068f797"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transparent" fo:font-size="10pt" fo:font-weight="normal" officeooo:paragraph-rsid="0049e119"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4c54bb"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transparent" fo:font-size="10pt" fo:font-weight="normal" officeooo:paragraph-rsid="0051693b"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background-color="transparent" fo:font-size="10pt" fo:font-weight="normal" officeooo:paragraph-rsid="005daa88"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background-color="transparent"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officeooo:paragraph-rsid="0074ef68"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officeooo:paragraph-rsid="0051693b" officeooo:rsid="0051693b"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background-color="transparent" fo:font-size="10pt" fo:font-weight="normal" officeooo:paragraph-rsid="0060d07e" officeooo:rsid="0051693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transparent" fo:font-size="10.5pt" fo:font-weight="bold" style:font-name="Tahoma" style:font-name-complex="Times New Roman" style:font-size-asian="10.5pt" style:font-size-complex="10.5pt" style:font-weight-asian="bold" style:font-weight-complex="bold" style:text-underline-style="none"/>
    </style:style>
    <style:style style:family="paragraph" style:name="P30" style:parent-style-name="prov_5f_corpo_5f_testo">
      <style:text-properties fo:font-size="10pt" fo:font-weight="bold" style:font-size-asian="10pt" style:font-size-complex="10pt" style:font-weight-asian="bold" style:font-weight-complex="bold"/>
    </style:style>
    <style:style style:family="paragraph" style:name="P31" style:parent-style-name="prov_5f_corpo_5f_testo">
      <style:paragraph-properties fo:line-height="100%"/>
      <style:text-properties fo:font-size="10pt" style:font-size-asian="10pt" style:font-size-complex="10pt"/>
    </style:style>
    <style:style style:family="paragraph" style:name="P32" style:parent-style-name="prov_5f_corpo_5f_testo">
      <style:text-properties officeooo:paragraph-rsid="00567428"/>
    </style:style>
    <style:style style:family="paragraph" style:name="P33"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34" style:parent-style-name="prov_5f_firma">
      <style:text-properties officeooo:paragraph-rsid="0026acd2"/>
    </style:style>
    <style:style style:family="paragraph" style:name="P35" style:parent-style-name="prov_5f_oggetto">
      <style:paragraph-properties fo:line-height="100%"/>
    </style:style>
    <style:style style:family="paragraph" style:name="P36" style:parent-style-name="prov_5f_titolo">
      <style:paragraph-properties fo:line-height="100%"/>
    </style:style>
    <style:style style:family="paragraph" style:name="P3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8"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9" style:parent-style-name="prov_5f_s04">
      <style:text-properties fo:font-size="12pt" style:font-name="Tahoma" style:font-size-asian="12pt" style:font-size-complex="12pt"/>
    </style:style>
    <style:style style:family="paragraph" style:master-page-name="" style:name="P40" style:parent-style-name="prov_5f_corpo_5f_testo">
      <loext:graphic-properties draw:fill="none" draw:fill-color="#729fcf"/>
      <style:paragraph-properties fo:background-color="transparent" fo:line-height="115%" fo:margin-bottom="0cm" fo:margin-left="0.4cm" fo:margin-right="0cm" fo:margin-top="0cm" fo:text-align="justify" fo:text-indent="0.499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41"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master-page-name="" style:name="P42"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shadow="none" style:writing-mode="lr-tb">
        <style:tab-stops>
          <style:tab-stop style:position="0.106cm"/>
        </style:tab-stops>
      </style:paragraph-properties>
      <style:text-properties fo:background-color="transparent" fo:font-size="10pt" fo:font-weight="normal" officeooo:paragraph-rsid="0049f004" style:font-name="Tahoma" style:font-name-complex="Times New Roman" style:font-size-asian="10pt" style:font-size-complex="10pt" style:font-weight-asian="normal" style:font-weight-complex="normal" style:text-underline-style="none"/>
    </style:style>
    <style:style style:family="paragraph" style:name="P43"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master-page-name="" style:name="P44" style:parent-style-name="prov_5f_corpo_5f_testo">
      <loext:graphic-properties draw:fill="none" draw:fill-color="#729fcf"/>
      <style:paragraph-properties fo:background-color="transparent" fo:line-height="115%" fo:margin-bottom="0cm" fo:margin-left="0.4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74ef68" style:font-name="Tahoma" style:font-name-complex="Times New Roman" style:font-size-asian="10pt" style:font-size-complex="10pt" style:font-weight-asian="normal" style:font-weight-complex="normal" style:text-underline-style="none"/>
    </style:style>
    <style:style style:family="paragraph" style:master-page-name="First_20_Page" style:name="P45" style:parent-style-name="Standard">
      <style:paragraph-properties style:page-number="auto"/>
      <style:text-properties style:font-name="Sitka Subheading"/>
    </style:style>
    <style:style style:family="paragraph" style:list-style-name="trattino" style:name="P46" style:parent-style-name="prov_5f_elenco_5f_trattino">
      <style:paragraph-properties fo:line-height="115%"/>
      <style:text-properties officeooo:paragraph-rsid="0047c76b"/>
    </style:style>
    <style:style style:family="paragraph" style:list-style-name="trattino" style:name="P47" style:parent-style-name="prov_5f_elenco_5f_trattino">
      <style:paragraph-properties fo:line-height="115%"/>
      <style:text-properties officeooo:paragraph-rsid="0049e119"/>
    </style:style>
    <style:style style:family="paragraph" style:list-style-name="trattino" style:name="P48" style:parent-style-name="prov_5f_elenco_5f_trattino">
      <style:paragraph-properties fo:line-height="115%"/>
      <style:text-properties fo:background-color="transparent" fo:font-size="10pt" fo:font-weight="normal" officeooo:paragraph-rsid="0049e119" style:font-name="Tahoma" style:font-name-complex="Times New Roman" style:font-size-asian="10pt" style:font-size-complex="10pt" style:font-weight-asian="normal" style:font-weight-complex="normal" style:text-underline-style="none"/>
    </style:style>
    <style:style style:family="paragraph" style:name="P49" style:parent-style-name="prov_5f_elenco_5f_trattino">
      <style:text-properties fo:background-color="transparent" fo:font-size="10pt" fo:font-weight="normal" officeooo:paragraph-rsid="0049f004" style:font-name="Tahoma" style:font-name-complex="Times New Roman" style:font-size-asian="10pt" style:font-size-complex="10pt" style:font-weight-asian="normal" style:font-weight-complex="normal" style:text-underline-style="none"/>
    </style:style>
    <style:style style:family="paragraph" style:name="P50" style:parent-style-name="prov_5f_elenco_5f_trattino">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51" style:parent-style-name="prov_5f_elenco_5f_trattino">
      <style:text-properties fo:background-color="transparent" fo:font-size="10pt" fo:font-weight="normal" officeooo:paragraph-rsid="006d3d1d" style:font-name="Tahoma" style:font-name-complex="Times New Roman" style:font-size-asian="10pt" style:font-size-complex="10pt" style:font-weight-asian="normal" style:font-weight-complex="normal" style:text-underline-style="none"/>
    </style:style>
    <style:style style:family="paragraph" style:name="P52" style:parent-style-name="prov_5f_elenco_5f_trattino">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53" style:parent-style-name="prov_5f_elenco_5f_trattino">
      <style:text-properties officeooo:paragraph-rsid="0049f004"/>
    </style:style>
    <style:style style:family="paragraph" style:name="P54" style:parent-style-name="prov_5f_elenco_5f_trattino">
      <style:paragraph-properties fo:text-align="justify" style:justify-single-word="false"/>
      <style:text-properties fo:background-color="transparent" officeooo:paragraph-rsid="0049f004"/>
    </style:style>
    <style:style style:family="paragraph" style:name="P55" style:parent-style-name="prov_5f_elenco_5f_trattino">
      <style:text-properties officeooo:paragraph-rsid="004acc8f"/>
    </style:style>
    <style:style style:family="paragraph" style:list-style-name="trattino" style:name="P56" style:parent-style-name="prov_5f_corpo_5f_testo">
      <style:text-properties officeooo:paragraph-rsid="00597962" officeooo:rsid="00567428"/>
    </style:style>
    <style:style style:family="paragraph" style:list-style-name="L2" style:name="P5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2" style:name="P58" style:parent-style-name="prov_5f_corpo_5f_testo">
      <style:paragraph-properties fo:line-height="115%"/>
      <style:text-properties fo:background-color="#fff200" fo:font-size="10pt" fo:font-weight="normal" officeooo:paragraph-rsid="005daa88" style:font-name="Tahoma" style:font-name-complex="Times New Roman" style:font-size-asian="10pt" style:font-size-complex="10pt" style:font-weight-asian="normal" style:font-weight-complex="normal" style:text-underline-style="none"/>
    </style:style>
    <style:style style:family="paragraph" style:list-style-name="L2" style:name="P59" style:parent-style-name="prov_5f_corpo_5f_testo">
      <style:paragraph-properties fo:line-height="115%"/>
      <style:text-properties fo:background-color="#fff200"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list-style-name="L2" style:name="P60" style:parent-style-name="prov_5f_corpo_5f_testo">
      <style:paragraph-properties fo:line-height="115%"/>
      <style:text-properties fo:background-color="transparent" fo:font-size="10pt" fo:font-weight="normal" officeooo:paragraph-rsid="005daa88" officeooo:rsid="005daa88" style:font-name="Tahoma" style:font-name-complex="Times New Roman" style:font-size-asian="10pt" style:font-size-complex="10pt" style:font-weight-asian="normal" style:font-weight-complex="normal" style:text-underline-style="none"/>
    </style:style>
    <style:style style:family="paragraph" style:list-style-name="L2" style:name="P61" style:parent-style-name="prov_5f_corpo_5f_testo">
      <style:paragraph-properties fo:line-height="115%"/>
      <style:text-properties fo:background-color="transparent" fo:font-size="10pt" fo:font-weight="normal" officeooo:paragraph-rsid="00612615" officeooo:rsid="005daa88" style:font-name="Tahoma" style:font-name-complex="Times New Roman" style:font-size-asian="10pt" style:font-size-complex="10pt" style:font-weight-asian="normal" style:font-weight-complex="normal" style:text-underline-style="none"/>
    </style:style>
    <style:style style:family="paragraph" style:name="P62" style:parent-style-name="prov_5f_corpo_5f_testo">
      <style:paragraph-properties fo:line-height="115%"/>
      <style:text-properties fo:background-color="#ffffff"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63" style:parent-style-name="prov_5f_corpo_5f_testo">
      <style:paragraph-properties fo:margin-left="0cm" fo:margin-right="0cm" fo:text-indent="0cm" style:auto-text-indent="false"/>
      <style:text-properties officeooo:paragraph-rsid="00597962"/>
    </style:style>
    <style:style style:family="paragraph" style:list-style-name="trattino" style:name="P64"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shadow="none" style:writing-mode="lr-tb">
        <style:tab-stops/>
      </style:paragraph-properties>
      <style:text-properties fo:background-color="transparent" fo:font-size="10pt" fo:font-weight="normal" officeooo:paragraph-rsid="006d3d1d" style:font-name="Tahoma" style:font-name-complex="Times New Roman" style:font-size-asian="10pt" style:font-size-complex="10pt" style:font-weight-asian="normal" style:font-weight-complex="normal" style:text-underline-style="non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style:font-name="Tahoma" style:font-size-asian="10pt" style:font-size-complex="10pt"/>
    </style:style>
    <style:style style:family="text" style:name="T6">
      <style:text-properties officeooo:rsid="001635df"/>
    </style:style>
    <style:style style:family="text" style:name="T7">
      <style:text-properties officeooo:rsid="0017d074"/>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00a60"/>
    </style:style>
    <style:style style:family="text" style:name="T15">
      <style:text-properties officeooo:rsid="0047c76b"/>
    </style:style>
    <style:style style:family="text" style:name="T16">
      <style:text-properties officeooo:rsid="004844a2"/>
    </style:style>
    <style:style style:family="text" style:name="T17">
      <style:text-properties officeooo:rsid="004acc8f"/>
    </style:style>
    <style:style style:family="text" style:name="T18">
      <style:text-properties officeooo:rsid="004c54bb"/>
    </style:style>
    <style:style style:family="text" style:name="T19">
      <style:text-properties officeooo:rsid="004de5f3"/>
    </style:style>
    <style:style style:family="text" style:name="T20">
      <style:text-properties officeooo:rsid="004f0ddd"/>
    </style:style>
    <style:style style:family="text" style:name="T21">
      <style:text-properties officeooo:rsid="0051693b"/>
    </style:style>
    <style:style style:family="text" style:name="T22">
      <style:text-properties fo:background-color="#ffffff" loext:char-shading-value="0"/>
    </style:style>
    <style:style style:family="text" style:name="T23">
      <style:text-properties fo:background-color="#ffffff" loext:char-shading-value="0" officeooo:rsid="0051693b"/>
    </style:style>
    <style:style style:family="text" style:name="T24">
      <style:text-properties fo:background-color="#ffffff" loext:char-shading-value="0" officeooo:rsid="0053a615"/>
    </style:style>
    <style:style style:family="text" style:name="T25">
      <style:text-properties officeooo:rsid="00533570"/>
    </style:style>
    <style:style style:family="text" style:name="T26">
      <style:text-properties officeooo:rsid="0053a615"/>
    </style:style>
    <style:style style:family="text" style:name="T27">
      <style:text-properties officeooo:rsid="00597962"/>
    </style:style>
    <style:style style:family="text" style:name="T28">
      <style:text-properties officeooo:rsid="005ce59b"/>
    </style:style>
    <style:style style:family="text" style:name="T29">
      <style:text-properties officeooo:rsid="005daa88"/>
    </style:style>
    <style:style style:family="text" style:name="T30">
      <style:text-properties fo:background-color="transparent" loext:char-shading-value="0"/>
    </style:style>
    <style:style style:family="text" style:name="T31">
      <style:text-properties fo:background-color="transparent" loext:char-shading-value="0" officeooo:rsid="005daa88"/>
    </style:style>
    <style:style style:family="text" style:name="T32">
      <style:text-properties fo:background-color="transparent" loext:char-shading-value="0" officeooo:rsid="005e22c7"/>
    </style:style>
    <style:style style:family="text" style:name="T33">
      <style:text-properties fo:background-color="transparent" loext:char-shading-value="0" officeooo:rsid="00600265"/>
    </style:style>
    <style:style style:family="text" style:name="T34">
      <style:text-properties fo:background-color="transparent" loext:char-shading-value="0" officeooo:rsid="0066f3c1"/>
    </style:style>
    <style:style style:family="text" style:name="T35">
      <style:text-properties fo:background-color="transparent" loext:char-shading-value="0" officeooo:rsid="0068f797"/>
    </style:style>
    <style:style style:family="text" style:name="T36">
      <style:text-properties fo:background-color="transparent" loext:char-shading-value="0" officeooo:rsid="006ac0fd"/>
    </style:style>
    <style:style style:family="text" style:name="T37">
      <style:text-properties fo:background-color="transparent" loext:char-shading-value="0" officeooo:rsid="006c60d6"/>
    </style:style>
    <style:style style:family="text" style:name="T38">
      <style:text-properties fo:background-color="transparent" loext:char-shading-value="0" officeooo:rsid="00741719"/>
    </style:style>
    <style:style style:family="text" style:name="T39">
      <style:text-properties officeooo:rsid="0065085d"/>
    </style:style>
    <style:style style:family="text" style:name="T40">
      <style:text-properties officeooo:rsid="0066f3c1"/>
    </style:style>
    <style:style style:family="text" style:name="T41">
      <style:text-properties officeooo:rsid="0067429b"/>
    </style:style>
    <style:style style:family="text" style:name="T42">
      <style:text-properties officeooo:rsid="006cc771"/>
    </style:style>
    <style:style style:family="text" style:name="T43">
      <style:text-properties officeooo:rsid="006d3d1d"/>
    </style:style>
    <style:style style:family="text" style:name="T44">
      <style:text-properties officeooo:rsid="006d8bac"/>
    </style:style>
    <style:style style:family="text" style:name="T45">
      <style:text-properties officeooo:rsid="006f693b"/>
    </style:style>
    <style:style style:family="text" style:name="T46">
      <style:text-properties officeooo:rsid="007a18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AREA SERVIZI TECNICI<text:span text:style-name="T14"> </text:span></text:p>
      <text:p text:style-name="P39">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4"/>
      <text:p text:style-name="P35">Oggetto: <text:span text:style-name="T5">REALIZZAZIONE DELL'IMPIANTO NATATORIO DEL COMUNE DI PAVULLO NEL FRIGNANO - LAVORI ACCESSORI E COMPLEMENTARI DI MESSA IN SICUREZZA DEL VERSANTE. APPROVAZIONE STATO DI AVANZAMENTO DEI LAVORI N. 01 E LIQUIDAZIONE CERTIFICATO DI PAGAMENTO N. 1</text:span></text:p>
      <text:p text:style-name="P31"/>
      <text:p text:style-name="P36">IL DIR<text:span text:style-name="T6">ETTORE DI AREA</text:span></text:p>
      <text:p text:style-name="P30"/>
      <text:p text:style-name="P37"><text:span text:style-name="T8">Premesso</text:span> <text:span text:style-name="T9">che</text:span><text:span text:style-name="T8">:</text:span></text:p>
      <text:list text:style-name="trattino" xml:id="list3760920323">
        <text:list-item>
          <text:p text:style-name="prov_5f_elenco_5f_trattino">con deliberazione di C.C. n. <text:span text:style-name="T15">74</text:span> del 2<text:span text:style-name="T15">7</text:span>/<text:span text:style-name="T15">12</text:span>/2018, ese<text:span text:style-name="T7">cutiva ai sensi di legge</text:span>, <text:span text:style-name="T15">è </text:span><text:s/>stat<text:span text:style-name="T15">a</text:span> approvat<text:span text:style-name="T15">a</text:span> la nota di aggiornamento del Documento Unico di Programmazione 201<text:span text:style-name="T15">9</text:span>-202<text:span text:style-name="T15">1</text:span> (D.U.P.);</text:p>
        </text:list-item>
        <text:list-item>
          <text:p text:style-name="P46">con deliberazione di C.C. n. <text:span text:style-name="T15">75</text:span> del 2<text:span text:style-name="T15">7</text:span>/<text:span text:style-name="T15">12</text:span>/2018, ese<text:span text:style-name="T7">cutiva ai sensi di legge</text:span>, <text:span text:style-name="T15">è </text:span>stat<text:span text:style-name="T15">o</text:span> approvat<text:span text:style-name="T15">o </text:span>il Bilancio di previsione per l'esercizio finanziario 201<text:span text:style-name="T15">9</text:span>-202<text:span text:style-name="T15">1</text:span> e relativi allegati;</text:p>
        </text:list-item>
        <text:list-item>
          <text:p text:style-name="P47">con deliberazione di G.C. n. <text:span text:style-name="T15">15</text:span> del <text:span text:style-name="T16">28</text:span>/0<text:span text:style-name="T16">2</text:span>/201<text:span text:style-name="T15">9</text:span>, ese<text:span text:style-name="T7">cutiva ai sensi di legge</text:span>, è stato approvato il piano esecutivo di gestione (P.E.G.) 201<text:span text:style-name="T15">9</text:span> – 202<text:span text:style-name="T15">1</text:span>;</text:p>
        </text:list-item>
        <text:list-item>
          <text:p text:style-name="P48">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18">MANDATARIA: CSI SERVIZI SOCIETA' SPORTIVA DILETTANTISTICA A RESPONSABILITA' LIMITATA -</text:p>
      <text:p text:style-name="P18">STRADA GHERBELLA 294/B - MODENA</text:p>
      <text:p text:style-name="P18">MANDANTE: SICREA S.P.A. VIA GRANDI 1 REGGIOLO</text:p>
      <text:p text:style-name="P18">MANDANTE: ARCHILINEA S.R.L. VIALE REGINA PACIS 86/B SASSUOLO,</text:p>
      <text:p text:style-name="P18">in conformità all’offerta tecnica ed all’offerta economica presentate in sede di gara approvate e poste agli</text:p>
      <text:p text:style-name="P19">atti dell’Area Servizi Tecnici codice CUP: D74B10000300002, CODICE CIG DERIVATO: 6350486AD2;</text:p>
      <text:list text:continue-numbering="true" text:style-name="trattino" xml:id="list104548083763352">
        <text:list-item>
          <text:p text:style-name="P53">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54"><text:span text:style-name="T4">l’area di sedime sulla quale era prevista la realizzazione del nuovo polo natatorio è soggetta a vincolo di </text:span><text:soft-page-break/><text:span text:style-name="T4">cui al D.M. 01.10.1985 (Parco Ducale, Pineta e area Paradiso dei Pini); in relazione all’esistenza di tale</text:span></text:p>
        </text:list-item>
      </text:list>
      <text:p text:style-name="P42">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 text:continue-numbering="true" text:style-name="trattino" xml:id="list104548577364566">
        <text:list-item>
          <text:p text:style-name="P53">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49">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49">in data 21.10.2016 si è svolto presso la Soprintendenza Belle Arti e Paesaggio per le Province di Bologna, Modena Reggio Emilia e Ferrara apposito incontro, al fine di verificare con detto Ente la situazione autorizzatoria;</text:p>
        </text:list-item>
        <text:list-item>
          <text:p text:style-name="P49">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0">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0">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0">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0">in conseguenza di tale decisione con nota prot. 23666 questa Amministrazione ha richiesto alla Società concessionaria:</text:p>
        </text:list-item>
      </text:list>
      <text:p text:style-name="P18">-<text:span text:style-name="T17">l</text:span>a propria disponibilità a progettare ed eseguire i lavori di ristrutturazione della piscina esistente in luogo della realizzazione del nuovo impianto natatorio previsto negli atti di gara;</text:p>
      <text:p text:style-name="P20">-di comunicare all’Amministrazione le eventuali, modifiche tecnico-economiche ritenute necessarie, in caso di assenso a tale modifica;</text:p>
      <text:list text:continue-numbering="true" text:style-name="trattino" xml:id="list104549181280738">
        <text:list-item>
          <text:p text:style-name="P55">l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di definire anche il nuovo impianto economico/finanziario, derivante dalle modifiche richieste dall’Amministrazione;</text:p>
        </text:list-item>
        <text:list-item>
          <text:p text:style-name="P50">la Società concessionaria, pertanto, sulla scorta delle indicazioni fornite dall’Amministrazione, ha svolto le </text:p>
        </text:list-item>
      </text:list>
      <text:p text:style-name="P18">attività finalizzate alla predisposizione del progetto definitivo dei lavori di ristrutturazione della piscina <text:soft-page-break/>esistente, tenendo conto, oltre che delle prescrizioni della commissione giudicatrice dell’offerta tecnica,</text:p>
      <text:p text:style-name="P12">anche delle nuove prescrizioni normative in materia di contenimento dei consumi energetici (entrate in vigore il 01.01.2017), per un impianto natatorio più performante;</text:p>
      <text:list text:continue-numbering="true" text:style-name="trattino" xml:id="list104549567331765">
        <text:list-item>
          <text:p text:style-name="P55">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0">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0">con deliberazione d<text:span text:style-name="T43">i</text:span> G.<text:span text:style-name="T43">C.</text:span>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1">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1">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1">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0">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40">•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40">•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11"/>
      <text:p text:style-name="P32">Richiamat<text:span text:style-name="T27">o </text:span>l’atto Rep. n. 446 del 10.04.2018 ad oggetto: “Atto modificativo ed integrativo del contratto <text:soft-page-break/>per la concessione di costruzione del nuovo impianto natatorio comunale e successiva gestione del complesso sportivo polivalente (PISCINA/TENNIS) del Comune di Pavullo sottoscritto in data 26.02.2016 – Rep. n. 404”;</text:p>
      <text:list text:style-name="L1" xml:id="list3686445882">
        <text:list-header>
          <text:p text:style-name="P63"/>
        </text:list-header>
      </text:list>
      <text:p text:style-name="P18">Atteso che:</text:p>
      <text:p text:style-name="P18">•sotto il profilo giuridico si ritiene che il torrente Cogorno, anche nella parte tombata, sia sottoposto alle disposizioni di cui alla lettera c dell’art. 142 del D.Lgs. n. 42/2004;</text:p>
      <text:p text:style-name="P18">•il corso d’acqua risulta privo di elementi paesaggistici e che quindi può rientrare tra quei corsi d’acqua irrilevanti ai fini paesaggistici;</text:p>
      <text:p text:style-name="P18">•a seguito della deliberazione di G.C. n.23 del 29.03.2018, al fine di tutelare l’Amministrazione Comunale e gli ulteriori soggetti interessati, è stato avviato il procedimento di autorizzazione paesaggistica di cui al D.Lgs. n.42/2004;</text:p>
      <text:p text:style-name="P18">•il 29.05.2018 il Direttore dell’Area Servizi Pianificazione e Uso del Territorio ha rilasciato ai sensi dell’art. 146 del D.Lgs. 42/2004 l’autorizzazione paesaggistica;</text:p>
      <text:p text:style-name="P18">•sono stati acquisiti i pareri previsti dalla normativa vigente di competenza di altri Enti, posti agli atti dell’Area Servizi Tecnici;</text:p>
      <text:p text:style-name="P18">•in seguito al rilascio della summenzionata autorizzazione paesaggistica si è ritenuto opportuno provvedere alla riapprovazione del progetto esecutivo dei lavori di che trattasi, già approvato con deliberazione di G.C. n. 6/2018;</text:p>
      <text:p text:style-name="P18"/>
      <text:p text:style-name="P18">Richiamati:</text:p>
      <text:list text:continue-list="list104549567331765" text:style-name="trattino" xml:id="list104550038119372">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64"><text:span text:style-name="T44">la </text:span>determinazione n. 228 del 20.06.2018, <text:span text:style-name="T44">con la quale </text:span>è stata impegnata l’ulteriore spesa di € 10.638,89 a favore della Società Concessionaria “APPENNINOSPORT SOC. SPORTIVA DILETTANTISTICA A R.L” derivante dalla riapprovazione del progetto esecutivo <text:span text:style-name="T45">di cui alla</text:span> <text:span text:style-name="T45">delibera di G.C. n.52/2018</text:span>;</text:p>
        </text:list-item>
        <text:list-item>
          <text:p text:style-name="P56">l’atto Rep. 448 del 26.06.2018, con il quale sono stati affidati ad APPENNISO SPORT S.S.D. A R.L. con sede in Pavullo n/F. - Via Bellei, 8 – i lavori ad oggetto: “Realizzazione dell’impianto natatorio del Comune di Pavullo n/F. - lavori accessori e complementari di messa in sicurezza dl versante ad ovest dell’impianto natatorio con realizzazione di un’opera di sostegno”, per l’importo contrattuale di € 180.342,01 di cui € 134.849,86 per lavori, comprensivi di € 3.849,86 per oneri di sicurezza;</text:p>
          <text:p text:style-name="P52"/>
        </text:list-item>
      </text:list>
      <text:p text:style-name="P21"><text:span text:style-name="T46">Vista</text:span> <text:span text:style-name="T18">l’autorizzazione al subappalto </text:span>prot. n. 1844<text:span text:style-name="T18">4</text:span> del 23.08.2018 all’impresa Climatech Srl con sede in Legnago (VR) per “Lavori di esecuzione impiant<text:span text:style-name="T18">i meccanici ed elettrici spogliatoi tennis”</text:span> per un importo di € <text:span text:style-name="T18">13</text:span>.000,00 comprensivi di € <text:span text:style-name="T18">390</text:span>,00 per oneri di sicurezza oltre ad I.V.A.;</text:p>
      <text:p text:style-name="P15"/>
      <text:p text:style-name="P18">Dato atto che <text:span text:style-name="T19">la stazione appaltante corrisponde direttamente al subappaltatore l’importo dovuto per le prestazioni da esso eseguite ai sensi dell’art. 105 comma 13 lett. a) del D.Lgs. 50/2016;</text:span> </text:p>
      <text:p text:style-name="P15"/>
      <text:p text:style-name="P18">Visti:</text:p>
      <text:p text:style-name="P22"> lo stato di avanzamento dei lavori n. 0<text:span text:style-name="T20">1 compilato in data 18.02.2019 dal Direttore dei Lavori Arch. Giuseppe Gervasi iscritto all’Ordine degli Architetti Pianificatori, Paesaggisti e Conservatori della Provincia di Modena al n° 210, <text:s/>dell’importo:</text:span></text:p>
      <text:p text:style-name="P22">- <text:s/>di € <text:span text:style-name="T21">134.849,87 (oltre ad I.V.A. 10%) per lavori;</text:span></text:p>
      <text:p text:style-name="P27">- di € 21.368,28 (I.V.A. ed oneri compresi) per progettazione e DL impianti e strutture;</text:p>
      <text:p text:style-name="P18"><text:s/>posto agli atti della presente determinazione;</text:p>
      <text:p text:style-name="P26"><text:soft-page-break/><text:span text:style-name="T22"> il certificato di pagamento n° </text:span><text:span text:style-name="T23">1, </text:span><text:span text:style-name="T24">posto agli atti della presente determinazione, </text:span><text:span text:style-name="T22">compilato in data 13.03.2019 <text:s/>dal sottoscritto Ing. Giovanni Nobili in qualità di Responsabile Unico del Procedimento, dal quale risulta a favore </text:span>di APPENNINO SPORT s.s.d. a r.l. con sede in Via Bellei, 8 – Pavullo n/F. (MO):</text:p>
      <text:p text:style-name="P13">- <text:s/>la somma di € <text:span text:style-name="T25">134.175,62</text:span> (importo al netto dell<text:span text:style-name="T28">a</text:span> ritenut<text:span text:style-name="T28">a</text:span> dello 0,5%), <text:span text:style-name="T25">oltre ad I.V.A. 10% - per lavori;</text:span></text:p>
      <text:p text:style-name="P13">- <text:span text:style-name="T25">la somma di € 21.368,28 (importo comprensivo di I.V.A. ed oneri) – per progettazione e DL impianti e strutture;</text:span></text:p>
      <text:p text:style-name="P18"> il registro di contabilità;</text:p>
      <text:p text:style-name="P18"> il libretto delle misure;</text:p>
      <text:p text:style-name="P18"> <text:span text:style-name="T28">la </text:span>determinazione aliquota subappalto in data 26.02.2019 dalla quale si rileva che la parte di lavori netti, comprensivi degli oneri di sicurezza corrispondenti, eseguiti dall’impresa subappaltatrice CLIMATECH SRL, per il <text:span text:style-name="T26">1</text:span>° SAL è pari ad € <text:span text:style-name="T26">2.470</text:span>,00, (importo al netto di ritenuta del 5%), posta agli atti della presente determinazione;</text:p>
      <text:p text:style-name="P15"/>
      <text:p text:style-name="P18">Accertata la regolarità tecnico-economica dei sopra menzionati elaborati;</text:p>
      <text:p text:style-name="P15"/>
      <text:p text:style-name="P15"><text:span text:style-name="T30">Ritenuto pertanto necessario ed opportuno provvedere con il presente atto a regolare liquidazione di spesa di € </text:span><text:span text:style-name="T31">168.961,46</text:span><text:span text:style-name="T30"> </text:span><text:span text:style-name="T31">(</text:span><text:span text:style-name="T30">I.V.A. </text:span><text:span text:style-name="T31">compresa)</text:span><text:span text:style-name="T30">, ai sensi dell’art. 184 del Testo Unico delle leggi sull’Ordinamento degli Enti Locali, approvato con D.Lgs. 18.08.2000, n. 267, così come segue:</text:span></text:p>
      <text:p text:style-name="P23">- a favore di APPENNINO SPORT s.s.d. a r.l. su conto corrente dedicato dell’impresa subappaltatrice CLIMATECH S.R.L. di Legnago (VR) – <text:span text:style-name="T29">la somma di </text:span>€ <text:span text:style-name="T26">2.470</text:span>,00 oltre ad I.V.A 10% e così per complessivi € <text:span text:style-name="T26">2.717,00</text:span>;</text:p>
      <text:p text:style-name="P18">- a favore di APPENNINO SPORT s.s.d. a r.l.:</text:p>
      <text:list text:style-name="L2" xml:id="list481192067">
        <text:list-item>
          <text:p text:style-name="P58"><text:span text:style-name="T30"><text:s text:c="2"/></text:span><text:span text:style-name="T32">l</text:span><text:span text:style-name="T31">a somma di € 14</text:span><text:span text:style-name="T33">4.876,18</text:span><text:span text:style-name="T31"> (</text:span><text:span text:style-name="T30">I.V.A. 10% </text:span><text:span text:style-name="T31">compresa) – per lavori;</text:span></text:p>
        </text:list-item>
        <text:list-item>
          <text:p text:style-name="P60"><text:s text:c="2"/>la somma di € 21.368,28 (I.V.A. ed oneri compresi) – per <text:s text:c="2"/>progettazione e DL impianti e strutture;</text:p>
          <text:p text:style-name="P57"/>
        </text:list-item>
      </text:list>
      <text:p text:style-name="P18">Attesa la propria competenza nel rispetto del decreto del Sindaco n. 13 del 31.12.2016 con il quale, tra l’altro, è stata conferita al sottoscritto Ing. Giovanni Nobili la Direzione dell’Area Servizi Tecnici;</text:p>
      <text:p text:style-name="P18"/>
      <text:p text:style-name="P18">Visti:</text:p>
      <text:p text:style-name="P18">-il vigente Statuto comunale;</text:p>
      <text:p text:style-name="P18">-il vigente regolamento di contabilità;</text:p>
      <text:p text:style-name="P18">-il D.Lgs. n. <text:span text:style-name="T17">50</text:span>/20<text:span text:style-name="T17">1</text:span>6 e successive modifiche e integrazioni</text:p>
      <text:p text:style-name="P18"/>
      <text:p text:style-name="P29">DETERMINA</text:p>
      <text:p text:style-name="P18"/>
      <text:p text:style-name="P18">1) di considerare la narrativa che precede parte integrante e sostanziale del presente dispositivo;</text:p>
      <text:p text:style-name="P15"/>
      <text:p text:style-name="P18">2) di approvare, siccome approva:</text:p>
      <text:p text:style-name="P41"> lo stato di avanzamento dei lavori n. 0<text:span text:style-name="T20">1 compilato in data 18.02.2019 dal Direttore dei Lavori Arch. Giuseppe Gervasi iscritto all’Ordine degli Architetti Pianificatori, Paesaggisti e Conservatori della Provincia di Modena al n° 210, <text:s/>dell’importo:</text:span></text:p>
      <text:p text:style-name="P24">- <text:s/>di € <text:span text:style-name="T21">134.849,87 (oltre ad I.V.A. 10%) per lavori;</text:span></text:p>
      <text:p text:style-name="P28">- di € 21.368,28 (I.V.A. ed oneri compresi) per progettazione e DL impianti e strutture;</text:p>
      <text:p text:style-name="P24"><text:s/>posto agli atti della presente determinazione;</text:p>
      <text:p text:style-name="P44"><text:span text:style-name="T22"> il certificato di pagamento n° </text:span><text:span text:style-name="T23">1, </text:span><text:span text:style-name="T24">posto agli atti della presente determinazione, </text:span><text:span text:style-name="T22">compilato in data 13.03.2019 <text:s/>dal sottoscritto Ing. Giovanni Nobili in qualità di Responsabile Unico del Procedimento, dal quale risulta a favore </text:span>di APPENNINO SPORT s.s.d. a r.l. con sede in Via Bellei, 8 – Pavullo n/F. (MO)<text:span text:style-name="T22">:</text:span></text:p>
      <text:p text:style-name="P41">- <text:s/>la somma di € <text:span text:style-name="T25">134.175,62</text:span> (importo al netto dell<text:span text:style-name="T28">a</text:span> ritenut<text:span text:style-name="T28">a</text:span> dello 0,5%), <text:span text:style-name="T25">oltre ad I.V.A. 10% - <text:s/>per lavori;</text:span></text:p>
      <text:p text:style-name="P43">- <text:span text:style-name="T25">la somma di € 21.368,28 (importo comprensivo di I.V.A. ed oneri) – <text:s/>per progettazione e DL impianti e </text:span><text:soft-page-break/><text:span text:style-name="T25">strutture;</text:span></text:p>
      <text:p text:style-name="P24"> il registro di contabilità;</text:p>
      <text:p text:style-name="P24"> il libretto delle misure;</text:p>
      <text:p text:style-name="P41"> <text:span text:style-name="T28">la </text:span>determinazione aliquota subappalto in data 26.02.2019 dalla quale si rileva che la parte di lavori netti, comprensivi degli oneri di sicurezza corrispondenti, eseguiti dall’impresa subappaltatrice CLIMATECH SRL, per il <text:span text:style-name="T26">1</text:span>° SAL è pari ad € <text:span text:style-name="T26">2.470</text:span>,00, (importo al netto di ritenuta del 5%), posta agli atti della presente determinazione;</text:p>
      <text:p text:style-name="P15"/>
      <text:p text:style-name="P16"><text:span text:style-name="T30">3) di procedere, </text:span><text:span text:style-name="T38">con il presente atto </text:span><text:span text:style-name="T30">a regolare liquidazione di spesa di € </text:span><text:span text:style-name="T31">168.961,46</text:span><text:span text:style-name="T30"> </text:span><text:span text:style-name="T31">(</text:span><text:span text:style-name="T30">I.V.A. </text:span><text:span text:style-name="T31">compresa)</text:span><text:span text:style-name="T30">, ai sensi dell’art. 184 del Testo Unico delle leggi sull’Ordinamento degli Enti Locali, approvato con D.Lgs. 18.08.2000, n. 267, così come segue:</text:span></text:p>
      <text:p text:style-name="P25">- a favore di APPENNINO SPORT s.s.d. a r.l. su conto corrente dedicato dell’impresa subappaltatrice CLIMATECH S.R.L. di Legnago (VR) – <text:span text:style-name="T29">la somma di </text:span>€ <text:span text:style-name="T26">2.470</text:span>,00 oltre ad I.V.A 10% e così per complessivi € <text:span text:style-name="T26">2.717,00</text:span>;</text:p>
      <text:p text:style-name="P25">- a favore di APPENNINO SPORT s.s.d. a r.l.:</text:p>
      <text:list text:continue-numbering="true" text:style-name="L2" xml:id="list104550264041572">
        <text:list-item>
          <text:p text:style-name="P59"><text:span text:style-name="T30"><text:s text:c="2"/></text:span><text:span text:style-name="T32">l</text:span><text:span text:style-name="T31">a somma di € 14</text:span><text:span text:style-name="T33">4.876,18</text:span><text:span text:style-name="T31"> (</text:span><text:span text:style-name="T30">I.V.A. 10% </text:span><text:span text:style-name="T31">compresa) – per lavori;</text:span></text:p>
        </text:list-item>
        <text:list-item>
          <text:p text:style-name="P61"><text:s text:c="2"/>la somma di € 21.368,28 (I.V.A. ed oneri compresi) – per <text:s/>progettazione e DL impianti e strutture;</text:p>
        </text:list-item>
      </text:list>
      <text:p text:style-name="P15"/>
      <text:p text:style-name="P18">4) di trarre i relativi mandati di pagamento per la spesa di cui al precedente punto 3) pari ad € <text:span text:style-name="T39">168.961,46</text:span> dai seguenti capitoli d<text:span text:style-name="T42">i bilancio:</text:span></text:p>
      <text:p text:style-name="P18">• quanto ad € <text:span text:style-name="T41">85.900,00</text:span> al capitolo 2024900285<text:span text:style-name="T40">501</text:span>/<text:span text:style-name="T40">2</text:span> “Lavori <text:span text:style-name="T40">accessori all’interno del </text:span>polo natatorio – <text:span text:style-name="T40">urbanizzazione (R.C. n.138/2018 – n.139/2018 – n.1565/2018 - <text:s/>sub. 339/2018 – n.1000/2019);</text:span> </text:p>
      <text:p text:style-name="P17"><text:span text:style-name="T30">• quanto ad € </text:span><text:span text:style-name="T36">83.061,46</text:span><text:span text:style-name="T30"> al capitolo 2024900285</text:span><text:span text:style-name="T34">501</text:span><text:span text:style-name="T30">/</text:span><text:span text:style-name="T35">3</text:span><text:span text:style-name="T30"> “Lavori </text:span><text:span text:style-name="T34">accessori all’interno del </text:span><text:span text:style-name="T30">polo natatorio – </text:span><text:span text:style-name="T35">risorse proprie </text:span><text:span text:style-name="T36">(R.C. 140/2018 sub. Da n. 51 a n. 57/2018</text:span><text:span text:style-name="T37">)</text:span><text:span text:style-name="T34">;</text:span><text:span text:style-name="T30"> </text:span></text:p>
      <text:p text:style-name="P15"/>
      <text:p text:style-name="P62">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18"/>
      <text:p text:style-name="P18">6) di disporre l’attuazione degli obblighi di pubblicità, trasparenza e diffusione delle informazioni contenute nel presente atto di determinazione in esito e per gli effetti del dettato normativo vigente in materia;</text:p>
      <text:p text:style-name="P18"/>
      <text:p text:style-name="P18">7) di incaricare i servizi competenti della cura dei successivi provvedimenti.</text:p>
      <text:p text:style-name="P18"/>
      <text:p text:style-name="P33"/>
      <text:section text:name="data_det" text:protected="true" text:style-name="Sect1">
        <text:p text:style-name="P38">Pavullo nel Frignano, <text:span text:style-name="T12">${documentRoot.determina.DATA_DETERMINA}</text:span><text:span text:style-name="T13"> </text:span></text:p>
      </text:section>
      <text:p text:style-name="P34">Sottoscritta dal </text:p>
      <text:p text:style-name="P34"><text:span text:style-name="T10">D</text:span>irettore di <text:span text:style-name="T10">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2">
      <style:text-properties officeooo:rsid="0033bfc6"/>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1">
      <style:text-properties fo:font-weight="bold" officeooo:rsid="0033bfc6"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9-04-03T09:57:41.664000000</dc:date>
    <meta:editing-duration>PT6H52M47S</meta:editing-duration>
    <meta:editing-cycles>112</meta:editing-cycles>
    <meta:generator>jOpenDocument/1.3</meta:generator>
    <meta:user-defined meta:name="SingleXMLDocument_count" meta:value-type="float">0</meta:user-defined>
  </office:meta>
</office:document-meta>
</file>