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COVID-19: ACCORDO DI COLLABORAZIONE TRA L'AZIENDA SANITARIA LOCALE DI MODENA IL CENTRO SERVIZI PER IL VOLONTARIATO ED I COMUNI DI: FANANO, LAMA MOCOGNO, MONTECRETO, PAVULLO NEL FRIGNANO, PIEVEPELAGO E POLINAGO, FINALIZZATO ALLO SVOLGIMENTO DI ATTIVITA' RICOMPRESE NELL'AMBITO DI PROTEZIONE CIVILE PER LA FUNZIONE SANITA' ED ASSISTENZA ALLA POPOLAZION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