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Mangal1" svg:font-family="Mangal"/>
    <style:font-face style:name="OpenSymbol1" svg:font-family="OpenSymbol"/>
    <style:font-face style:name="Tahoma6" svg:font-family="Tahoma" style:font-family-generic="swiss"/>
    <style:font-face style:name="Tahoma" svg:font-family="Tahoma" style:font-adornments="Normale" style:font-family-generic="swiss"/>
    <style:font-face style:name="Tahoma4"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font-size="11pt" style:font-size-asian="11pt" style:font-size-complex="11pt"/>
    </style:style>
    <style:style style:name="P3" style:family="paragraph" style:parent-style-name="Standard">
      <style:paragraph-properties fo:margin-top="0cm" fo:margin-bottom="0.127cm" fo:line-height="0.423cm" fo:text-align="justify" style:justify-single-word="false">
        <style:tab-stops>
          <style:tab-stop style:position="1cm"/>
        </style:tab-stops>
      </style:paragraph-properties>
      <style:text-properties style:font-name="Tahoma1" fo:font-size="11pt" style:font-size-asian="11pt" style:font-name-complex="Tahoma1" style:font-size-complex="11pt"/>
    </style:style>
    <style:style style:name="P4"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cm" style:auto-text-indent="false" style:page-number="auto" style:text-autospace="ideograph-alpha" style:writing-mode="lr-tb">
        <style:tab-stops/>
      </style:paragraph-properties>
      <style:text-properties fo:font-size="11pt" style:font-size-asian="11pt" style:font-size-complex="11pt" fo:hyphenate="false" fo:hyphenation-remain-char-count="2" fo:hyphenation-push-char-count="2"/>
    </style:style>
    <style:style style:name="P5" style:family="paragraph" style:parent-style-name="prov_5f_corpo_5f_testo" style:master-page-name="">
      <style:paragraph-properties fo:margin-left="0cm" fo:margin-right="0cm" fo:margin-top="0cm" fo:margin-bottom="0cm" fo:line-height="115%" fo:text-align="center" style:justify-single-word="false" fo:hyphenation-ladder-count="no-limit" fo:text-indent="0cm" style:auto-text-indent="false" style:page-number="auto" style:text-autospace="ideograph-alpha" style:writing-mode="lr-tb">
        <style:tab-stops/>
      </style:paragraph-properties>
      <style:text-properties fo:hyphenate="false" fo:hyphenation-remain-char-count="2" fo:hyphenation-push-char-count="2"/>
    </style:style>
    <style:style style:name="P6"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cm" style:auto-text-indent="false" style:page-number="auto" style:text-autospace="ideograph-alpha" style:writing-mode="lr-tb">
        <style:tab-stops/>
      </style:paragraph-properties>
      <style:text-properties fo:hyphenate="false" fo:hyphenation-remain-char-count="2" fo:hyphenation-push-char-count="2"/>
    </style:style>
    <style:style style:name="P7" style:family="paragraph" style:parent-style-name="prov_5f_corpo_5f_testo">
      <style:paragraph-properties fo:margin-left="0cm" fo:margin-right="0cm" fo:text-indent="0cm" style:auto-text-indent="false"/>
    </style:style>
    <style:style style:name="P8" style:family="paragraph" style:parent-style-name="prov_5f_oggetto" style:master-page-name="First_20_Page">
      <style:paragraph-properties style:page-number="auto"/>
      <style:text-properties style:font-name="Tahoma3" fo:font-size="11pt" fo:font-weight="normal" style:font-size-asian="11pt" style:font-weight-asian="normal" style:font-size-complex="11pt" style:font-weight-complex="normal"/>
    </style:style>
    <style:style style:name="P9" style:family="paragraph" style:parent-style-name="prov_5f_corpo_5f_testo">
      <style:paragraph-properties fo:text-align="center" style:justify-single-word="false"/>
      <style:text-properties fo:font-weight="bold" style:font-weight-asian="bold" style:font-weight-complex="bold"/>
    </style:style>
    <style:style style:name="P10" style:family="paragraph" style:parent-style-name="prov_5f_corpo_5f_testo" style:list-style-name="L1"/>
    <style:style style:name="P11" style:family="paragraph" style:parent-style-name="prov_5f_elenco_5f_trattino" style:list-style-name="trattino"/>
    <style:style style:name="P12" style:family="paragraph" style:parent-style-name="prov_5f_elenco_5f_trattino">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background-color="#ffff00"/>
    </style:style>
    <style:style style:name="T3"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ggetto: OPPOSIZIONE AL DECRETO INGIUNTIVO N. 2333/2022 EMESSO DAL GIUDICE DI PACE DI BOLOGNA A SEGUITO DEL RICORSO DELLA SOC. COOP. VISUAL PROJECT. PROVVEDIMENTI IN MERITO ALLA DEFINIZIONE DEL GIUDIZIO.</text:p>
      <text:p text:style-name="prov_5f_corpo_5f_testo"/>
      <text:p text:style-name="P1">LA GIUNTA COMUNALE</text:p>
      <text:list xml:id="list245966575" text:style-name="trattino">
        <text:list-header>
          <text:p text:style-name="prov_5f_elenco_5f_trattino"/>
          <text:p text:style-name="prov_5f_elenco_5f_trattino">Premesso che:</text:p>
        </text:list-header>
        <text:list-item>
          <text:p text:style-name="prov_5f_elenco_5f_trattino">in data 10.05.2022 la Visual Project soc. coop, con sede in Zola Predosa (BO), ha proposto ricorso per decreto ingiuntivo iscritto al n. R.G. 3437/2022 nei confronti del Comune di Pavullo nel Frignano + 2, per chiedere il pagamento della somma complessiva di € 4.977,60 a seguito del mancato pagamento delle fatture nn. 988, 989, 990 e 993/2015 emesse per la fornitura di materiale promozionale al Consorzio di Promo-Commercializzazione Turistica dell’Appennino Modenese Valli del Cimone (di seguito, il “Consorzio”) al quale il Comune di Pavullo nel Frignano aveva aderito assumendo la qualità di consorziato; </text:p>
        </text:list-item>
        <text:list-item>
          <text:p text:style-name="prov_5f_elenco_5f_trattino">in data 7.06.2022 il Giudice di Pace di Bologna ha emesso il decreto ingiuntivo n. 2333/2022 con il quale ha ingiunto questo Comune a pagare € 1.555,50 in solido, sino a tale limite, con il Consorzio;</text:p>
        </text:list-item>
        <text:list-item>
          <text:p text:style-name="prov_5f_elenco_5f_trattino">in data 29.06.2022 è stato notificato all’Amministrazione Comunale il decreto ingiuntivo in parola unitamente al suddetto ricorso (protocollo n. 14683/2022);</text:p>
        </text:list-item>
      </text:list>
      <text:p text:style-name="prov_5f_corpo_5f_testo"/>
      <text:list xml:id="list125106781000693" text:continue-numbering="true" text:style-name="trattino">
        <text:list-header>
          <text:p text:style-name="prov_5f_elenco_5f_trattino">Verificata, preliminarmente, la sussistenza dei presupposti di fatto e rilevata la necessità ed opportunità di resistere in giudizio per tutelare gli interessi e le ragioni dell’Ente, con Deliberazione di Giunta Comunale n. 105 del 11.08.2022, l’Amministrazione Comunale:</text:p>
        </text:list-header>
        <text:list-item>
          <text:p text:style-name="prov_5f_elenco_5f_trattino">ha disposto di proporre opposizione al decreto ingiuntivo suddetto e autorizzato, contestualmente, il Sindaco <text:span text:style-name="T1">pro tempore</text:span> a costituirsi nel citato giudizio;</text:p>
        </text:list-item>
        <text:list-item>
          <text:p text:style-name="prov_5f_elenco_5f_trattino">ha nominato, quali legali a difesa dell’ente, le Avv.sse Alessia Trenti e Annamaria Grasso dell’Ufficio Avvocatura Unico – costituito secondo le condizioni di cui alla convenzione approvata e sottoscritta con Deliberazione del Consiglio Comunale n. 13 del 31.03.2022 – conferendo loro ogni più ampio potere e facoltà previsti dalla legge per il mandato alle liti, <text:s/>ivi compresa la facoltà di conciliare e transigere la controversia;</text:p>
          <text:p text:style-name="prov_5f_elenco_5f_trattino"/>
        </text:list-item>
      </text:list>
      <text:p text:style-name="prov_5f_corpo_5f_testo">Dato atto che, nelle more del giudizio di opposizione <text:span text:style-name="T1">de quo</text:span> iscritto al n. R.G. 6372/2022, le parti hanno verificato la possibilità di una soluzione amichevole della controversia e sono, infine, addivenute ad un accordo transattivo (<text:span text:style-name="T3">in allegato alla presente</text:span>, trasmesso dall’Avv. Alessia Trenti con e-mail in data 30.10.2023) volto a definire il contenzioso in oggetto, a saldo e stralcio di ogni reciproca ragione e pretesa;</text:p>
      <text:p text:style-name="prov_5f_corpo_5f_testo"/>
      <text:list xml:id="list125107954686246" text:continue-numbering="true" text:style-name="trattino">
        <text:list-header>
          <text:p text:style-name="prov_5f_elenco_5f_trattino">Ricordato che:</text:p>
        </text:list-header>
        <text:list-item>
          <text:p text:style-name="prov_5f_elenco_5f_trattino">giuridicamente, la transazione è un contratto regolato dagli articoli 1965 e 1976 del codice civile con il quale le parti, facendosi reciproche concessioni, pongono fine ad una lite già pendente o prevengono una lite che può sorgere tra loro;</text:p>
        </text:list-item>
        <text:list-item>
          <text:p text:style-name="prov_5f_elenco_5f_trattino">la transazione produce, tra le parti, gli stessi effetti di una sentenza passata in giudicato;</text:p>
          <text:p text:style-name="P12"/>
          <text:p text:style-name="prov_5f_elenco_5f_trattino">Dato atto, in particolare, che:</text:p>
        </text:list-item>
        <text:list-item>
          <text:p text:style-name="prov_5f_elenco_5f_trattino">il Consorzio si è impegnato al pagamento, in favore della Visual Project soc. coop, della somma di € 4.000,00 omnia a saldo e stralcio delle 4 fatture sopra specificate e che, a sua <text:soft-page-break/>volta, la società creditrice si è impegnata a rinunciare al decreto ingiuntivo n. 2333/2022 suddetto;</text:p>
        </text:list-item>
        <text:list-item>
          <text:p text:style-name="prov_5f_elenco_5f_trattino">il Consorzio e i Comuni ex consorziati – tra cui il Comune di Pavullo nel Frignano – si sono impegnati a rinunciare al giudizio di opposizione a decreto ingiuntivo e ad ogni altra pretesa nei confronti della Visual Project;</text:p>
        </text:list-item>
        <text:list-item>
          <text:p text:style-name="P11">le parti hanno, infine, convenuto che ogni spesa legale correlata al contenzioso, ivi compresa la stipulazione dell’accordo transattivo, sia tra loro integralmente compensata;</text:p>
          <text:p text:style-name="prov_5f_elenco_5f_trattino"/>
          <text:p text:style-name="prov_5f_elenco_5f_trattino">Considerato che:</text:p>
        </text:list-item>
        <text:list-item>
          <text:p text:style-name="prov_5f_elenco_5f_trattino">ricorrono tutti i presupposti giuridici previsti dall’art. 1965 c.c. (reciprocità delle concessioni, finalità di dirimere una lite esistente) previsti a fondamento di un accordo transattivo;</text:p>
        </text:list-item>
        <text:list-item>
          <text:p text:style-name="prov_5f_elenco_5f_trattino">il presente accordo transattivo non riguarda diritti indisponibili, né verte in materia di lavoro;</text:p>
        </text:list-item>
        <text:list-item>
          <text:p text:style-name="prov_5f_elenco_5f_trattino">sulla transazione in oggetto, relativa ad una causa non di particolare rilievo (come sancito dalla Corte dei Conti, sezione regionale di controllo per l’Emilia Romagna, con la Deliberazione n. 129 del 12 settembre 2017) e di competenza della Giunta Comunale, non è previsto il parere dell’Organo di Revisione in considerazione di quanto disposto dall’art. 239, comma 1 del D.lgs. 267/2000 e s.m.i.;</text:p>
        </text:list-item>
      </text:list>
      <text:p text:style-name="prov_5f_corpo_5f_testo"/>
      <text:p text:style-name="prov_5f_corpo_5f_testo">Ritenuto, pertanto, che l’accordo transattivo in parola rappresenti il risultato migliore raggiungibile per questa Amministrazione nella presente controversia;</text:p>
      <text:p text:style-name="prov_5f_corpo_5f_testo"/>
      <text:p text:style-name="prov_5f_corpo_5f_testo">Atteso che, a seguito del perfezionamento dell’accordo transattivo in parola, la causa è stata abbandonata per cessata materia del contendere e che nessuna delle parti comparirà all’udienza già fissata avanti al Giudice di Pace in data 11.03.2024, al fine di consentire la definitiva estinzione del giudizio;</text:p>
      <text:p text:style-name="P7"/>
      <text:p text:style-name="prov_5f_corpo_5f_testo">Dato atto, infine, che il presente atto non comporta impegno di spesa per incarichi professionali in quanto i difensori nominati sono dipendenti della Provincia di Modena in distacco presso l’Ufficio Avvocatura Unico la cui costituzione è stata approvata dal Comune di Pavullo nel Frignano (MO) con deliberazione del Consiglio Comunale n. 13 del 31.03.2022 e che, pertanto, nel caso di specie non è dovuto alcun compenso a titolo di spese legali;</text:p>
      <text:p text:style-name="prov_5f_corpo_5f_testo"/>
      <text:p text:style-name="prov_5f_corpo_5f_testo">Visti, in merito:</text:p>
      <text:list xml:id="list125107639170437" text:continue-numbering="true" text:style-name="trattino">
        <text:list-item>
          <text:p text:style-name="prov_5f_elenco_5f_trattino">il D. lgs. n. 267 del 18 agosto 2000 recante “Testo Unico delle leggi sull’ordinamento degli Enti locali”;</text:p>
        </text:list-item>
        <text:list-item>
          <text:p text:style-name="prov_5f_elenco_5f_trattino">il vigente Statuto Comunale;</text:p>
        </text:list-item>
        <text:list-item>
          <text:p text:style-name="prov_5f_elenco_5f_trattino">il vigente Regolamento sull’ordinamento degli uffici e dei servizi;</text:p>
          <text:p text:style-name="prov_5f_elenco_5f_trattino"/>
        </text:list-item>
      </text:list>
      <text:p text:style-name="prov_5f_corpo_5f_testo">Visti i pareri favorevoli, espressi ai sensi di legge, in calce al presente provvedimento;</text:p>
      <text:p text:style-name="prov_5f_corpo_5f_testo"/>
      <text:p text:style-name="prov_5f_corpo_5f_testo">Con voti unanimi favorevoli, legalmente resi;</text:p>
      <text:p text:style-name="prov_5f_corpo_5f_testo"/>
      <text:p text:style-name="P1">DELIBERA</text:p>
      <text:p text:style-name="P1"/>
      <text:list xml:id="list2954080356" text:style-name="L1">
        <text:list-item>
          <text:p text:style-name="P10">le premesse costituiscono parte integrante e sostanziale della presente deliberazione e si intendono qui integralmente richiamate;</text:p>
        </text:list-item>
        <text:list-item>
          <text:p text:style-name="P10"><text:soft-page-break/>di dare atto dell’intervenuta transazione, a definizione della controversia in oggetto, trasmessa in data 30 ottobre u.s. che si allega alla presente deliberazione per formarne parte integrante e sostanziale;</text:p>
        </text:list-item>
        <text:list-item>
          <text:p text:style-name="P10">di dare atto che:</text:p>
        </text:list-item>
      </text:list>
      <text:list xml:id="list125107316403136" text:continue-list="list125107639170437" text:style-name="trattino">
        <text:list-item>
          <text:p text:style-name="prov_5f_elenco_5f_trattino">in forza della transazione in parola, il Consorzio si è impegnato ad erogare l’importo di € 4.000,00 omnia a saldo e stralcio delle 4 fatture richiamate in premessa a favore della Visual Project entro il termine del 31.10.2023;</text:p>
        </text:list-item>
        <text:list-item>
          <text:p text:style-name="prov_5f_elenco_5f_trattino">condizionatamente all’integrale e puntuale pagamento da parte del Consorzio della somma suddetta, la Visual Project si è impegnata a rinunciare al decreto ingiuntivo n. 2333/2022 emesso dal Giudice di Pace in data 07.06.2022;</text:p>
        </text:list-item>
        <text:list-item>
          <text:p text:style-name="prov_5f_elenco_5f_trattino">i Comuni e il Consorzio hanno rinunciato al giudizio di opposizione al decreto ingiuntivo iscritto a ruolo al n. R.G. 6372/2022 avanti al Giudice di Pace e ad ogni altra pretesa nei confronti della Visual Project;</text:p>
        </text:list-item>
        <text:list-item>
          <text:p text:style-name="prov_5f_elenco_5f_trattino">le parti hanno, infine, convenuto che ogni spesa legale correlata al contenzioso, ivi compresa la stipulazione dell’accordo transattivo, sia integralmente tra loro compensata;</text:p>
        </text:list-item>
      </text:list>
      <text:list xml:id="list125108671891423" text:continue-list="list2954080356" text:style-name="L1">
        <text:list-item>
          <text:p text:style-name="P10">di dare atto che, a seguito del perfezionamento dell’accordo transattivo in parola, la causa è stata abbandonata per cessata materia del contendere e che nessuna delle parti comparirà all’udienza già fissata avanti al Giudice di Pace in data 11 marzo 2024, al fine di consentire la definitiva estinzione del giudizio;</text:p>
        </text:list-item>
        <text:list-item>
          <text:p text:style-name="P10">di stabilire che il presente atto non comporta impegno di spesa per incarichi professionali in quanto i difensori nominati sono dipendenti della Provincia di Modena in distacco presso l’Ufficio Avvocatura Unico la cui costituzione è stata approvata dal Comune di Pavullo nel Frignano (MO) con deliberazione del Consiglio Comunale n. 13 del 31.03.2022 e che, pertanto, nel caso di specie non è dovuto alcun compenso a titolo di spese legali.</text:p>
        </text:list-item>
      </text:list>
      <text:p text:style-name="prov_5f_corpo_5f_testo"/>
      <text:list xml:id="list3410037559" text:style-name="Numbering_20_1">
        <text:list-header>
          <text:p text:style-name="prov_5f_elenco_5f_num"/>
        </text:list-header>
      </text:list>
      <text:p text:style-name="P4">--------------------------------</text:p>
      <text:p text:style-name="P2">Successivamente,</text:p>
      <text:p text:style-name="prov_5f_corpo_5f_testo"/>
      <text:p text:style-name="P5">LA GIUNTA COMUNALE</text:p>
      <text:p text:style-name="prov_5f_corpo_5f_testo"/>
      <text:p text:style-name="prov_5f_corpo_5f_testo">Riconosciuta l’urgenza di provvedere;</text:p>
      <text:p text:style-name="prov_5f_corpo_5f_testo">Con voti unanimi, legalmente resi,</text:p>
      <text:p text:style-name="prov_5f_corpo_5f_testo"/>
      <text:p text:style-name="P5">DELIBERA</text:p>
      <text:p text:style-name="prov_5f_corpo_5f_testo"/>
      <text:p text:style-name="P6">di dare Immediata Eseguibilità alla presente deliberazione, ai sensi dell’art. 134 comma 4 del D.Lgs. 18.08.2000 n.267.</text:p>
      <text:p text:style-name="P3"/>
      <text:p text:style-name="Standard"/>
      <text:list xml:id="list125107670368087" text:continue-list="list125107316403136" text:style-name="trattino">
        <text:list-header>
          <text:p text:style-name="prov_5f_elenco_5f_trattino"/>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Mangal1" svg:font-family="Mangal"/>
    <style:font-face style:name="OpenSymbol1" svg:font-family="OpenSymbol"/>
    <style:font-face style:name="Tahoma6" svg:font-family="Tahoma" style:font-family-generic="swiss"/>
    <style:font-face style:name="Tahoma" svg:font-family="Tahoma" style:font-adornments="Normale" style:font-family-generic="swiss"/>
    <style:font-face style:name="Tahoma4"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2"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3"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2"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3" fo:font-family="Tahoma" style:font-family-generic="swiss" style:font-pitch="variable" style:font-name-complex="Tahoma3"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3" fo:font-family="Tahoma" style:font-family-generic="swiss" style:font-pitch="variable" fo:font-size="14pt" fo:font-weight="bold" style:font-name-asian="Tahoma3" style:font-family-asian="Tahoma" style:font-family-generic-asian="swiss" style:font-pitch-asian="variable" style:font-name-complex="Tahoma3"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3" fo:font-family="Tahoma" style:font-family-generic="swiss" style:font-pitch="variable" fo:font-size="9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3" fo:font-family="Tahoma" style:font-family-generic="swiss" style:font-pitch="variable" fo:font-size="10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3" fo:font-family="Tahoma" style:font-family-generic="swiss" style:font-pitch="variable" fo:font-size="11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1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3" fo:font-family="Tahoma" style:font-family-generic="swiss" style:font-pitch="variable" fo:font-size="16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3" fo:font-family="Tahoma" style:font-family-generic="swiss" style:font-pitch="variable" fo:font-size="10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1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3" fo:font-family="Tahoma" style:font-family-generic="swiss" style:font-pitch="variable" fo:font-size="11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3" fo:font-family="Tahoma" style:font-family-generic="swiss" style:font-pitch="variable" fo:font-weight="bold" style:font-name-complex="Tahoma3"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3" fo:font-family="Tahoma" style:font-family-generic="swiss" style:font-pitch="variable" fo:font-size="8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3" fo:font-family="Tahoma" style:font-family-generic="swiss" style:font-pitch="variable" fo:font-size="10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3" fo:font-family="Tahoma" style:font-family-generic="swiss" style:font-pitch="variable" fo:font-size="12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3" fo:font-family="Tahoma" style:font-family-generic="swiss" style:font-pitch="variable" fo:font-size="8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3" fo:font-family="Tahoma" style:font-family-generic="swiss" style:font-pitch="variable" fo:font-size="8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3" fo:font-family="Tahoma" style:font-family-generic="swiss" style:font-pitch="variable" fo:font-size="12pt" fo:language="it" fo:country="IT" fo:font-weight="bold"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3" fo:font-family="Tahoma" style:font-family-generic="swiss" style:font-pitch="variable" fo:font-size="10pt" fo:language="it" fo:country="IT" style:font-name-asian="Tahoma3" style:font-family-asian="Tahoma" style:font-family-generic-asian="swiss" style:font-pitch-asian="variable" style:language-asian="zxx" style:country-asian="none" style:font-name-complex="Tahoma3"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4" fo:font-family="Tahoma" style:font-family-generic="modern" style:font-pitch="fixed" style:font-name-complex="Tahoma4"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3" fo:font-family="Tahoma" style:font-family-generic="swiss" style:font-pitch="variable" fo:font-size="14pt" fo:font-style="italic" style:font-name-asian="Tahoma3" style:font-family-asian="Tahoma" style:font-family-generic-asian="swiss" style:font-pitch-asian="variable" style:font-name-complex="Tahoma3"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3" fo:font-family="Tahoma" style:font-family-generic="swiss" style:font-pitch="variable" style:font-name-asian="Tahoma3" style:font-family-asian="Tahoma" style:font-family-generic-asian="swiss" style:font-pitch-asian="variable" style:font-name-complex="Tahoma3"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3" fo:font-family="Tahoma" style:font-family-generic="swiss" style:font-pitch="variable" style:font-name-asian="Tahoma3" style:font-family-asian="Tahoma" style:font-family-generic-asian="swiss" style:font-pitch-asian="variable" style:font-name-complex="Tahoma3"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3" fo:font-family="Tahoma" style:font-family-generic="swiss" style:font-pitch="variable" fo:font-size="14pt" style:font-name-asian="Tahoma3" style:font-family-asian="Tahoma" style:font-family-generic-asian="swiss" style:font-pitch-asian="variable" style:font-name-complex="Tahoma3"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3" fo:font-family="Tahoma" style:font-family-generic="swiss" style:font-pitch="variable" fo:font-size="14pt" style:font-name-asian="Tahoma3" style:font-family-asian="Tahoma" style:font-family-generic-asian="swiss" style:font-pitch-asian="variable" style:font-name-complex="Tahoma3"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3" fo:font-family="Tahoma" style:font-family-generic="swiss" style:font-pitch="variable" fo:font-size="14pt" style:font-name-asian="MS Mincho" style:font-family-asian="'MS Mincho'" style:font-pitch-asian="variable" style:font-name-complex="Tahoma3"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3" fo:font-family="Tahoma" style:font-family-generic="swiss" style:font-pitch="variable" fo:font-size="14pt" style:font-name-asian="MS Mincho" style:font-family-asian="'MS Mincho'" style:font-pitch-asian="variable" style:font-name-complex="Tahoma3"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3" fo:font-family="Tahoma" style:font-family-generic="swiss" style:font-pitch="variable" fo:font-size="14pt" style:font-name-asian="Tahoma3" style:font-family-asian="Tahoma" style:font-family-generic-asian="swiss" style:font-pitch-asian="variable" style:font-name-complex="Tahoma3" style:font-family-complex="Tahoma" style:font-family-generic-complex="swiss" style:font-pitch-complex="variable" style:font-size-complex="14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Page_20_Number" style:display-name="Page Number" style:family="text" style:parent-style-name="Car._20_predefinito_20_paragrafo"/>
    <style:style style:name="Car._20_predefinito_20_paragrafo" style:display-name="Car. predefinito paragrafo" style:family="text"/>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1" style:display-name="ListLabel 1" style:family="text">
      <style:text-properties style:font-name-asian="OpenSymbol2" style:font-family-asian="OpenSymbol" style:font-family-generic-asian="system" style:font-pitch-asian="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Carattere_20_predefinito_20_paragrafo" style:display-name="WW-Carattere predefinito paragrafo" style:family="text"/>
    <style:style style:name="Carattere_20_predefinito_20_paragrafo" style:display-name="Carattere predefinito paragrafo" style:family="text">
      <style:text-properties fo:font-size="12pt" fo:language="it" fo:country="IT" style:font-name-asian="Tahoma3" style:font-family-asian="Tahoma" style:font-family-generic-asian="swiss" style:font-pitch-asian="variable" style:language-asian="zxx" style:country-asian="none" style:font-size-complex="12pt"/>
    </style:style>
    <style:style style:name="WW8NumSt16z3"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20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8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7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7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6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4"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4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3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3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2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1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8z3"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7z3"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6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5z3"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1" style:family="text">
      <style:text-properties style:font-name="Tahoma4" fo:font-family="Tahoma" style:font-family-generic="modern" style:font-pitch="fixed" fo:font-size="12pt" fo:language="it" fo:country="IT" style:font-name-asian="Tahoma3"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3" style:font-family-asian="Tahoma" style:font-family-generic-asian="swiss" style:font-pitch-asian="variable" style:language-asian="zxx" style:country-asian="none" style:font-size-complex="12pt"/>
    </style:style>
    <style:style style:name="WW8Num4z0" style:family="text">
      <style:text-properties style:font-name="Tahoma7" fo:font-family="Tahoma" style:font-family-generic="roman" style:font-pitch="variable" style:font-charset="x-symbol" fo:font-size="12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3z3" style:family="text">
      <style:text-properties style:font-name="Tahoma5" fo:font-family="Tahoma" style:font-family-generic="swiss" style:font-pitch="variable" style:font-charset="x-symbol" fo:font-size="9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3"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3"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7" fo:font-family="Tahoma" style:font-family-generic="roman" style:font-pitch="variable" style:font-charset="x-symbol" fo:font-size="9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3"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3"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3"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7" fo:font-family="Tahoma" style:font-family-generic="roman" style:font-pitch="variable" style:font-charset="x-symbol" fo:font-size="9pt" fo:language="it" fo:country="IT" style:font-name-asian="Tahoma3"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11-11T12:51:06.386000000</dc:date>
    <meta:editing-duration>PT3H34M36S</meta:editing-duration>
    <meta:editing-cycles>38</meta:editing-cycles>
    <meta:generator>LibreOffice/6.4.7.2$Windows_X86_64 LibreOffice_project/639b8ac485750d5696d7590a72ef1b496725cfb5</meta:generator>
    <meta:document-statistic meta:table-count="0" meta:image-count="0" meta:object-count="0" meta:page-count="3" meta:paragraph-count="53" meta:word-count="1201" meta:character-count="7782" meta:non-whitespace-character-count="6658"/>
  </office:meta>
</office:document-meta>
</file>