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style:font-name="Tahoma"/>
    </style:style>
    <style:style style:family="paragraph" style:name="P3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4" style:parent-style-name="Standard">
      <style:text-properties fo:font-size="12pt" style:font-size-asian="12pt" style:font-size-complex="12pt"/>
    </style:style>
    <style:style style:family="paragraph" style:name="P5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6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7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8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9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officeooo:paragraph-rsid="005192ec" officeooo:rsid="005192e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master-page-name="First_20_Page" style:name="P32" style:parent-style-name="Standard">
      <style:paragraph-properties style:page-number="auto"/>
      <style:text-properties style:font-name="Sitka Subheading"/>
    </style:style>
    <style:style style:family="paragraph" style:name="P33" style:parent-style-name="prov_5f_elenco_5f_num">
      <style:paragraph-properties fo:text-align="justify" style:justify-single-word="false"/>
    </style:style>
    <style:style style:family="paragraph" style:name="P34" style:parent-style-name="prov_5f_elenco_5f_num">
      <style:paragraph-properties fo:text-align="justify" style:justify-single-word="false"/>
      <style:text-properties officeooo:rsid="0062ce2e"/>
    </style:style>
    <style:style style:family="paragraph" style:name="P35" style:parent-style-name="prov_5f_elenco_5f_num">
      <style:paragraph-properties fo:text-align="justify" style:justify-single-word="false"/>
      <style:text-properties fo:color="#ce181e" officeooo:rsid="0062ce2e"/>
    </style:style>
    <style:style style:family="paragraph" style:list-style-name="Numbering_20_1" style:name="P36" style:parent-style-name="prov_5f_elenco_5f_num">
      <style:paragraph-properties fo:text-align="justify" style:justify-single-word="false"/>
      <style:text-properties fo:color="#ce181e" officeooo:paragraph-rsid="00651024" officeooo:rsid="00651024"/>
    </style:style>
    <style:style style:family="paragraph" style:name="P37" style:parent-style-name="prov_5f_elenco_5f_num">
      <style:paragraph-properties fo:text-align="justify" style:justify-single-word="false"/>
      <style:text-properties fo:color="#ce181e" officeooo:paragraph-rsid="00808d6d" officeooo:rsid="00651024"/>
    </style:style>
    <style:style style:family="paragraph" style:name="P38" style:parent-style-name="prov_5f_elenco_5f_num">
      <style:paragraph-properties fo:text-align="justify" style:justify-single-word="false"/>
      <style:text-properties fo:color="#000000" officeooo:paragraph-rsid="007a4c96" officeooo:rsid="00651024"/>
    </style:style>
    <style:style style:family="paragraph" style:list-style-name="trattino" style:name="P39" style:parent-style-name="prov_5f_elenco_5f_trattino">
      <style:paragraph-properties fo:line-height="115%"/>
      <style:text-properties officeooo:paragraph-rsid="0047c76b"/>
    </style:style>
    <style:style style:family="paragraph" style:name="P40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41" style:parent-style-name="prov_5f_elenco_5f_trattino">
      <style:text-properties officeooo:paragraph-rsid="005192ec" officeooo:rsid="005192ec"/>
    </style:style>
    <style:style style:family="paragraph" style:name="P42" style:parent-style-name="prov_5f_elenco_5f_trattino">
      <style:text-properties fo:color="#ce181e" officeooo:paragraph-rsid="005350f0" officeooo:rsid="005192ec"/>
    </style:style>
    <style:style style:family="paragraph" style:list-style-name="" style:name="P43" style:parent-style-name="prov_5f_elenco_5f_trattino">
      <style:text-properties fo:color="#ce181e" officeooo:paragraph-rsid="005350f0" officeooo:rsid="005192ec"/>
    </style:style>
    <style:style style:family="paragraph" style:name="P44" style:parent-style-name="prov_5f_elenco_5f_trattino">
      <style:text-properties fo:color="#ce181e" officeooo:paragraph-rsid="006bd52b" officeooo:rsid="005192ec"/>
    </style:style>
    <style:style style:family="paragraph" style:name="P45" style:parent-style-name="prov_5f_elenco_5f_trattino">
      <style:text-properties fo:color="#ce181e" officeooo:paragraph-rsid="006d8ddb" officeooo:rsid="006d8ddb"/>
    </style:style>
    <style:style style:family="paragraph" style:name="P46" style:parent-style-name="prov_5f_elenco_5f_trattino">
      <style:text-properties fo:color="#ce181e" officeooo:paragraph-rsid="005672ce" officeooo:rsid="005672ce"/>
    </style:style>
    <style:style style:family="paragraph" style:list-style-name="" style:name="P47" style:parent-style-name="prov_5f_elenco_5f_trattino">
      <style:text-properties fo:color="#ce181e" officeooo:paragraph-rsid="005672ce" officeooo:rsid="005672ce"/>
    </style:style>
    <style:style style:family="paragraph" style:list-style-name="" style:name="P48" style:parent-style-name="prov_5f_elenco_5f_trattino">
      <style:text-properties fo:color="#ce181e" officeooo:paragraph-rsid="006dd888" officeooo:rsid="005672ce"/>
    </style:style>
    <style:style style:family="paragraph" style:name="P49" style:parent-style-name="prov_5f_elenco_5f_trattino">
      <style:text-properties fo:color="#ce181e" officeooo:paragraph-rsid="00715033" officeooo:rsid="00715033"/>
    </style:style>
    <style:style style:family="paragraph" style:name="P50" style:parent-style-name="prov_5f_elenco_5f_trattino">
      <style:text-properties fo:color="#ce181e" officeooo:paragraph-rsid="00744a4b" officeooo:rsid="00744a4b"/>
    </style:style>
    <style:style style:family="paragraph" style:name="P51" style:parent-style-name="prov_5f_elenco_5f_trattino">
      <style:text-properties fo:color="#ce181e" officeooo:paragraph-rsid="007a8307"/>
    </style:style>
    <style:style style:family="paragraph" style:list-style-name="" style:name="P52" style:parent-style-name="prov_5f_elenco_5f_trattino">
      <style:text-properties fo:color="#ce181e"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" style:name="P53" style:parent-style-name="prov_5f_elenco_5f_trattino">
      <style:text-properties fo:color="#ce181e"/>
    </style:style>
    <style:style style:family="paragraph" style:name="P54" style:parent-style-name="prov_5f_elenco_5f_trattino">
      <style:text-properties fo:color="#ce181e" officeooo:paragraph-rsid="005e6c18" officeooo:rsid="005e6c18"/>
    </style:style>
    <style:style style:family="paragraph" style:name="P55" style:parent-style-name="prov_5f_elenco_5f_trattino">
      <style:text-properties fo:color="#ce181e" officeooo:paragraph-rsid="005e6c18"/>
    </style:style>
    <style:style style:family="paragraph" style:name="P56" style:parent-style-name="prov_5f_elenco_5f_trattino">
      <style:text-properties fo:font-size="10pt" fo:font-weight="normal" officeooo:paragraph-rsid="005cbf74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fo:font-weight="normal" officeooo:rsid="005e6c18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7">
      <style:text-properties fo:font-size="10pt" fo:font-weight="normal" officeooo:rsid="005cbf74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8">
      <style:text-properties fo:font-size="10pt" style:font-name="Tahoma" style:font-size-asian="10pt" style:font-size-complex="10pt"/>
    </style:style>
    <style:style style:family="text" style:name="T9">
      <style:text-properties fo:font-size="10pt" officeooo:rsid="005155a0" style:font-name="Tahoma" style:font-size-asian="10pt" style:font-size-complex="10pt"/>
    </style:style>
    <style:style style:family="text" style:name="T10">
      <style:text-properties officeooo:rsid="001635df"/>
    </style:style>
    <style:style style:family="text" style:name="T11">
      <style:text-properties officeooo:rsid="0017d074"/>
    </style:style>
    <style:style style:family="text" style:name="T12">
      <style:text-properties officeooo:rsid="001a039b"/>
    </style:style>
    <style:style style:family="text" style:name="T13">
      <style:text-properties fo:font-weight="normal" style:font-weight-asian="normal" style:font-weight-complex="normal"/>
    </style:style>
    <style:style style:family="text" style:name="T14">
      <style:text-properties fo:font-weight="normal" officeooo:rsid="0017d074" style:font-weight-asian="normal" style:font-weight-complex="normal"/>
    </style:style>
    <style:style style:family="text" style:name="T15">
      <style:text-properties officeooo:rsid="00203c6d"/>
    </style:style>
    <style:style style:family="text" style:name="T16">
      <style:text-properties officeooo:rsid="00219275"/>
    </style:style>
    <style:style style:family="text" style:name="T17">
      <style:text-properties officeooo:rsid="0026acd2"/>
    </style:style>
    <style:style style:family="text" style:name="T18">
      <style:text-properties officeooo:rsid="002ae7ba"/>
    </style:style>
    <style:style style:family="text" style:name="T19">
      <style:text-properties officeooo:rsid="002dab57"/>
    </style:style>
    <style:style style:family="text" style:name="T20">
      <style:text-properties officeooo:rsid="0034e5f6"/>
    </style:style>
    <style:style style:family="text" style:name="T21">
      <style:text-properties officeooo:rsid="0034e5f6" style:font-name="Tahoma3"/>
    </style:style>
    <style:style style:family="text" style:name="T22">
      <style:text-properties officeooo:rsid="00400a60"/>
    </style:style>
    <style:style style:family="text" style:name="T23">
      <style:text-properties officeooo:rsid="0047c76b"/>
    </style:style>
    <style:style style:family="text" style:name="T24">
      <style:text-properties officeooo:rsid="004844a2"/>
    </style:style>
    <style:style style:family="text" style:name="T25">
      <style:text-properties officeooo:rsid="004d4688"/>
    </style:style>
    <style:style style:family="text" style:name="T26">
      <style:text-properties officeooo:rsid="004feb18"/>
    </style:style>
    <style:style style:family="text" style:name="T27">
      <style:text-properties officeooo:rsid="005155a0"/>
    </style:style>
    <style:style style:family="text" style:name="T28">
      <style:text-properties officeooo:rsid="005192ec"/>
    </style:style>
    <style:style style:family="text" style:name="T29">
      <style:text-properties officeooo:rsid="00524dcc"/>
    </style:style>
    <style:style style:family="text" style:name="T30">
      <style:text-properties officeooo:rsid="005485d2"/>
    </style:style>
    <style:style style:family="text" style:name="T31">
      <style:text-properties officeooo:rsid="0058b3d3"/>
    </style:style>
    <style:style style:family="text" style:name="T32">
      <style:text-properties officeooo:rsid="005cd1aa"/>
    </style:style>
    <style:style style:family="text" style:name="T33">
      <style:text-properties officeooo:rsid="005d885c"/>
    </style:style>
    <style:style style:family="text" style:name="T34">
      <style:text-properties officeooo:rsid="005e6c18"/>
    </style:style>
    <style:style style:family="text" style:name="T35">
      <style:text-properties officeooo:rsid="0062ce2e"/>
    </style:style>
    <style:style style:family="text" style:name="T36">
      <style:text-properties officeooo:rsid="00651024"/>
    </style:style>
    <style:style style:family="text" style:name="T37">
      <style:text-properties officeooo:rsid="00669632"/>
    </style:style>
    <style:style style:family="text" style:name="T38">
      <style:text-properties officeooo:rsid="006bd52b"/>
    </style:style>
    <style:style style:family="text" style:name="T39">
      <style:text-properties officeooo:rsid="006dd888"/>
    </style:style>
    <style:style style:family="text" style:name="T40">
      <style:text-properties officeooo:rsid="006ffce3"/>
    </style:style>
    <style:style style:family="text" style:name="T41">
      <style:text-properties officeooo:rsid="007195f2"/>
    </style:style>
    <style:style style:family="text" style:name="T42">
      <style:text-properties officeooo:rsid="0075ca74"/>
    </style:style>
    <style:style style:family="text" style:name="T43">
      <style:text-properties officeooo:rsid="0075f4df"/>
    </style:style>
    <style:style style:family="text" style:name="T44">
      <style:text-properties officeooo:rsid="00771d05"/>
    </style:style>
    <style:style style:family="text" style:name="T45">
      <style:text-properties officeooo:rsid="0079e3e4"/>
    </style:style>
    <style:style style:family="text" style:name="T46">
      <style:text-properties officeooo:rsid="007a8307"/>
    </style:style>
    <style:style style:family="text" style:name="T47">
      <style:text-properties officeooo:rsid="007b89fc"/>
    </style:style>
    <style:style style:family="text" style:name="T48">
      <style:text-properties officeooo:rsid="007d2457"/>
    </style:style>
    <style:style style:family="text" style:name="T49">
      <style:text-properties officeooo:rsid="007eca7e"/>
    </style:style>
    <style:style style:family="text" style:name="T50">
      <style:text-properties officeooo:rsid="008029dc"/>
    </style:style>
    <style:style style:family="text" style:name="T51">
      <style:text-properties officeooo:rsid="00808d6d"/>
    </style:style>
    <style:style style:family="text" style:name="T52">
      <style:text-properties officeooo:rsid="00825f4d"/>
    </style:style>
    <style:style style:family="text" style:name="T53">
      <style:text-properties fo:color="#ce181e"/>
    </style:style>
    <style:style style:family="text" style:name="T54">
      <style:text-properties fo:color="#ce181e" officeooo:rsid="006a6c21"/>
    </style:style>
    <style:style style:family="text" style:name="T55">
      <style:text-properties officeooo:rsid="0085bc5a"/>
    </style:style>
    <style:style style:family="text" style:name="T56">
      <style:text-properties officeooo:rsid="00876635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3">AREA SERVIZI CULTURALI E SCOLASTICI<text:span text:style-name="T22"> </text:span></text:p>
      <text:p text:style-name="P25">Servizio Scuol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9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REVOCA <text:span text:style-name="T28">PROPRIA </text:span>DETERMINAZIONE N.102 DEL 6/3/2020 <text:span text:style-name="T27">AVENTE AD OGGETTO “</text:span><text:span text:style-name="T8">FORNITURA DI BUONI CARBURANTE PER GLI SCUOLABUS COMUNALI ANNO 2020 TRAMITE CONVENZIONE CONSIP. </text:span><text:span text:style-name="T9">IMPEGNO DI SPESA” </text:span><text:span text:style-name="T8"><text:s/>E CONTESTUALE NUOVO AFFIDAMENTO</text:span></text:p>
      <text:p text:style-name="Standard"/>
      <text:p text:style-name="P11"/>
      <text:p text:style-name="P18">IL <text:span text:style-name="T10">RESPONSABILE DI SERVIZIO</text:span></text:p>
      <text:p text:style-name="prov_5f_corpo_5f_testo"/>
      <text:p text:style-name="P12"/>
      <text:p text:style-name="P22"><text:span text:style-name="T13">Premesso</text:span> <text:span text:style-name="T14">che</text:span><text:span text:style-name="T13">:</text:span></text:p>
      <text:list text:style-name="trattino" xml:id="list2312289664">
        <text:list-item>
          <text:p text:style-name="prov_5f_elenco_5f_trattino">con deliberazione di C.C. n. <text:span text:style-name="T25">70</text:span> del 2<text:span text:style-name="T23">7</text:span>/<text:span text:style-name="T23">12</text:span>/201<text:span text:style-name="T25">9</text:span>, ese<text:span text:style-name="T11">cutiva ai sensi di legge</text:span>, <text:span text:style-name="T23">è </text:span><text:s/>stat<text:span text:style-name="T23">a</text:span> approvat<text:span text:style-name="T23">a</text:span> la nota di aggiornamento del Documento Unico di Programmazione 20<text:span text:style-name="T25">20</text:span>-202<text:span text:style-name="T25">2</text:span> (D.U.P.);</text:p>
        </text:list-item>
        <text:list-item>
          <text:p text:style-name="P39">con deliberazione di C.C. n. <text:span text:style-name="T23">71</text:span> del 2<text:span text:style-name="T23">7</text:span>/<text:span text:style-name="T23">12</text:span>/201<text:span text:style-name="T25">9</text:span>, ese<text:span text:style-name="T11">cutiva ai sensi di legge</text:span>, <text:span text:style-name="T23">è </text:span>stat<text:span text:style-name="T23">o</text:span> approvat<text:span text:style-name="T23">o </text:span>il Bilancio di previsione per l'esercizio finanziario 20<text:span text:style-name="T25">20</text:span>-202<text:span text:style-name="T25">2</text:span> e relativi allegati;</text:p>
        </text:list-item>
        <text:list-item>
          <text:p text:style-name="P39">con deliberazione di G.C. n. <text:span text:style-name="T25">122</text:span> del <text:span text:style-name="T24">28</text:span>/<text:span text:style-name="T26">12</text:span>/201<text:span text:style-name="T23">9</text:span>, ese<text:span text:style-name="T11">cutiva ai sensi di legge</text:span>, è stato approvato il piano esecutivo di gestione (P.E.G.) 20<text:span text:style-name="T25">20</text:span> – 202<text:span text:style-name="T25">2 – parte finanziaria</text:span>;</text:p>
          <text:p text:style-name="P40"/>
        </text:list-item>
      </text:list>
      <text:p text:style-name="P16">Atteso che:</text:p>
      <text:list text:continue-numbering="true" text:style-name="trattino" xml:id="list112343222809317">
        <text:list-item>
          <text:p text:style-name="P41">con Determinazione n.102 del 6/3/2020 si procedeva ad impegnare la spesa complessiva di € 13.000,00 per l’acquisto di buoni carburante <text:span text:style-name="T29">per gli scuolabus comunali tramite convenzione CONSIP denominata “CARBURANTI RETE – BUONI ACQUISTO 7” nella quale ENI S.p.A. risulta aggiudicataria del lotto n.1, mentre TOTALERG SPA risulta aggiudicataria degli altri due lotti n.2 e n.3;</text:span></text:p>
        </text:list-item>
        <text:list-item>
          <text:p text:style-name="P41"><text:span text:style-name="T29">c</text:span>ome da comunicato CONSIP in data 2<text:span text:style-name="T29">0</text:span>.0<text:span text:style-name="T29">3</text:span>.20<text:span text:style-name="T29">20</text:span> si è verificato l’esaurimento del massimale del lotto <text:span text:style-name="T29">n.1</text:span> della citata convenzione Consip <text:span text:style-name="T29">Carburanti </text:span>rete – Buoni acquisto <text:span text:style-name="T29">7</text:span> e pertanto non è più possibile procedere all’acquisto di buoni carburante utilizzando appunto il lotto n. <text:span text:style-name="T29">1</text:span>;</text:p>
        </text:list-item>
        <text:list-item>
          <text:p text:style-name="P41">il Comune di Pavullo non possiede distributori TOTALERG e pertanto si rende impossibile acquistare buoni carburante dai lotti n. <text:span text:style-name="T29">2</text:span> e n. 3;</text:p>
        </text:list-item>
        <text:list-item>
          <text:p text:style-name="P42">il D.L. n. 95/2012, ha esteso a tutte le pubbliche amministrazioni l’obbligo di utilizzare <text:s/>gli <text:s/>strumenti <text:s/>di</text:p>
          <text:p text:style-name="P42">acquisto e di negoziazione messi a disposizione da <text:s/>Consip <text:s/>S.p.A. <text:s/>e dalle centrali di committenza <text:soft-page-break/>regionali di riferimento, costituite <text:s/>ai sensi dell'articolo 1, comma 455, della legge 27 <text:s/>dicembre <text:s/>2006, <text:s/>n.</text:p>
          <text:p text:style-name="P42">296, relativamente alle <text:s/>seguenti <text:s/>categorie <text:s/>merceologiche: <text:s/>energia elettrica, gas, carburanti rete e carburanti extra-rete, combustibili per riscaldamento, telefonia fissa e telefonia mobile, prevedendo la nullità dei contratti stipulati in violazione degli stessi, anche qualora vi sia la certezza che il prezzo spuntato sul mercato locale risulti più vantaggioso;</text:p>
        </text:list-item>
      </text:list>
      <text:p text:style-name="P43"/>
      <text:p text:style-name="P43"><text:tab/><text:span text:style-name="T31">Preso atto che:</text:span></text:p>
      <text:list text:continue-numbering="true" text:style-name="trattino" xml:id="list112342888047228">
        <text:list-item>
          <text:p text:style-name="P44"><text:span text:style-name="T30">sulla piattaforma Consip – Acquistinretepa è </text:span>attualmente <text:span text:style-name="T38">disponibile l’Accordo Quadro per la fornitura di carburante per autotrazione denominato “FUEL CARD 1”, aggiudicato a Kuwait Petroleum Italia S.p.a. e ad Italiana Petroli S.p.a., con scadenza 24/01/2022 ;</text:span></text:p>
        </text:list-item>
        <text:list-item>
          <text:p text:style-name="P45">secondo quanto stabilito al punto 5 della “guida alla Convenzione” stipulata da Consip, il contratto di fornitura si intende stipulato con l’invio dell’Ordinativo di Fornitura da parte della singola <text:span text:style-name="T45">Amministrazione </text:span>al fornitore che ha ottenuto in fase di gara <text:s/>il punteggio complessivo più elevato relativamente alla provincia di interesse;</text:p>
        </text:list-item>
        <text:list-item>
          <text:p text:style-name="P45">l’aggiudicatario primo in graduatoria nella provincia di Modena risulta essere la società <text:span text:style-name="T28">KUWAIT PETROLEUM </text:span>ITALIA <text:span text:style-name="T28">S.P.A., </text:span>sede legale in Roma, Viale dell’Oceano Indiano n.13, P.IVA 00891951006, che <text:span text:style-name="T28">possiede distributori di carburante presenti sul territorio di Pavullo Capoluogo;</text:span></text:p>
        </text:list-item>
        <text:list-item>
          <text:p text:style-name="P46">il suddetto Accordo Quadro “FUEL CARD 1” prevede la consegna delle Fuel Card a carico del fornitore entro 30 giorni solari decorrenti dalla data in cui l’ordine di fornitura è divenuto irrevocabile (quarto giorno lavorativo successivo alla ricezione da parte del fornitore degli ordini di fornitura);</text:p>
        </text:list-item>
        <text:list-item>
          <text:p text:style-name="P49">secondo quanto stabilito al punto 3 della “guida alla Convenzione” stipulata da Consip, <text:span text:style-name="T41">nel</text:span>l’Ordinativo di Fornitura d<text:span text:style-name="T41">eve</text:span> essere <text:span text:style-name="T41">indicato il quantitativo presunto di carburante (espresso in litri) </text:span>commisurato alla durata effettiva del contratto e non al fabbisogno annuo dell’Amministrazione, <text:span text:style-name="T41">quindi</text:span> dalla data di emissione dell’Ordinativo stesso, e fino al 24/01/2022, data di scadenza <text:span text:style-name="T41">dell’Accordo Quadro e </text:span>di tutti gli ordinativi;</text:p>
        </text:list-item>
        <text:list-item>
          <text:p text:style-name="P50">i pagamenti saranno effettuati dalle Amministrazioni in favore del Fornitore sulla base delle fatture emesse da quest’ultimo per <text:span text:style-name="T42">i quantitativi effettivamente erogati;</text:span> </text:p>
        </text:list-item>
      </text:list>
      <text:p text:style-name="P47"/>
      <text:p text:style-name="P48"><text:tab/><text:span text:style-name="T39">Considerato che </text:span>la disponibilità di buoni carburante, precedentemente acquistati per il funzionamento degli scuolabus comunali, è <text:s/><text:span text:style-name="T47">esaurita e </text:span>si rende necessario <text:span text:style-name="T47">provvedere urgentemente :</text:span></text:p>
      <text:list text:continue-numbering="true" text:style-name="trattino" xml:id="list112344058745560">
        <text:list-item>
          <text:p text:style-name="P51"><text:span text:style-name="T47">a stipulare un contratto di fornitura di carburante per autotrazione per gli scuolabus comunali aderendo all’Accordo Quadro</text:span> “FUEL CARD 1” <text:span text:style-name="T46">aggiudicato da Consip alla società KUWAIT PETROLEUM ITALI S.P.A , risultata prima in graduatoria nella provincia di Modena, la cui durata decorrerà dalla data di invio dell’Ordinativo di fornitura e fino al 24/1/2022;</text:span></text:p>
        </text:list-item>
        <text:list-item>
          <text:p text:style-name="P51"><text:span text:style-name="T47">a </text:span>procedere all’acquisto del carburante <text:span text:style-name="T34">indispensabile </text:span>ad evitare il blocco dei mezzi, in attesa della consegna e relativa attivazione da parte del fornitore delle cards, <text:span text:style-name="T32">utilizzando il punto di distribuzione locale, nel quale erano utilizzabili i buoni carburante acquistati tramite la convenzione Consip “</text:span><text:span text:style-name="T4">CARBURANTI RETE – BUONI ACQUISTO 7, identificato da ENI S.p.A., </text:span><text:span text:style-name="T6">in qualità di aggiudicataria del Lotto n.1</text:span><text:span text:style-name="T4">;</text:span></text:p>
        </text:list-item>
      </text:list>
      <text:p text:style-name="P52"/>
      <text:p text:style-name="P53"><text:span text:style-name="T4"><text:tab/></text:span><text:span text:style-name="T7">Ritenuto pertanto necessario con il presente atto</text:span></text:p>
      <text:list text:continue-numbering="true" text:style-name="trattino" xml:id="list112343354711793">
        <text:list-item>
          <text:p text:style-name="P54">annullare l’impegno n. 670/2020 <text:span text:style-name="T35">di € 13.000,00 </text:span>assunto con propria Determinazione n.102 del 6/3/2020, avente ad oggetto: “FORNITURA DI BUONI CARBURANTE PER GLI SCUOLABUS COMUNALI ANNO 2020 TRAMITE CONVENZIONE CONSIP. IMPEGNO DI SPESA”;</text:p>
        </text:list-item>
        <text:list-item>
          <text:p text:style-name="P54"><text:span text:style-name="T43">affidare la fornitura di carburante per autotrazione da destinare agli scuolabus comunali, in adesione all’Accordo Quadro denominato “FUEL CARD 1”, dalla data di invio dell’ Ordinativo di Fornitura e fino al 24/01/2020, alla ditta KUWAIT PETROLEUM ITALIA S.P.A., sede legale in Roma, Viale dell’Oceano Indiano n.13, P.IVA 00891951006 </text:span><text:s/><text:span text:style-name="T44">impegnando a favore della stessa l’importo presunto complessivo di € 36.000,00 iva compresa, <text:s/>stimato sulla base dei consumi di carburante riferiti agli anni precedenti, </text:span><text:s/>di cui € 10.000,00 per l’anno 2020, <text:span text:style-name="T47">ed ulteriori € 13.000,00 annui da impegnare nei bilanci 2021 e 2022</text:span>;</text:p>
        </text:list-item>
        <text:list-item>
          <text:p text:style-name="P55"><text:soft-page-break/><text:span text:style-name="T34">provved</text:span>ere all’acquisto di carburante per una spesa presunta di € <text:span text:style-name="T33">3</text:span>.<text:span text:style-name="T33">0</text:span>00,00 a favore della ditta F.lli Gorzanelli Snc, <text:span text:style-name="T36">C.F. e P.IVA 02071380360, </text:span>con sede <text:span text:style-name="T40">Pavullo nel Frignano </text:span>in Via Giardini Sud, 36, <text:span text:style-name="T34">unico </text:span>distributore <text:span text:style-name="T40">locale </text:span>aderente alla convenzione CONSIP “CARBURANTI RETE – BUONI ACQUISTO <text:span text:style-name="T33">7</text:span>” dove la ditta ENI S.p.A. tramite i propri distributori “AGIP” era aggiudicataria del lotto <text:span text:style-name="T33">1;</text:span></text:p>
          <text:p text:style-name="P56"/>
        </text:list-item>
      </text:list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i Decreti del Sindaco n. 1 del 08/01/2019 e n. 6 del 1° luglio 2019 successivamente rettificato con provvedimento n. 7, dallo stesso assunto in data 30 luglio 2019 con i quali, tra l’altro è stata conferita alla sottoscritta la Responsabilità del Servizio Scuola;</text:p>
      <text:p text:style-name="P21"/>
      <text:p text:style-name="P23">Visti:</text:p>
      <text:list text:continue-numbering="true" text:style-name="trattino" xml:id="list112343154800109">
        <text:list-item>
          <text:p text:style-name="prov_5f_elenco_5f_trattino">il vigente Statuto Comunale;</text:p>
        </text:list-item>
        <text:list-item>
          <text:p text:style-name="prov_5f_elenco_5f_trattino"><text:span text:style-name="T18">il</text:span> vigente Regolamento di Contabilità;</text:p>
        </text:list-item>
      </text:list>
      <text:p text:style-name="P15"/>
      <text:p text:style-name="P21"><text:span text:style-name="T12">Ritenuto che l’istruttoria preordinata all’emanazione del presente atto consenta di</text:span> <text:span text:style-name="T15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2040049048">
        <text:list-item>
          <text:p text:style-name="P33">di considerare la narrativa che precede parte integrante e sostanziale del presente dispositivo;</text:p>
        </text:list-item>
        <text:list-item>
          <text:p text:style-name="P34">d<text:span text:style-name="T53">i provvedere con il seguente atto ad annullare l’impegno n. 670/2020 assunto con propria Determinazione n.102 del 6/3/2020, avente ad oggetto: “FORNITURA DI BUONI CARBURANTE PER GLI SCUOLABUS COMUNALI ANNO 2020 TRAMITE CONVENZIONE CONSIP. IMPEGNO DI SPESA” per la somma di € 13.000,00;</text:span></text:p>
        </text:list-item>
        <text:list-item>
          <text:p text:style-name="P35">di stipulare un contratto di fornitura di carburante per autotrazione per gli scuolabus comunali <text:span text:style-name="T48">tramite Fuel Card </text:span>aderendo all’Accordo Quadro “FUEL CARD 1” <text:span text:style-name="T49">con la </text:span>società KUWAIT PETROLEUM ITALI S.P.A , <text:span text:style-name="T55">(CODICE CIG ORIGINARIO 7528383A2D) </text:span>risultata da Consip prima in graduatoria, <text:span text:style-name="T49">e quindi </text:span>aggiudicataria, nella provincia di Modena, <text:s/>la cui durata decorrerà dalla data di invio dell’Ordinativo di fornitura e fino al 24/1/2022, <text:span text:style-name="T50">autorizzando </text:span><text:s/>a favore della stessa <text:span text:style-name="T50">la spesa </text:span>presunt<text:span text:style-name="T50">a</text:span> complessiv<text:span text:style-name="T50">a</text:span> di € 36.000,00 iva compresa (CODICE CIG <text:span text:style-name="T56">Z842D186CA</text:span>);</text:p>
        </text:list-item>
        <text:list-item>
          <text:p text:style-name="P36">di procedere, altresì, per le motivazioni espresse in narrativa, ad affidare <text:span text:style-name="T37">direttamente, ai sensi dell’art.36 comma 2 lett.a) del D.Lgs 50/2016, la fornitura di carburante per gli scuolabus comunali per la spesa di € 3.000,00 (iva compresa) alla ditta F.lli Gorzanelli Snc con sede in Via Giardini Sud, 36 – Pavullo n/F, in attesa della consegna e dell’attivazione da parte del fornitore CONSIP delle citate Fuel Cards (CODICE CIG <text:s/>ZCD2D0A654)</text:span>;</text:p>
        </text:list-item>
        <text:list-item>
          <text:p text:style-name="P37">di impegnare la spesa complessiva di € <text:span text:style-name="T51">39</text:span>.000,00 di cui ai punti 3) e 4) <text:span text:style-name="T51">come segue:</text:span></text:p>
          <text:p text:style-name="P37">- quanto a € 10.000,00 a favore della ditta KUWAIT PETROLEUM S.P.A. con imputazione al capitolo 1031220064222 “Carburanti e lubrificanti trasporti scolastici” del bilancio 2020;</text:p>
          <text:p text:style-name="P37"><text:soft-page-break/>- quanto a € 3.000,00 a favore della ditta <text:s/>F.lli Gorzanelli Snc con imputazione al capitolo 1031220064222 “Carburanti e lubrificanti trasporti scolastici” del bilancio 2020;</text:p>
          <text:p text:style-name="P37">- <text:span text:style-name="T51">quanto a € 13.000,00 a favore a favore della ditta KUWAIT PETROLEUM S.P.A.con imputazione al capitolo 1031220064222 “Carburanti e lubrificanti trasporti scolastici” del bilancio 2021;</text:span></text:p>
          <text:p text:style-name="P37">- quanto a € 13.000,00 a favore a favore della ditta KUWAIT PETROLEUM S.P.A.con imputazione al capitolo 1031220064222 “Carburanti e lubrificanti trasporti scolastici” del bilancio 202<text:span text:style-name="T52">2;</text:span></text:p>
          <text:p text:style-name="P38"/>
        </text:list-item>
        <text:list-item>
          <text:p text:style-name="P33">di dichiarare che l’obbligazione diverrà esigibile entro l’anno <text:span text:style-name="T54">2022</text:span><text:span text:style-name="T53">;</text:span></text:p>
        </text:list-item>
        <text:list-item>
          <text:p text:style-name="P33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3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3"><text:span text:style-name="T16">d</text:span>i incaricare i servizi competenti della cura dei successivi provvedimenti.</text:p>
        </text:list-item>
        <text:list-item>
          <text:p text:style-name="P33">di attestare la regolarità e la correttezza del presente atto ai sensi e per gli effetti di quanto dispone l’art. 147 – bis, <text:span text:style-name="T15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20">${documentRoot.determina.DATA_DETERMINA}</text:span><text:span text:style-name="T21"> </text:span></text:p>
        <text:p text:style-name="P31"/>
      </text:section>
      <text:p text:style-name="P28">Sottoscritta dal </text:p>
      <text:p text:style-name="P26"><text:span text:style-name="T17">R</text:span>esponsabile di <text:span text:style-name="T17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page-layout style:name="_0_0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text" style:name="_0_0_0_0MT1">
      <style:text-properties fo:font-weight="bold" officeooo:rsid="0033bfc6" style:font-weight-asian="bold" style:font-weight-complex="bold"/>
    </style:style>
    <style:style style:family="text" style:name="_0_0_0_0MT2">
      <style:text-properties officeooo:rsid="0033bfc6"/>
    </style:style>
    <style:style style:family="graphic" style:name="_0_0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_0_0MP3" style:parent-style-name="Standard">
      <style:paragraph-properties fo:text-align="center" style:justify-single-word="false"/>
      <style:text-properties style:font-name="Tahoma"/>
    </style:style>
    <style:page-layout style:name="_0_0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</office:automatic-styles>
  <office:master-styles>
    <style:master-page style:name="Standard" style:page-layout-name="_0_0_0_0Mpm1">
      <style:footer>
        <text:section text:name="_0_0_0_0_0_0_0_0_0_0_0_0_0_0_0_0_0_0_0_0Pie_altre" text:protected="true" text:style-name="_0_0_0_0MSect1">
          <text:p text:style-name="_0_0_0_0MP1"><draw:frame draw:name="Immagine3" draw:style-name="_0_0_0_0Mfr1" draw:z-index="4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display-name="First Page" style:name="First_20_Page" style:next-style-name="Standard" style:page-layout-name="_0_0_0_0Mpm2">
      <style:header>
        <text:section text:name="_0_0_0_0_0_0_0_0_0_0_0_0_0_0_0_0_0_0_0_0Intestazione" text:protected="true" text:style-name="_0_0_0_0MSect1">
          <text:p text:style-name="_0_0_0_0MP3"/>
          <text:p text:style-name="_0_0_0_0MP3"><draw:frame draw:name="Immagine1" draw:style-name="_0_0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_0_0MP3"/>
          <text:p text:style-name="_0_0_0_0MP3"/>
          <text:p text:style-name="_0_0_0_0MP3"/>
          <text:p text:style-name="_0_0_0_0MP3"/>
          <text:p text:style-name="_0_0_0_0MP4">Comune di Pavullo nel Frignano</text:p>
          <text:p text:style-name="_0_0_0_0MP5">Provincia di Modena</text:p>
          <text:p text:style-name="_0_0_0_0MP3"/>
        </text:section>
      </style:header>
      <style:footer>
        <text:section text:name="_0_0_0_0_0_0_0_0_0_0_0_0_0_0_0_0_0_0_0_0Pie" text:protected="true" text:style-name="_0_0_0_0MSect1">
          <text:p text:style-name="_0_0_0_0MP6"><draw:frame draw:name="Immagine2" draw:style-name="_0_0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1</text:page-number>/<text:page-count>4</text:page-count></text:p>
          <text:p text:style-name="_0_0_0_0MP7"/>
          <text:p text:style-name="_0_0_0_0MP8"/>
        </text:section>
      </style:footer>
    </style:master-page>
    <style:master-page style:name="HTML" style:page-layout-name="_0_0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meta>
    <meta:initial-creator>Barbara  Giatti</meta:initial-creator>
    <meta:creation-date>2010-08-27T12:54:27.23</meta:creation-date>
    <dc:date>2020-05-25T11:23:41.695000000</dc:date>
    <meta:editing-duration>PT8H22M12S</meta:editing-duration>
    <meta:editing-cycles>110</meta:editing-cycles>
    <meta:generator>jOpenDocument/1.3</meta:generator>
    <meta:user-defined meta:name="SingleXMLDocument_count" meta:value-type="float">0</meta:user-defined>
  </office:meta>
</office:document-meta>
</file>