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Mangal1" svg:font-family="Mangal"/>
    <style:font-face style:name="OpenSymbol" svg:font-family="OpenSymbol"/>
    <style:font-face style:font-family-generic="modern" style:name="Courier New" svg:font-family="'Courier New'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"/>
    </style:style>
    <style:style style:family="paragraph" style:name="P8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9" style:parent-style-name="Standard">
      <style:paragraph-properties fo:line-height="115%"/>
      <style:text-properties fo:font-size="10pt" fo:font-weight="normal" style:font-name="Tahoma" style:font-name-complex="Arial" style:font-size-asian="10pt" style:font-size-complex="10pt" style:font-weight-asian="normal" style:font-weight-complex="normal" style:text-underline-style="none"/>
    </style:style>
    <style:style style:family="paragraph" style:name="P10" style:parent-style-name="Standard">
      <style:text-properties fo:font-size="12pt" style:font-size-asian="12pt" style:font-size-complex="12pt"/>
    </style:style>
    <style:style style:family="paragraph" style:name="P11" style:parent-style-name="Standard">
      <style:text-properties style:font-name="Sitka Subheading"/>
    </style:style>
    <style:style style:family="paragraph" style:name="P12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4f7758" officeooo:rsid="004f7758" style:font-name="Tahoma1" style:font-name-complex="Arial" style:font-size-asian="10pt" style:font-size-complex="10pt"/>
    </style:style>
    <style:style style:family="paragraph" style:name="P13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4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5" style:parent-style-name="prov_5f_corpo_5f_testo">
      <style:paragraph-properties fo:line-height="100%"/>
    </style:style>
    <style:style style:family="paragraph" style:name="P16" style:parent-style-name="prov_5f_corpo_5f_testo">
      <style:text-properties officeooo:paragraph-rsid="001d33d8" officeooo:rsid="001d33d8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officeooo:paragraph-rsid="0060b4b8"/>
    </style:style>
    <style:style style:family="paragraph" style:name="P24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5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6" style:parent-style-name="prov_5f_s04">
      <style:text-properties fo:font-size="12pt" style:font-name="Tahoma" style:font-size-asian="12pt" style:font-size-complex="12pt"/>
    </style:style>
    <style:style style:family="paragraph" style:name="P27" style:parent-style-name="Standard">
      <style:paragraph-properties fo:line-height="0.434cm" fo:margin-left="0cm" fo:margin-right="0cm" fo:text-align="justify" fo:text-indent="1.251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28" style:parent-style-name="Standard">
      <style:paragraph-properties fo:line-height="0.434cm" fo:margin-left="1.251cm" fo:margin-right="0cm" fo:text-align="justify" fo:text-indent="0cm" style:auto-text-indent="false" style:justify-single-word="false"/>
      <style:text-properties fo:background-color="#ffff00" fo:font-size="10pt" style:font-name="Tahoma" style:font-name-complex="Arial" style:font-size-asian="10pt" style:font-size-complex="10pt"/>
    </style:style>
    <style:style style:family="paragraph" style:name="P29" style:parent-style-name="prov_5f_corpo_5f_testo">
      <style:paragraph-properties fo:line-height="0.434cm" fo:margin-left="0cm" fo:margin-right="0cm" fo:text-align="justify" fo:text-indent="1.249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30" style:parent-style-name="prov_5f_corpo_5f_testo">
      <style:paragraph-properties fo:line-height="0.434cm" fo:margin-left="0cm" fo:margin-right="0cm" fo:text-align="justify" fo:text-indent="1.249cm" style:auto-text-indent="false" style:justify-single-word="false"/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1" style:parent-style-name="Standard">
      <style:paragraph-properties fo:line-height="0.434cm" fo:margin-left="0cm" fo:margin-right="0cm" fo:text-align="justify" fo:text-indent="1.249cm" style:auto-text-indent="false" style:justify-single-word="false"/>
      <style:text-properties fo:background-color="#fff200" fo:font-size="10pt" style:font-name="Tahoma" style:font-name-complex="Arial" style:font-size-asian="10pt" style:font-size-complex="10pt"/>
    </style:style>
    <style:style style:family="paragraph" style:name="P32" style:parent-style-name="Standard">
      <style:paragraph-properties fo:line-height="0.434cm" fo:margin-left="0cm" fo:margin-right="0cm" fo:text-align="justify" fo:text-indent="1.249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33" style:parent-style-name="Standard">
      <style:paragraph-properties fo:line-height="0.434cm" fo:margin-left="0cm" fo:margin-right="0cm" fo:text-align="justify" fo:text-indent="1.249cm" style:auto-text-indent="false" style:justify-single-word="false"/>
      <style:text-properties fo:font-size="10pt" officeooo:paragraph-rsid="00616f4b" style:font-name="Tahoma" style:font-name-complex="Arial" style:font-size-asian="10pt" style:font-size-complex="10pt"/>
    </style:style>
    <style:style style:family="paragraph" style:name="P34" style:parent-style-name="Standard">
      <style:paragraph-properties fo:line-height="0.434cm" fo:margin-left="0cm" fo:margin-right="0cm" fo:text-align="justify" fo:text-indent="1.249cm" style:auto-text-indent="false" style:justify-single-word="false"/>
    </style:style>
    <style:style style:family="paragraph" style:list-style-name="WW8Num5" style:name="P35" style:parent-style-name="Standard">
      <style:paragraph-properties fo:line-height="0.434cm" fo:text-align="justify" style:justify-single-word="false" style:text-autospace="none"/>
      <style:text-properties fo:font-size="10pt" style:font-name="Tahoma" style:font-name-complex="Arial" style:font-size-asian="10pt" style:font-size-complex="10pt"/>
    </style:style>
    <style:style style:family="paragraph" style:list-style-name="WW8Num8" style:name="P36" style:parent-style-name="Standard">
      <style:paragraph-properties fo:line-height="0.434cm" fo:text-align="justify" style:justify-single-word="false"/>
      <style:text-properties fo:font-size="10pt" officeooo:paragraph-rsid="005c5ad3" style:font-name="Tahoma" style:font-name-complex="Arial" style:font-size-asian="10pt" style:font-size-complex="10pt"/>
    </style:style>
    <style:style style:family="paragraph" style:list-style-name="WW8Num8" style:name="P37" style:parent-style-name="Standard">
      <style:paragraph-properties fo:line-height="0.434cm" fo:text-align="justify" style:justify-single-word="false"/>
      <style:text-properties fo:font-size="10pt" officeooo:paragraph-rsid="0064d7e9" style:font-name="Tahoma" style:font-name-complex="Arial" style:font-size-asian="10pt" style:font-size-complex="10pt"/>
    </style:style>
    <style:style style:family="paragraph" style:list-style-name="WW8Num9" style:name="P38" style:parent-style-name="Standard">
      <style:paragraph-properties fo:line-height="0.434cm" fo:text-align="justify" style:justify-single-word="false"/>
      <style:text-properties fo:font-size="10pt" style:font-name="Tahoma" style:font-name-complex="Arial" style:font-size-asian="10pt" style:font-size-complex="10pt"/>
    </style:style>
    <style:style style:family="paragraph" style:list-style-name="WW8Num9" style:name="P39" style:parent-style-name="Standard">
      <style:paragraph-properties fo:line-height="0.434cm" fo:text-align="justify" style:justify-single-word="false"/>
      <style:text-properties fo:font-size="10pt" officeooo:paragraph-rsid="005d36f7" style:font-name="Tahoma" style:font-name-complex="Arial" style:font-size-asian="10pt" style:font-size-complex="10pt"/>
    </style:style>
    <style:style style:family="paragraph" style:list-style-name="WW8Num9" style:name="P40" style:parent-style-name="Standard">
      <style:paragraph-properties fo:line-height="0.434cm" fo:text-align="justify" style:justify-single-word="false"/>
      <style:text-properties fo:font-size="10pt" officeooo:paragraph-rsid="005d36f7" officeooo:rsid="005d36f7" style:font-name="Tahoma" style:font-name-complex="Arial" style:font-size-asian="10pt" style:font-size-complex="10pt"/>
    </style:style>
    <style:style style:family="paragraph" style:list-style-name="WW8Num6" style:name="P41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4d56e3" officeooo:rsid="004d56e3" style:font-name="Tahoma1" style:font-name-complex="Arial" style:font-size-asian="10pt" style:font-size-complex="10pt"/>
    </style:style>
    <style:style style:family="paragraph" style:list-style-name="WW8Num6" style:name="P42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10d4e" officeooo:rsid="00510d4e" style:font-name="Tahoma1" style:font-name-complex="Arial" style:font-size-asian="10pt" style:font-size-complex="10pt"/>
    </style:style>
    <style:style style:family="paragraph" style:list-style-name="WW8Num6" style:name="P43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0f00a" style:font-name="Tahoma1"/>
    </style:style>
    <style:style style:family="paragraph" style:list-style-name="WW8Num6" style:name="P44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0f00a" officeooo:rsid="0050f00a" style:font-name="Tahoma1" style:font-name-asian="SimSun" style:font-name-complex="Arial" style:font-size-asian="10pt" style:font-size-complex="10pt"/>
    </style:style>
    <style:style style:family="paragraph" style:list-style-name="WW8Num6" style:name="P45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10d4e" officeooo:rsid="00510d4e" style:font-name="Tahoma1" style:font-name-asian="SimSun" style:font-name-complex="Arial" style:font-size-asian="10pt" style:font-size-complex="10pt"/>
    </style:style>
    <style:style style:family="paragraph" style:master-page-name="First_20_Page" style:name="P46" style:parent-style-name="Standard">
      <style:paragraph-properties style:page-number="auto"/>
      <style:text-properties style:font-name="Sitka Subheading"/>
    </style:style>
    <style:style style:family="paragraph" style:list-style-name="WW8Num1" style:master-page-name="" style:name="P47" style:parent-style-name="Standard">
      <loext:graphic-properties draw:fill="none"/>
      <style:paragraph-properties fo:background-color="transparent" fo:line-height="0.434cm" fo:margin-left="0.101cm" fo:margin-right="0cm" fo:orphans="2" fo:text-align="justify" fo:text-indent="0cm" fo:widows="2" style:auto-text-indent="false" style:justify-single-word="false" style:page-number="auto" style:writing-mode="lr-tb">
        <style:tab-stops>
          <style:tab-stop style:position="0cm"/>
          <style:tab-stop style:position="0.397cm"/>
        </style:tab-stops>
      </style:paragraph-properties>
      <style:text-properties fo:font-size="10pt" officeooo:paragraph-rsid="00616f4b" style:font-name="Tahoma" style:font-name-complex="Arial" style:font-size-asian="10pt" style:font-size-complex="10pt"/>
    </style:style>
    <style:style style:family="paragraph" style:list-style-name="WW8Num1" style:name="P48" style:parent-style-name="Standard">
      <loext:graphic-properties draw:fill="none"/>
      <style:paragraph-properties fo:background-color="transparent" fo:line-height="0.434cm" fo:margin-left="0.101cm" fo:margin-right="0cm" fo:orphans="2" fo:text-align="justify" fo:text-indent="0cm" fo:widows="2" style:auto-text-indent="false" style:justify-single-word="false" style:writing-mode="lr-tb">
        <style:tab-stops>
          <style:tab-stop style:position="0cm"/>
          <style:tab-stop style:position="0.397cm"/>
        </style:tab-stops>
      </style:paragraph-properties>
      <style:text-properties fo:font-size="10pt" officeooo:paragraph-rsid="00616f4b" style:font-name="Tahoma" style:font-name-complex="Arial" style:font-size-asian="10pt" style:font-size-complex="10pt"/>
    </style:style>
    <style:style style:family="paragraph" style:name="P49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50" style:parent-style-name="prov_5f_elenco_5f_num">
      <style:paragraph-properties fo:text-align="justify" style:justify-single-word="false"/>
    </style:style>
    <style:style style:family="paragraph" style:list-style-name="Numbering_20_1" style:name="P51" style:parent-style-name="prov_5f_elenco_5f_num">
      <style:paragraph-properties fo:line-height="100%" fo:text-align="justify" style:justify-single-word="false"/>
      <style:text-properties officeooo:paragraph-rsid="0064d7e9" officeooo:rsid="00616f4b"/>
    </style:style>
    <style:style style:family="paragraph" style:list-style-name="Numbering_20_1" style:name="P52" style:parent-style-name="prov_5f_elenco_5f_num">
      <style:paragraph-properties fo:line-height="100%" fo:text-align="justify" style:justify-single-word="false"/>
      <style:text-properties officeooo:paragraph-rsid="0064d7e9" officeooo:rsid="0064d7e9"/>
    </style:style>
    <style:style style:family="paragraph" style:list-style-name="Numbering_20_1" style:name="P53" style:parent-style-name="prov_5f_elenco_5f_num">
      <style:paragraph-properties fo:line-height="100%" fo:text-align="justify" style:justify-single-word="false"/>
      <style:text-properties fo:font-size="10pt" officeooo:paragraph-rsid="0064d7e9" officeooo:rsid="0064d7e9" style:font-name="Tahoma" style:font-name-complex="Arial" style:font-size-asian="10pt" style:font-size-complex="10pt"/>
    </style:style>
    <style:style style:family="paragraph" style:list-style-name="Numbering_20_1" style:name="P54" style:parent-style-name="prov_5f_elenco_5f_num">
      <style:paragraph-properties fo:line-height="100%" fo:text-align="justify" style:justify-single-word="false"/>
      <style:text-properties officeooo:paragraph-rsid="00656120" officeooo:rsid="00656120"/>
    </style:style>
    <style:style style:family="paragraph" style:name="P55" style:parent-style-name="prov_5f_elenco_5f_num">
      <style:paragraph-properties fo:line-height="100%" fo:text-align="justify" style:justify-single-word="false"/>
    </style:style>
    <style:style style:family="paragraph" style:name="P56" style:parent-style-name="Elenco_20_numerato">
      <style:paragraph-properties fo:line-height="115%"/>
      <style:text-properties fo:font-size="10pt" fo:font-weight="normal" officeooo:paragraph-rsid="004d56e3" style:font-name="Tahoma" style:font-name-complex="Arial" style:font-size-asian="10pt" style:font-size-complex="10pt" style:font-weight-asian="normal" style:font-weight-complex="normal" style:text-underline-style="non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fo:font-size="10pt" officeooo:rsid="00606102" style:font-name="Tahoma" style:font-size-asian="10pt" style:font-size-complex="10pt"/>
    </style:style>
    <style:style style:family="text" style:name="T6">
      <style:text-properties fo:font-size="10pt" officeooo:rsid="007249a4" style:font-name="Tahoma" style:font-size-asian="10pt" style:font-size-complex="10pt"/>
    </style:style>
    <style:style style:family="text" style:name="T7">
      <style:text-properties fo:font-size="10pt" officeooo:rsid="0075cc53" style:font-name="Tahoma" style:font-size-asian="10pt" style:font-size-complex="10pt"/>
    </style:style>
    <style:style style:family="text" style:name="T8">
      <style:text-properties fo:font-size="10pt" officeooo:rsid="0076e725" style:font-name="Tahoma" style:font-size-asian="10pt" style:font-size-complex="10pt"/>
    </style:style>
    <style:style style:family="text" style:name="T9">
      <style:text-properties fo:font-size="10pt" style:font-name="Tahoma" style:font-name-complex="Arial" style:font-size-asian="10pt" style:font-size-complex="10pt"/>
    </style:style>
    <style:style style:family="text" style:name="T10">
      <style:text-properties fo:font-size="10pt" officeooo:rsid="005d36f7" style:font-name="Tahoma" style:font-name-complex="Arial" style:font-size-asian="10pt" style:font-size-complex="10pt"/>
    </style:style>
    <style:style style:family="text" style:name="T11">
      <style:text-properties fo:font-size="10pt" officeooo:rsid="00573bf6" style:font-name="Tahoma" style:font-name-complex="Arial" style:font-size-asian="10pt" style:font-size-complex="10pt"/>
    </style:style>
    <style:style style:family="text" style:name="T12">
      <style:text-properties fo:font-size="10pt" officeooo:rsid="0056f660" style:font-name="Tahoma" style:font-name-complex="Arial" style:font-size-asian="10pt" style:font-size-complex="10pt"/>
    </style:style>
    <style:style style:family="text" style:name="T13">
      <style:text-properties fo:font-size="10pt" officeooo:rsid="0064d7e9" style:font-name="Tahoma" style:font-name-complex="Arial" style:font-size-asian="10pt" style:font-size-complex="10pt"/>
    </style:style>
    <style:style style:family="text" style:name="T14">
      <style:text-properties fo:font-size="10pt" officeooo:rsid="005c5ad3" style:font-name="Tahoma" style:font-name-complex="Arial" style:font-size-asian="10pt" style:font-size-complex="10pt"/>
    </style:style>
    <style:style style:family="text" style:name="T15">
      <style:text-properties officeooo:rsid="001635df"/>
    </style:style>
    <style:style style:family="text" style:name="T16">
      <style:text-properties officeooo:rsid="0017d074"/>
    </style:style>
    <style:style style:family="text" style:name="T17">
      <style:text-properties officeooo:rsid="001bc835"/>
    </style:style>
    <style:style style:family="text" style:name="T18">
      <style:text-properties fo:font-weight="normal" style:font-weight-asian="normal" style:font-weight-complex="normal"/>
    </style:style>
    <style:style style:family="text" style:name="T19">
      <style:text-properties fo:font-weight="normal" officeooo:rsid="0017d074" style:font-weight-asian="normal" style:font-weight-complex="normal"/>
    </style:style>
    <style:style style:family="text" style:name="T20">
      <style:text-properties officeooo:rsid="00203c6d"/>
    </style:style>
    <style:style style:family="text" style:name="T21">
      <style:text-properties officeooo:rsid="00219275"/>
    </style:style>
    <style:style style:family="text" style:name="T22">
      <style:text-properties officeooo:rsid="0026acd2"/>
    </style:style>
    <style:style style:family="text" style:name="T23">
      <style:text-properties officeooo:rsid="002dab57"/>
    </style:style>
    <style:style style:family="text" style:name="T24">
      <style:text-properties officeooo:rsid="0034e5f6"/>
    </style:style>
    <style:style style:family="text" style:name="T25">
      <style:text-properties officeooo:rsid="0034e5f6" style:font-name="Tahoma3"/>
    </style:style>
    <style:style style:family="text" style:name="T26">
      <style:text-properties officeooo:rsid="0050f00a" style:font-name="Tahoma3" style:font-name-asian="Tahoma3" style:font-name-complex="Tahoma3" style:font-size-asian="10pt" style:font-size-complex="10pt"/>
    </style:style>
    <style:style style:family="text" style:name="T27">
      <style:text-properties officeooo:rsid="00437e72"/>
    </style:style>
    <style:style style:family="text" style:name="T28">
      <style:text-properties fo:font-size="10pt" style:font-name="Tahoma1" style:font-name-asian="SimSun" style:font-name-complex="Arial" style:font-size-asian="10pt" style:font-size-complex="10pt"/>
    </style:style>
    <style:style style:family="text" style:name="T29">
      <style:text-properties fo:font-size="10pt" officeooo:rsid="0050f00a" style:font-name="Tahoma1" style:font-name-asian="SimSun" style:font-name-complex="Arial" style:font-size-asian="10pt" style:font-size-complex="10pt"/>
    </style:style>
    <style:style style:family="text" style:name="T30">
      <style:text-properties style:font-name="Tahoma1" style:font-name-asian="SimSun"/>
    </style:style>
    <style:style style:family="text" style:name="T31">
      <style:text-properties officeooo:rsid="00510d4e" style:font-name="Tahoma1" style:font-name-asian="SimSun"/>
    </style:style>
    <style:style style:family="text" style:name="T32">
      <style:text-properties officeooo:rsid="005e66ab" style:font-name="Tahoma1" style:font-name-asian="SimSun"/>
    </style:style>
    <style:style style:family="text" style:name="T33">
      <style:text-properties officeooo:rsid="006e2e08" style:font-name="Tahoma1" style:font-name-asian="SimSun"/>
    </style:style>
    <style:style style:family="text" style:name="T34">
      <style:text-properties fo:font-weight="normal" style:font-name-complex="Times New Roman" style:font-weight-asian="normal" style:font-weight-complex="normal" style:text-underline-style="none"/>
    </style:style>
    <style:style style:family="text" style:name="T35">
      <style:text-properties fo:font-weight="normal" officeooo:rsid="0024baf2" style:font-name-complex="Times New Roman" style:font-weight-asian="normal" style:font-weight-complex="normal" style:text-underline-style="none"/>
    </style:style>
    <style:style style:family="text" style:name="T36">
      <style:text-properties officeooo:rsid="0050f00a" style:font-name-asian="SimSun" style:font-name-complex="Arial" style:font-size-asian="10pt" style:font-size-complex="10pt"/>
    </style:style>
    <style:style style:family="text" style:name="T37">
      <style:text-properties officeooo:rsid="00510d4e" style:font-name-asian="SimSun" style:font-name-complex="Arial" style:font-size-asian="10pt" style:font-size-complex="10pt"/>
    </style:style>
    <style:style style:family="text" style:name="T38">
      <style:text-properties officeooo:rsid="0056f660" style:font-name-asian="SimSun" style:font-name-complex="Arial" style:font-size-asian="10pt" style:font-size-complex="10pt"/>
    </style:style>
    <style:style style:family="text" style:name="T39">
      <style:text-properties officeooo:rsid="005d36f7" style:font-name-asian="SimSun" style:font-name-complex="Arial" style:font-size-asian="10pt" style:font-size-complex="10pt"/>
    </style:style>
    <style:style style:family="text" style:name="T40">
      <style:text-properties officeooo:rsid="00510d4e" style:font-name-asian="SimSun"/>
    </style:style>
    <style:style style:family="text" style:name="T41">
      <style:text-properties officeooo:rsid="004f7758" style:font-name-complex="Arial" style:font-size-asian="10pt" style:font-size-complex="10pt"/>
    </style:style>
    <style:style style:family="text" style:name="T42">
      <style:text-properties officeooo:rsid="0050f00a" style:font-name-complex="Arial" style:font-size-asian="10pt" style:font-size-complex="10pt"/>
    </style:style>
    <style:style style:family="text" style:name="T43">
      <style:text-properties officeooo:rsid="0056f660" style:font-name-complex="Arial" style:font-size-asian="10pt" style:font-size-complex="10pt"/>
    </style:style>
    <style:style style:family="text" style:name="T44">
      <style:text-properties officeooo:rsid="006b91b3" style:font-name-complex="Arial" style:font-size-asian="10pt" style:font-size-complex="10pt"/>
    </style:style>
    <style:style style:family="text" style:name="T45">
      <style:text-properties officeooo:rsid="005280fe"/>
    </style:style>
    <style:style style:family="text" style:name="T46">
      <style:text-properties officeooo:rsid="0056f660"/>
    </style:style>
    <style:style style:family="text" style:name="T47">
      <style:text-properties officeooo:rsid="00573bf6"/>
    </style:style>
    <style:style style:family="text" style:name="T48">
      <style:text-properties officeooo:rsid="005c5ad3"/>
    </style:style>
    <style:style style:family="text" style:name="T49">
      <style:text-properties officeooo:rsid="005d36f7"/>
    </style:style>
    <style:style style:family="text" style:name="T50">
      <style:text-properties officeooo:rsid="004fdda0"/>
    </style:style>
    <style:style style:family="text" style:name="T51">
      <style:text-properties officeooo:rsid="0060b4b8"/>
    </style:style>
    <style:style style:family="text" style:name="T52">
      <style:text-properties officeooo:rsid="00656120"/>
    </style:style>
    <style:style style:family="text" style:name="T53">
      <style:text-properties officeooo:rsid="006912a4"/>
    </style:style>
    <style:style style:family="text" style:name="T54">
      <style:text-properties officeooo:rsid="006e2e08"/>
    </style:style>
    <style:style style:family="text" style:name="T55">
      <style:text-properties fo:background-color="#fff200" loext:char-shading-value="0" officeooo:rsid="005c5ad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1"/>
      <text:p text:style-name="P8">AREA SERVIZI ISTITUZIONALI<text:span text:style-name="T27"> </text:span></text:p>
      <text:p text:style-name="P26">U.O. Patrimonio e Assicurazioni</text:p>
      <text:p text:style-name="P13"/>
      <text:p text:style-name="P13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3">inazione</text:span> n. <text:span text:style-name="T3">${documentRoot.determina.NUMERO_DETERMINA}</text:span> del <text:span text:style-name="T3">${documentRoot.determina.DATA_DETERMINA}</text:span></text:p>
      </text:section>
      <text:p text:style-name="P15"/>
      <text:p text:style-name="P18">Oggetto: <text:span text:style-name="T4">INCARICO DI </text:span><text:span text:style-name="T6">CONSULENZA E </text:span><text:span text:style-name="T4">SERVIZIO DI BROKERAGGIO ASSICURATIVO </text:span><text:span text:style-name="T8">DAL </text:span><text:span text:style-name="T7">01.01.2019 al 31.12.2019</text:span><text:span text:style-name="T4">. APPROVAZIONE CAPITOLATO </text:span><text:span text:style-name="T5">SPECIALE </text:span><text:span text:style-name="T6">RELATIVO ALLO SVOLGIMENTO DEL SERVIZIO </text:span><text:span text:style-name="T4">E MODALITA' DI AFFIDAMENTO. </text:span></text:p>
      <text:p text:style-name="P14"/>
      <text:p text:style-name="P14"/>
      <text:p text:style-name="P19">IL DIR<text:span text:style-name="T15">ETTORE DI AREA</text:span></text:p>
      <text:p text:style-name="prov_5f_corpo_5f_testo"/>
      <text:p text:style-name="prov_5f_corpo_5f_testo"/>
      <text:p text:style-name="P21"><text:span text:style-name="T18">Premesso</text:span> <text:span text:style-name="T19">che</text:span><text:span text:style-name="T18">:</text:span></text:p>
      <text:list text:style-name="trattino" xml:id="list947403637">
        <text:list-item>
          <text:p text:style-name="prov_5f_elenco_5f_trattino">con deliberazione di C.C. n. 2 del 26/01/2018, ese<text:span text:style-name="T16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rov_5f_elenco_5f_trattino">con deliberazione di G.C. n. 14 del 22/02/2018, ese<text:span text:style-name="T16">cutiva ai sensi di legge</text:span>, è stato approvato il piano esecutivo di gestione (P.E.G.) 2018 – 2020;</text:p>
          <text:p text:style-name="P49"/>
        </text:list-item>
      </text:list>
      <text:list text:style-name="WW8Num7" xml:id="list1733373924">
        <text:list-header>
          <text:p text:style-name="P56">Dato atto che:</text:p>
        </text:list-header>
      </text:list>
      <text:list text:style-name="WW8Num6" xml:id="list1246115184">
        <text:list-item>
          <text:p text:style-name="P41">il servizio di brokeraggio assicurativo, affidato ad ASSITECA <text:span text:style-name="T46">S.p.A. </text:span>con sede a Bologna in Via Martin Luther King n. 38/3, risulta in scadenza il 31.12.2018;</text:p>
        </text:list-item>
        <text:list-item>
          <text:p text:style-name="P41">si rende necessario individuare un broker di supporto all'Amministrazione anche dal 01.01.2019, visto che sono in fase di scadenza tutte le polizze assicurative stipulate dall’Ente ed è necessario per l’espletamento della gara per i nuovi affidamenti assicurare l’idonea consulenza fornita dal servizio di brokeraggio; </text:p>
        </text:list-item>
        <text:list-item>
          <text:p text:style-name="P42">risultano in scadenza, in particolare, al 31.12.2018 le seguenti polizze assicurative: All Risks Patrimonio Comunale, Responsabilità Civile verso Terzi /Operatori, Responsabilità Civile Auto (RCA) Libro Matricola, <text:span text:style-name="T45">ARD Rischi Diversi per veicoli privati, Infortuni Collettive, Tutela Legale, Responsabilità Civile Patrimoniale; </text:span></text:p>
        </text:list-item>
        <text:list-item>
          <text:p text:style-name="P43"><text:span text:style-name="T41">l’importo presunto delle provvigioni a carico del broker </text:span><text:span text:style-name="T44">a base di gara,</text:span><text:span text:style-name="T41"> </text:span><text:span text:style-name="T43">relativamente alle polizze indicate sopra, </text:span><text:span text:style-name="T41">per il servizio di durata </text:span><text:span text:style-name="T42">annuale</text:span><text:span text:style-name="T41"> sono pari ad </text:span><text:span text:style-name="T26">€</text:span><text:span text:style-name="T36"> 16.524,53, </text:span><text:span text:style-name="T37">come </text:span><text:span text:style-name="T38">specificato</text:span><text:span text:style-name="T37"> nell’allegato </text:span><text:span text:style-name="T39">1</text:span><text:span text:style-name="T37"> posto in atti alla presente determinazione</text:span><text:span text:style-name="T36">;</text:span></text:p>
        </text:list-item>
        <text:list-item>
          <text:p text:style-name="P44"><text:soft-page-break/>le provvigioni del servizio di brokeraggio non comportano spese ed oneri per l’Amministrazione, in quanto le stesse sono a carico delle compagnie con cui l’Ente stipula i contratti assicurativi; </text:p>
        </text:list-item>
        <text:list-item>
          <text:p text:style-name="P45">si intende affidare il servizio di brokeraggio assicurativo a favore del Comune di Pavullo n/F per la durata di un anno dal 01.01.2019 al 31.12.2019; </text:p>
        </text:list-item>
      </text:list>
      <text:p text:style-name="P12"/>
      <text:p text:style-name="P9"><text:s text:c="5"/>Preso atto che:</text:p>
      <text:list text:style-name="WW8Num5" xml:id="list2169877730">
        <text:list-item>
          <text:p text:style-name="P35">l’art. 36, comma 2, lett. a) del D.Lgs. 50/2016 prevede, in caso di affidamenti di lavori, servizi e forniture di importo inferiore a 40.000,00 euro, la possibilità di procedere mediante affidamento diretto, purché adeguatamente motivato;</text:p>
        </text:list-item>
        <text:list-item>
          <text:p text:style-name="P35">l’art. 37, comma 1 (periodo primo) del D.Lgs. 50/2016 prevede che le stazioni appaltanti, fermi restando gli obblighi di ricorso agli strumenti di acquisto e di negoziazione, anche telematici, previsti dalle vigenti disposizioni in materia di contenimento della spesa, possono procedere direttamente e autonomamente all’acquisizione di forniture e servizi di importo inferiore a 40.000,00 euro e di lavori di importo inferiore a 150.000 euro, nonché attraverso l’effettuazione di ordini a valere su strumenti di acquisto messi a disposizione dalle centrali di committenza;</text:p>
        </text:list-item>
        <text:list-item>
          <text:p text:style-name="P35">l’art. 1, comma 449 della legge 296/2006 nel testo vigente, prevede che le amministrazioni pubbliche di cui all'articolo 1 <text:s/>del <text:s/>decreto <text:s/>legislativo <text:s/>30 <text:s/>marzo 2001, n. 165, diverse dalle amministrazioni statali centrali e periferiche, possono <text:s/>ricorrere <text:s/>alle convenzioni-quadro <text:s/>stipulate <text:s/>da <text:s/>Consip <text:s/>S.p.A. e alle convenzioni regionali stipulate da centrali di committenza regionali, ovvero ne utilizzano i parametri <text:s/>di <text:s/>prezzo-qualità <text:s/>come limiti massimi per <text:s/>la <text:s/>stipulazione <text:s/>dei <text:s/>contratti;</text:p>
        </text:list-item>
        <text:list-item>
          <text:p text:style-name="P35">l’art. 1, comma 450, secondo periodo, della legge 296/2006 nel testo vigente dispone che le pubbliche amministrazioni, diverse dalle amministrazioni statali centrali e periferiche, per gli acquisti di beni e servizi di importo inferiore alla soglia di rilievo comunitario sono tenute a fare ricorso al mercato elettronico della pubblica amministrazione ovvero ad altri mercati elettronici istituiti ai sensi dell‘articolo 328 del D.P.R. n. 207 del 05.10.2010;</text:p>
        </text:list-item>
        <text:list-item>
          <text:p text:style-name="P35">per la fornitura di cui sopra, è possibile ricorrere allo strumento di acquisizione di beni e servizi del “Mercato Elettronico (MEPA)” gestito da Consip S.P.A., in quanto i servizi in parola sono rinvenibili nei <text:s/>bandi di abilitazione attivi su MEPA;</text:p>
        </text:list-item>
      </text:list>
      <text:p text:style-name="P28"/>
      <text:p text:style-name="P27">Ritenuto, pertanto:</text:p>
      <text:list text:style-name="WW8Num8" xml:id="list1348248472">
        <text:list-item>
          <text:p text:style-name="P36"><text:span text:style-name="T48">di </text:span>procedere <text:span text:style-name="T46">a trattare con il broker che attualmente svolge il servizio di brokeraggio assicurativo per conto del Comune di Pavullo n/F, affidando allo stesso il servizio per un anno dal 01.01.2019 al 31.12.2019,</text:span></text:p>
        </text:list-item>
        <text:list-item>
          <text:p text:style-name="P36"><text:span text:style-name="T48">di trattare con ASSITECA BSA S.r.l. con sede legale a Modena in Via Giardini n. 474/M C.F. 06954420151 P. IVA 01841730367, in sostituzione di </text:span><text:span text:style-name="T55">ASSITECA S.p.A., a cui risulta affidato il servizio attuale,</text:span><text:span text:style-name="T48"> vista la comunicazione all’Ente del cambio di ragione sociale;</text:span></text:p>
        </text:list-item>
        <text:list-item>
          <text:p text:style-name="P37"><text:span text:style-name="T49">di </text:span>a<text:span text:style-name="T47">ffidare</text:span> <text:span text:style-name="T47">i</text:span>l <text:span text:style-name="T46">servizio di brokeraggio assicurativo </text:span>mediante affidamento diretto <text:span text:style-name="T47">ad ASSITECA BSA S.r.l. </text:span>con le modalità previste dall’art. 36, comma 2, lettera a) del D.Lgs. n. 50/2016, a mezzo di <text:span text:style-name="T47">trattativa diretta</text:span> da esperirsi tramite il Mercato Elettronico della Pubblica Amministrazione (MEPA);</text:p>
        </text:list-item>
      </text:list>
      <text:list text:style-name="WW8Num9" xml:id="list2619203916">
        <text:list-item>
          <text:p text:style-name="P39">di stabilire che l’affidamento del servizio avverrà <text:span text:style-name="T49">con offerta al ribasso sulle percentuali delle provvigioni a base di gara, indicate nell’allegato 1, posto in atti </text:span><text:span text:style-name="T31">alla presente determinazione;</text:span></text:p>
        </text:list-item>
        <text:list-item>
          <text:p text:style-name="P40"><text:span text:style-name="T31">d</text:span><text:span text:style-name="T30">i dare atto che, in caso di proroga delle </text:span><text:span text:style-name="T33">attuali </text:span><text:span text:style-name="T30">polizze assicurative oltre il 31.12.2018, le percentuali percepite dal broker </text:span><text:span text:style-name="T32">con decorrenza dal 01.01.2019 </text:span><text:span text:style-name="T30">corrisponderanno </text:span><text:span text:style-name="T32">a quelle previste dalle polizze assicurative in vigore in quel periodo; </text:span></text:p>
        </text:list-item>
        <text:list-item>
          <text:p text:style-name="P38">di approvare <text:span text:style-name="T49">il capitolato speciale</text:span> per l’esecuzione del <text:span text:style-name="T49">servizio di brokeraggio</text:span>, posto in atti alla presente determinazione.</text:p>
          <text:p text:style-name="P38"/>
        </text:list-item>
      </text:list>
      <text:p text:style-name="P3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32"/>
      <text:p text:style-name="P32">Attesa la propria competenza nel rispetto del Decreto del Sindaco n. <text:span text:style-name="T50">13</text:span> del <text:span text:style-name="T50">31</text:span>.<text:span text:style-name="T50">12</text:span>.<text:span text:style-name="T50">2016</text:span> con il quale, tra l’altro, è stata conferita al sottoscritto la <text:span text:style-name="T17">Direzione</text:span> del<text:span text:style-name="T17">l’Area Servizi Istituzionali</text:span>;</text:p>
      <text:p text:style-name="P32"/>
      <text:p text:style-name="P29"><text:soft-page-break/><text:span text:style-name="T34">Dato atto che della presente determinazione sarà data informazione al Sindaco ai sensi dello Statuto e delle norme regolamenti </text:span><text:span text:style-name="T35">vigenti;</text:span></text:p>
      <text:p text:style-name="P30"/>
      <text:p text:style-name="P33">Visti:</text:p>
      <text:list text:style-name="WW8Num1" xml:id="list987511901">
        <text:list-item>
          <text:p text:style-name="P47">il vigente Statuto Comunale;</text:p>
        </text:list-item>
        <text:list-item>
          <text:p text:style-name="P48">il vigente regolamento comunale di contabilità;</text:p>
        </text:list-item>
        <text:list-item>
          <text:p text:style-name="P48">il D.Lgs. 50/2016;</text:p>
        </text:list-item>
      </text:list>
      <text:p text:style-name="P22"><text:s text:c="7"/></text:p>
      <text:p text:style-name="P23"><text:span text:style-name="T51"><text:tab/>Ritenuto che l’istruttoria preordinata all’emanazione del presente atto consenta di</text:span> <text:span text:style-name="T20">esprimere parere di </text:span>regolarità tecnica attestante la regolarità e la correttezza dell'azione amministrativa, ai sensi dell’articolo 147 - bis, comma 1, del vigente Decreto Legislativo n. 267/2000;</text:p>
      <text:p text:style-name="P31"/>
      <text:p text:style-name="P34"/>
      <text:p text:style-name="P20">DETERMINA</text:p>
      <text:p text:style-name="P16"/>
      <text:list text:style-name="Numbering_20_1" xml:id="list835767067">
        <text:list-item>
          <text:p text:style-name="P50">di considerare la narrativa che precede parte integrante e sostanziale del presente dispositivo;</text:p>
        </text:list-item>
        <text:list-item>
          <text:p text:style-name="P51">di <text:span text:style-name="T9">a</text:span><text:span text:style-name="T11">ffidare</text:span><text:span text:style-name="T9"> </text:span><text:span text:style-name="T11">i</text:span><text:span text:style-name="T9">l </text:span><text:span text:style-name="T12">servizio di brokeraggio assicurativo </text:span><text:span text:style-name="T9">mediante affidamento diretto </text:span><text:span text:style-name="T11">ad ASSITECA BSA S.r.l. </text:span><text:span text:style-name="T13">con sede legale </text:span><text:span text:style-name="T14">a Modena in Via Giardini n. 474/M, </text:span><text:span text:style-name="T13">secondo</text:span><text:span text:style-name="T9"> le modalità previste dall’art. 36, comma 2, lettera a) del D.Lgs. n. 50/2016, a mezzo di </text:span><text:span text:style-name="T11">trattativa diretta</text:span><text:span text:style-name="T9"> da esperirsi tramite il Mercato Elettronico della Pubblica Amministrazione (MEPA);</text:span></text:p>
        </text:list-item>
        <text:list-item>
          <text:p text:style-name="P52">di <text:span text:style-name="T9">stabilire che:</text:span></text:p>
          <text:p text:style-name="P53">- il servizio di brokeraggio avrà la durata di <text:span text:style-name="T52">un </text:span>anno dal 01.01.2019 al 31.12.2019; </text:p>
          <text:p text:style-name="P53">- <text:span text:style-name="T52">per l'affidamento del servizio in oggetto saranno prese in considerazione solo offerte al ribasso sulle percentuali delle provvigioni a base di gara, indicate nell’allegato 1, posto in atti </text:span><text:span text:style-name="T40">alla presente determinazione;</text:span></text:p>
        </text:list-item>
        <text:list-item>
          <text:p text:style-name="P52"><text:span text:style-name="T54">di </text:span>approvare il<text:span text:style-name="T10"> capitolato speciale</text:span><text:span text:style-name="T9"> per l’esecuzione del </text:span><text:span text:style-name="T10">servizio di brokeraggio</text:span><text:span text:style-name="T9">, posto in atti alla presente determinazione;</text:span> </text:p>
        </text:list-item>
        <text:list-item>
          <text:p text:style-name="P54">di dare atto che il servizio di brokeraggio non comporta spese ed oneri per l’Amministrazione, in quanto <text:span text:style-name="T29">le provvigioni </text:span><text:span text:style-name="T28">che percepisce il </text:span><text:span text:style-name="T29">broker sono a carico delle compagnie assicurative con cui l’Ente stipula i contratti assicurativi; </text:span></text:p>
        </text:list-item>
        <text:list-item>
          <text:p text:style-name="P5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50"><text:span text:style-name="T21">d</text:span>i incaricare i servizi competenti della cura dei successivi provvedimenti.</text:p>
        </text:list-item>
        <text:list-item>
          <text:p text:style-name="P55">di attestare la regolarità e la correttezza del presente atto ai sensi e per gli effetti di quanto dispone l’art. 147 – bis, <text:span text:style-name="T20">comma 1,</text:span> del D.Lgs. n. 267/2000.</text:p>
        </text:list-item>
      </text:list>
      <text:p text:style-name="P25"/>
      <text:section text:name="data_det" text:protected="true" text:style-name="Sect1">
        <text:p text:style-name="P24">Pavullo nel Frignano, <text:span text:style-name="T24">${documentRoot.determina.DATA_DETERMINA}</text:span><text:span text:style-name="T25"> </text:span></text:p>
      </text:section>
      <text:p text:style-name="P17">Sottoscritta dal </text:p>
      <text:p text:style-name="P17"><text:span text:style-name="T22">D</text:span>irettore di <text:span text:style-name="T22">A</text:span>re<text:span text:style-name="T53">a</text:span>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10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Mangal1" svg:font-family="Mangal"/>
    <style:font-face style:name="OpenSymbol" svg:font-family="OpenSymbol"/>
    <style:font-face style:font-family-generic="modern" style:name="Courier New" svg:font-family="'Courier New'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paragraph-properties fo:margin-bottom="0.212cm" fo:margin-top="0.247cm" loext:contextual-spacing="false"/>
      <style:text-properties fo:font-family="'Liberation Serif'" fo:font-size="14pt" fo:font-weight="bold" style:font-family-asian="SimSun" style:font-family-complex="'Lucida Sans'" style:font-family-generic="roman" style:font-family-generic-asian="system" style:font-family-generic-complex="system" style:font-name="Liberation Serif" style:font-name-asian="SimSun" style:font-name-complex="Lucida Sans" style:font-pitch="variable" style:font-pitch-asian="variable" style:font-pitch-complex="variable" style:font-size-asian="14pt" style:font-size-complex="14pt" style:font-weight-asian="bold" style:font-weight-complex="bold"/>
    </style:style>
    <style:style style:class="text" style:default-outline-level="2" style:display-name="Heading 2" style:family="paragraph" style:list-style-name="" style:name="Heading_20_2" style:next-style-name="Text_20_body" style:parent-style-name="Heading">
      <style:paragraph-properties fo:margin-bottom="0.212cm" fo:margin-top="0.353cm" loext:contextual-spacing="false"/>
      <style:text-properties fo:font-family="'Liberation Serif'" fo:font-size="18pt" fo:font-weight="bold" style:font-family-asian="SimSun" style:font-family-complex="'Lucida Sans'" style:font-family-generic="roman" style:font-family-generic-asian="system" style:font-family-generic-complex="system" style:font-name="Liberation Serif" style:font-name-asian="SimSun" style:font-name-complex="Lucida Sans" style:font-pitch="variable" style:font-pitch-asian="variable" style:font-pitch-complex="variable" style:font-size-asian="18pt" style:font-size-complex="18pt" style:font-weight-asian="bold" style:font-weight-complex="bold"/>
    </style:style>
    <style:style style:family="paragraph" style:name="msonormalcxspultimo" style:parent-style-name="Standard">
      <style:paragraph-properties fo:margin-bottom="0.494cm" fo:margin-top="0.494cm" loext:contextual-spacing="false"/>
    </style:style>
    <style:style style:family="paragraph" style:name="msonormalcxspmedio" style:parent-style-name="Standard">
      <style:paragraph-properties fo:margin-bottom="0.494cm" fo:margin-top="0.494cm" loext:contextual-spacing="false"/>
    </style:style>
    <style:style style:display-name="Elenco numerato" style:family="paragraph" style:list-style-name="WW8Num7" style:name="Elenco_20_numerato">
      <style:paragraph-properties fo:orphans="2" fo:text-align="justify" fo:widows="2" style:justify-single-word="false"/>
      <style:text-properties fo:country="IT" fo:font-family="Arial" fo:font-size="12pt" fo:language="it" style:country-complex="SA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PROPOSTA">
      <style:paragraph-properties fo:margin-left="0cm" fo:margin-right="0cm" fo:orphans="0" fo:text-align="justify" fo:text-indent="1.251cm" fo:widows="0" style:auto-text-indent="false" style:justify-single-word="false"/>
      <style:text-properties fo:country="IT" fo:font-family="Arial" fo:font-size="12pt" fo:language="it" style:country-complex="SA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 style:font-size-complex="10pt" style:language-complex="ar" style:use-window-font-color="true"/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Carattere Carattere" style:family="text" style:name="Carattere_20_Carattere" style:parent-style-name="Car._20_predefinito_20_paragrafo">
      <style:text-properties fo:country="IT" fo:font-family="Calibri" fo:font-size="11pt" fo:language="it" style:country-complex="SA" style:font-family-asian="Calibri" style:font-family-complex="Calibri" style:font-family-generic="swiss" style:font-family-generic-asian="swiss" style:font-family-generic-complex="swiss" style:font-name="Calibri" style:font-name-asian="Calibri" style:font-name-complex="Calibri" style:font-pitch="variable" style:font-pitch-asian="variable" style:font-pitch-complex="variable" style:font-size-asian="11pt" style:font-size-complex="11pt" style:language-complex="ar"/>
    </style:style>
    <style:style style:display-name="Carattere Carattere1" style:family="text" style:name="Carattere_20_Carattere1" style:parent-style-name="Car._20_predefinito_20_paragrafo">
      <style:text-properties fo:country="IT" fo:font-size="12pt" fo:language="it" style:country-complex="SA" style:font-size-asian="12pt" style:font-size-complex="12pt" style:language-complex="ar"/>
    </style:style>
    <style:style style:display-name="Car. predefinito paragrafo" style:family="text" style:name="Car._20_predefinito_20_paragrafo"/>
    <style:style style:family="text" style:name="WW8Num9z8"/>
    <style:style style:family="text" style:name="WW8Num9z7"/>
    <style:style style:family="text" style:name="WW8Num9z6"/>
    <style:style style:family="text" style:name="WW8Num9z5"/>
    <style:style style:family="text" style:name="WW8Num9z4"/>
    <style:style style:family="text" style:name="WW8Num9z3"/>
    <style:style style:family="text" style:name="WW8Num9z2"/>
    <style:style style:family="text" style:name="WW8Num9z1"/>
    <style:style style:family="text" style:name="WW8Num9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8z8"/>
    <style:style style:family="text" style:name="WW8Num8z7"/>
    <style:style style:family="text" style:name="WW8Num8z6"/>
    <style:style style:family="text" style:name="WW8Num8z5"/>
    <style:style style:family="text" style:name="WW8Num8z4"/>
    <style:style style:family="text" style:name="WW8Num8z3"/>
    <style:style style:family="text" style:name="WW8Num8z2"/>
    <style:style style:family="text" style:name="WW8Num8z1"/>
    <style:style style:family="text" style:name="WW8Num8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7z8"/>
    <style:style style:family="text" style:name="WW8Num7z7"/>
    <style:style style:family="text" style:name="WW8Num7z6"/>
    <style:style style:family="text" style:name="WW8Num7z5"/>
    <style:style style:family="text" style:name="WW8Num7z4"/>
    <style:style style:family="text" style:name="WW8Num7z3"/>
    <style:style style:family="text" style:name="WW8Num7z2"/>
    <style:style style:family="text" style:name="WW8Num7z1"/>
    <style:style style:family="text" style:name="WW8Num7z0">
      <style:text-properties fo:font-family="Arial" fo:font-size="12pt" style:font-family-complex="'Times New Roman'" style:font-family-generic="swiss" style:font-family-generic-complex="roman" style:font-name="Arial" style:font-name-complex="Times New Roman" style:font-pitch="variable" style:font-pitch-complex="variable" style:font-size-asian="12pt" style:font-size-complex="12pt"/>
    </style:style>
    <style:style style:family="text" style:name="WW8Num6z8"/>
    <style:style style:family="text" style:name="WW8Num6z7"/>
    <style:style style:family="text" style:name="WW8Num6z6"/>
    <style:style style:family="text" style:name="WW8Num6z5"/>
    <style:style style:family="text" style:name="WW8Num6z4"/>
    <style:style style:family="text" style:name="WW8Num6z3"/>
    <style:style style:family="text" style:name="WW8Num6z2"/>
    <style:style style:family="text" style:name="WW8Num6z1"/>
    <style:style style:family="text" style:name="WW8Num6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5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5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5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4z8"/>
    <style:style style:family="text" style:name="WW8Num4z7"/>
    <style:style style:family="text" style:name="WW8Num4z6"/>
    <style:style style:family="text" style:name="WW8Num4z5"/>
    <style:style style:family="text" style:name="WW8Num4z4"/>
    <style:style style:family="text" style:name="WW8Num4z3"/>
    <style:style style:family="text" style:name="WW8Num4z2"/>
    <style:style style:family="text" style:name="WW8Num4z1"/>
    <style:style style:family="text" style:name="WW8Num4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3z8"/>
    <style:style style:family="text" style:name="WW8Num3z7"/>
    <style:style style:family="text" style:name="WW8Num3z6"/>
    <style:style style:family="text" style:name="WW8Num3z5"/>
    <style:style style:family="text" style:name="WW8Num3z4"/>
    <style:style style:family="text" style:name="WW8Num3z3"/>
    <style:style style:family="text" style:name="WW8Num3z2"/>
    <style:style style:family="text" style:name="WW8Num3z1"/>
    <style:style style:family="text" style:name="WW8Num3z0">
      <style:text-properties fo:font-family="Arial" style:font-family-asian="Calibri" style:font-family-complex="Arial" style:font-family-generic="swiss" style:font-family-generic-asian="swiss" style:font-family-generic-complex="swiss" style:font-name="Arial" style:font-name-asian="Calibri" style:font-name-complex="Arial" style:font-pitch="variable" style:font-pitch-asian="variable" style:font-pitch-complex="variable"/>
    </style:style>
    <style:style style:family="text" style:name="WW8Num2z8"/>
    <style:style style:family="text" style:name="WW8Num2z7"/>
    <style:style style:family="text" style:name="WW8Num2z6"/>
    <style:style style:family="text" style:name="WW8Num2z5"/>
    <style:style style:family="text" style:name="WW8Num2z4"/>
    <style:style style:family="text" style:name="WW8Num2z3"/>
    <style:style style:family="text" style:name="WW8Num2z2"/>
    <style:style style:family="text" style:name="WW8Num2z1"/>
    <style:style style:family="text" style:name="WW8Num2z0">
      <style:text-properties fo:font-family="Tahoma" fo:font-size="10pt" style:font-family-complex="Arial" style:font-family-generic="swiss" style:font-family-generic-complex="swiss" style:font-name="Tahoma" style:font-name-complex="Arial" style:font-pitch="variable" style:font-pitch-complex="variable" style:font-size-asian="8.75pt" style:font-size-complex="10pt"/>
    </style:style>
    <style:style style:family="text" style:name="WW8Num1z1">
      <style:text-properties style:font-family-complex="'Times New Roman'" style:font-family-generic-complex="roman" style:font-name-complex="Times New Roman" style:font-pitch-complex="variable"/>
    </style:style>
    <style:style style:family="text" style:name="WW8Num1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" text:consecutive-numbering="true">
      <text:list-level-style-bullet style:num-suffix="." text:bullet-char="" text:level="1" text:style-name="WW8Num1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Symbol"/>
      </text:list-level-style-bullet>
      <text:list-level-style-number style:num-format="1" style:num-suffix="." text:level="2" text:style-name="WW8Num1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1z1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1z1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1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1z1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1z1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1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1z1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style:num-format="1" style:num-suffix=")" text:level="1" text:style-name="WW8Num2z0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1" style:num-suffix="." text:level="2" text:style-name="WW8Num2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2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2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2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2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2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2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2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3" text:consecutive-numbering="true">
      <text:list-level-style-bullet style:num-suffix="." text:bullet-char="-" text:level="1" text:style-name="WW8Num3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Arial"/>
      </text:list-level-style-bullet>
      <text:list-level-style-number style:num-format="1" style:num-suffix="." text:level="2" text:style-name="WW8Num3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3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3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3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3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3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3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3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4" text:consecutive-numbering="true">
      <text:list-level-style-bullet style:num-suffix="." text:bullet-char="" text:level="1" text:style-name="WW8Num4z0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style:font-name="Symbol"/>
      </text:list-level-style-bullet>
      <text:list-level-style-number style:num-format="1" style:num-suffix="." text:level="2" text:style-name="WW8Num4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4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4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4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4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4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4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4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5">
      <text:list-level-style-bullet style:num-suffix="." text:bullet-char="" text:level="1" text:style-name="WW8Num5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2" text:style-name="WW8Num5z1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3" text:style-name="WW8Num5z2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4" text:style-name="WW8Num5z0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5" text:style-name="WW8Num5z1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6" text:style-name="WW8Num5z2">
        <style:list-level-properties text:list-level-position-and-space-mode="label-alignment">
          <style:list-level-label-alignment fo:margin-left="6.98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7" text:style-name="WW8Num5z0">
        <style:list-level-properties text:list-level-position-and-space-mode="label-alignment">
          <style:list-level-label-alignment fo:margin-left="8.25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8" text:style-name="WW8Num5z1">
        <style:list-level-properties text:list-level-position-and-space-mode="label-alignment">
          <style:list-level-label-alignment fo:margin-left="9.52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9" text:style-name="WW8Num5z2">
        <style:list-level-properties text:list-level-position-and-space-mode="label-alignment">
          <style:list-level-label-alignment fo:margin-left="10.79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6" text:consecutive-numbering="true">
      <text:list-level-style-bullet style:num-suffix="." text:bullet-char="" text:level="1" text:style-name="WW8Num6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2" text:style-name="WW8Num6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6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6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6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6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6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6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6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7">
      <text:list-level-style-number style:num-format="1" style:num-suffix=")" text:level="1" text:style-name="WW8Num7z0">
        <style:list-level-properties text:list-level-position-and-space-mode="label-alignment">
          <style:list-level-label-alignment fo:margin-left="0.6cm" fo:text-indent="-0.6cm" text:label-followed-by="listtab" text:list-tab-stop-position="0.6cm"/>
        </style:list-level-properties>
      </text:list-level-style-number>
      <text:list-level-style-number style:num-format="a" style:num-letter-sync="true" style:num-suffix=")" text:level="2" text:style-name="WW8Num7z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 text:style-name="WW8Num7z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 text:style-name="WW8Num7z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 text:style-name="WW8Num7z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 text:style-name="WW8Num7z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 text:style-name="WW8Num7z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 text:style-name="WW8Num7z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 text:style-name="WW8Num7z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8" text:consecutive-numbering="true">
      <text:list-level-style-bullet style:num-suffix="." text:bullet-char="" text:level="1" text:style-name="WW8Num8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2" text:style-name="WW8Num8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8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8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8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8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8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8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8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9" text:consecutive-numbering="true">
      <text:list-level-style-bullet style:num-suffix="." text:bullet-char="" text:level="1" text:style-name="WW8Num9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2" text:style-name="WW8Num9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9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9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9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9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9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9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9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MT2">
      <style:text-properties officeooo:rsid="0033bfc6"/>
    </style:style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</office:automatic-styles>
  <office:master-styles>
    <style:master-page style:name="Standard" style:page-layout-name="_0_0_0_0Mpm1">
      <style:footer>
        <text:section text:name="_0_0_0_0_0_0_0_0_0_0_0_0Pie_altre" text:protected="true" text:style-name="_0_0_0_0MSect1">
          <text:p text:style-name="_0_0_0_0MP1"><draw:frame draw:name="Immagine3" draw:style-name="_0_0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3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8-11-03T11:28:14.105000000</dc:date>
    <meta:editing-duration>PT5H56M33S</meta:editing-duration>
    <meta:editing-cycles>96</meta:editing-cycles>
    <meta:generator>jOpenDocument/1.3</meta:generator>
    <meta:print-date>2018-11-03T11:28:36.292000000</meta:print-date>
    <meta:user-defined meta:name="SingleXMLDocument_count" meta:value-type="float">0</meta:user-defined>
  </office:meta>
</office:document-meta>
</file>