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4"/>
    </style:style>
    <style:style style:name="P7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4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36" style:family="paragraph" style:parent-style-name="prov_5f_elenco_5f_trattino" style:list-style-name="trattino">
      <style:paragraph-properties fo:line-height="115%"/>
      <style:text-properties officeooo:rsid="005bf167" officeooo:paragraph-rsid="005bf167"/>
    </style:style>
    <style:style style:name="P37" style:family="paragraph" style:parent-style-name="prov_5f_elenco_5f_trattino" style:list-style-name="trattino">
      <style:paragraph-properties fo:line-height="115%"/>
      <style:text-properties officeooo:rsid="005e782a" officeooo:paragraph-rsid="005e782a"/>
    </style:style>
    <style:style style:name="P38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9" style:family="paragraph" style:parent-style-name="prov_5f_elenco_5f_trattino">
      <style:text-properties officeooo:rsid="005951c8" officeooo:paragraph-rsid="005951c8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4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4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d074" style:font-weight-asian="normal" style:font-weight-complex="normal"/>
    </style:style>
    <style:style style:name="T11" style:family="text">
      <style:text-properties officeooo:rsid="00203c6d"/>
    </style:style>
    <style:style style:name="T12" style:family="text">
      <style:text-properties officeooo:rsid="00219275"/>
    </style:style>
    <style:style style:name="T13" style:family="text">
      <style:text-properties officeooo:rsid="0026acd2"/>
    </style:style>
    <style:style style:name="T14" style:family="text">
      <style:text-properties officeooo:rsid="002ae7ba"/>
    </style:style>
    <style:style style:name="T15" style:family="text">
      <style:text-properties officeooo:rsid="002dab57"/>
    </style:style>
    <style:style style:name="T16" style:family="text">
      <style:text-properties officeooo:rsid="0034e5f6"/>
    </style:style>
    <style:style style:name="T17" style:family="text">
      <style:text-properties style:font-name="Tahoma" officeooo:rsid="0034e5f6"/>
    </style:style>
    <style:style style:name="T18" style:family="text">
      <style:text-properties officeooo:rsid="00400a60"/>
    </style:style>
    <style:style style:name="T19" style:family="text">
      <style:text-properties officeooo:rsid="0047c76b"/>
    </style:style>
    <style:style style:name="T20" style:family="text">
      <style:text-properties officeooo:rsid="004d4688"/>
    </style:style>
    <style:style style:name="T21" style:family="text">
      <style:text-properties officeooo:rsid="00506cb7"/>
    </style:style>
    <style:style style:name="T22" style:family="text">
      <style:text-properties officeooo:rsid="00532b68"/>
    </style:style>
    <style:style style:name="T23" style:family="text">
      <style:text-properties officeooo:rsid="0054de1f"/>
    </style:style>
    <style:style style:name="T24" style:family="text">
      <style:text-properties officeooo:rsid="00566193"/>
    </style:style>
    <style:style style:name="T25" style:family="text">
      <style:text-properties officeooo:rsid="00570809"/>
    </style:style>
    <style:style style:name="T26" style:family="text">
      <style:text-properties officeooo:rsid="0058f75d"/>
    </style:style>
    <style:style style:name="T27" style:family="text">
      <style:text-properties officeooo:rsid="005bf1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>AREA SERVIZI TECNICI<text:span text:style-name="T18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LAVORI DI MESSA IN SICUREZZA E MIGLIORAMENTO SISMICO DELLA SCUOLA PRIMARIA U. FOSCOLO - 1° STRALCIO. INCARICO PROFESSIONALE PER COLLAUDO STRUTTURALE. AFFIDAMENTO E IMPEGNO DI SPESA.</text:span></text:p>
      <text:p text:style-name="Standard"/>
      <text:p text:style-name="P11"/>
      <text:p text:style-name="P18">IL DIR<text:span text:style-name="T7">ETTORE DI AREA</text:span></text:p>
      <text:p text:style-name="P12"/>
      <text:p text:style-name="P22"><text:span text:style-name="T9">Premesso</text:span> <text:span text:style-name="T10">che</text:span><text:span text:style-name="T9">:</text:span></text:p>
      <text:list xml:id="list3101443622" text:style-name="trattino">
        <text:list-item>
          <text:p text:style-name="prov_5f_elenco_5f_trattino">con deliberazione di C.C. n. <text:span text:style-name="T23">3 </text:span>del <text:span text:style-name="T23">20</text:span>/<text:span text:style-name="T23">01</text:span>/20<text:span text:style-name="T22">2</text:span><text:span text:style-name="T23">2</text:span>, <text:span text:style-name="T19">è </text:span>stat<text:span text:style-name="T19">a</text:span> approvat<text:span text:style-name="T19">a</text:span> la nota di aggiornamento del Documento Unico di Programmazione 20<text:span text:style-name="T20">2</text:span><text:span text:style-name="T23">2</text:span>-202<text:span text:style-name="T23">4</text:span> (D.U.P.);</text:p>
        </text:list-item>
        <text:list-item>
          <text:p text:style-name="P34">con deliberazione di C.C. n. <text:span text:style-name="T22">4</text:span> del <text:span text:style-name="T23">20/01/2022</text:span>, <text:span text:style-name="T19">è </text:span>stat<text:span text:style-name="T19">o</text:span> approvat<text:span text:style-name="T19">o </text:span>il Bilancio di previsione per l'esercizio finanziario 20<text:span text:style-name="T20">2</text:span><text:span text:style-name="T23">2</text:span>-202<text:span text:style-name="T23">4</text:span> e relativi allegati;</text:p>
        </text:list-item>
        <text:list-item>
          <text:p text:style-name="P35">con deliberazione di G.C. n. <text:span text:style-name="T23">5</text:span> del <text:span text:style-name="T25">27/01</text:span>/20<text:span text:style-name="T21">2</text:span><text:span text:style-name="T25">2</text:span>, è stato approvato il piano esecutivo di gestione (P.E.G.) 20<text:span text:style-name="T20">2</text:span><text:span text:style-name="T23">2</text:span> – 202<text:span text:style-name="T23">4 – parte fi</text:span><text:span text:style-name="T24">n</text:span><text:span text:style-name="T23">anziaria</text:span><text:span text:style-name="T22">;</text:span></text:p>
        </text:list-item>
        <text:list-item>
          <text:p text:style-name="P36">con determinazione n. 597 del 29.12.2020 si affidavano direttamente <text:s/>ai sensi del combinato disposto dell’art. 1 comma 2 lett. a) della L. 120/2020 e dell’art. 31 comma 8 del D.Lgs. 50/2016 in esito alla RDO n° 2718348/2020 sul sistema M.E.P.A., allo STUDIO TECNICO FB con sede in Via per Serramazzoni, 3 - Pavullo nel Frignano (MO) le attività professionali finalizzate alla progettazione definitiva, esecutiva. Direzione lavori, contabilità, attività tecnico-amministrative connesse alla direzione lavori, certificato di regolare esecuzione e coordinamento della sicurezza in fase di progettazione ed esecuzione per la realizzazione dei lavori di che trattasi;</text:p>
        </text:list-item>
        <text:list-item>
          <text:p text:style-name="P37">con determinazione n. 338 del 12.07.2021 si affidava direttamente ai sensi del <text:s/><text:span text:style-name="T27">combinato disposto dell’art. 1 comma 2 lett. a) della L. 120/2020 </text:span>come modificato dal D.L. 77/2021 e dall’art. 31 comma 8 del D.Lgs. <text:span text:style-name="T27">50/2016, </text:span>allo studio geologico associato COGEO <text:s/>con sede in Via Don Natale Monticelli, 5 – Pavullo n/F. (MO) nella persona del Geol. Pierluigi Cocetti, le prestazioni professionali riguardanti la redazione di relazione geologica e geotecnica, indagini geotecniche e sismiche necessarie per la predisposizione del progetto definitivo ed esecutivo dei lavori di adeguamento sismico della scuola primaria Ugo Foscolo;</text:p>
        </text:list-item>
      </text:list>
      <text:p text:style-name="prov_5f_corpo_5f_testo"><text:soft-page-break/>Attesa la propria competenza nel rispetto del Decreto del Sindaco n. 6 del 30.06.2022, successivamente integrato con provvedimento n.9, dallo stesso assunto in data 02.07.2022, con il quale, tra l’altro è stata conferita al sottoscritto la Direzione dell’Area Servizi Tecnici;</text:p>
      <text:list xml:id="list115758450023970" text:continue-numbering="true" text:style-name="trattino">
        <text:list-header>
          <text:p text:style-name="P38"/>
        </text:list-header>
      </text:list>
      <text:p text:style-name="P23">Visti:</text:p>
      <text:list xml:id="list115757946560961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  <text:list-item>
          <text:p text:style-name="P39">il D.Lgs. 50/2016;</text:p>
        </text:list-item>
        <text:list-item>
          <text:p text:style-name="P39">la L. 120/2020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1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2250175294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<text:span text:style-name="T26">gli anni 2022 – 2023 - 2024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2">d</text:span>i incaricare i servizi competenti della cura dei successivi provvedimenti;</text:p>
        </text:list-item>
        <text:list-item>
          <text:p text:style-name="P33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24"/>
      <text:p text:style-name="P24"/>
      <text:section text:style-name="Sect1" text:name="data_det" text:protected="true">
        <text:p text:style-name="P30">Pavullo nel Frignano, <text:span text:style-name="T16">${documentRoot.determina.DATA_DETERMINA}</text:span><text:span text:style-name="T17"> </text:span></text:p>
        <text:p text:style-name="P31"/>
      </text:section>
      <text:p text:style-name="P28">Sottoscritta dal </text:p>
      <text:p text:style-name="P26"><text:span text:style-name="T13">D</text:span>irettore di <text:span text:style-name="T13">A</text:span>rea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49M22S</meta:editing-duration>
    <meta:editing-cycles>96</meta:editing-cycles>
    <meta:generator>LibreOffice/6.4.7.2$Windows_X86_64 LibreOffice_project/639b8ac485750d5696d7590a72ef1b496725cfb5</meta:generator>
    <dc:date>2022-09-02T11:57:27.748000000</dc:date>
    <meta:document-statistic meta:table-count="0" meta:image-count="3" meta:object-count="0" meta:page-count="2" meta:paragraph-count="41" meta:word-count="591" meta:character-count="4187" meta:non-whitespace-character-count="3633"/>
  </office:meta>
</office:document-meta>
</file>