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0" svg:font-family="0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prov_5f_corpo_5f_testo">
      <style:text-properties fo:font-weight="normal" style:font-weight-asian="normal" style:font-weight-complex="normal"/>
    </style:style>
    <style:style style:name="P2" style:family="paragraph" style:parent-style-name="prov_5f_corpo_5f_testo">
      <style:text-properties fo:font-weight="bold" style:font-weight-asian="bold"/>
    </style:style>
    <style:style style:name="P3" style:family="paragraph" style:parent-style-name="prov_5f_corpo_5f_testo" style:master-page-name="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prov_5f_corpo_5f_testo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/>
      </style:paragraph-properties>
    </style:style>
    <style:style style:name="P5" style:family="paragraph" style:parent-style-name="prov_5f_corpo_5f_testo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prov_5f_corpo_5f_testo" style:master-page-name="">
      <style:paragraph-properties fo:margin-left="0cm" fo:margin-right="0cm" fo:margin-top="0cm" fo:margin-bottom="0cm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hyphenate="true" fo:hyphenation-remain-char-count="2" fo:hyphenation-push-char-count="2"/>
    </style:style>
    <style:style style:name="P7" style:family="paragraph" style:parent-style-name="prov_5f_corpo_5f_testo" style:master-page-name="First_20_Page">
      <style:paragraph-properties style:page-number="auto"/>
    </style:style>
    <style:style style:name="P8" style:family="paragraph" style:parent-style-name="prov_5f_corpo_5f_testo">
      <style:text-properties fo:font-weight="normal" style:font-weight-asian="normal" style:font-weight-complex="normal"/>
    </style:style>
    <style:style style:name="P9" style:family="paragraph" style:parent-style-name="prov_5f_elenco_5f_num">
      <style:text-properties fo:font-weight="normal" style:font-weight-asian="normal" style:font-weight-complex="normal"/>
    </style:style>
    <style:style style:name="P10" style:family="paragraph" style:parent-style-name="prov_5f_elenco_5f_num" style:list-style-name=""/>
    <style:style style:name="P11" style:family="paragraph" style:parent-style-name="prov_5f_elenco_5f_num" style:list-style-name="Numbering_20_1"/>
    <style:style style:name="P12" style:family="paragraph" style:parent-style-name="prov_5f_elenco_5f_trattino" style:list-style-name="L1" style:master-page-name="">
      <style:paragraph-properties fo:margin-left="1.499cm" fo:margin-right="0cm" fo:margin-top="0cm" fo:margin-bottom="0cm" fo:line-height="115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499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prov_5f_elenco_5f_trattino" style:list-style-name="L2">
      <style:paragraph-properties fo:margin-left="1.499cm" fo:margin-right="0cm" fo:margin-top="0cm" fo:margin-bottom="0cm" fo:line-height="115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499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letter-spacing="-0.03cm"/>
    </style:style>
    <style:style style:name="T2" style:family="text">
      <style:text-properties fo:letter-spacing="-0.03cm" fo:font-weight="normal" style:font-weight-asian="normal" style:font-weight-complex="normal"/>
    </style:style>
    <style:style style:name="T3" style:family="text">
      <style:text-properties fo:letter-spacing="-0.007cm"/>
    </style:style>
    <style:style style:name="T4" style:family="text">
      <style:text-properties fo:letter-spacing="-0.032cm"/>
    </style:style>
    <style:style style:name="T5" style:family="text">
      <style:text-properties fo:letter-spacing="-0.023cm"/>
    </style:style>
    <style:style style:name="T6" style:family="text">
      <style:text-properties fo:letter-spacing="-0.026cm"/>
    </style:style>
    <style:style style:name="T7" style:family="text">
      <style:text-properties fo:letter-spacing="-0.019cm"/>
    </style:style>
    <style:style style:name="T8" style:family="text">
      <style:text-properties fo:letter-spacing="-0.019cm"/>
    </style:style>
    <style:style style:name="T9" style:family="text">
      <style:text-properties fo:letter-spacing="-0.019cm" fo:font-style="italic" style:font-style-asian="italic" style:font-style-complex="italic"/>
    </style:style>
    <style:style style:name="T10" style:family="text">
      <style:text-properties fo:letter-spacing="-0.019cm" fo:font-weight="normal" style:font-weight-asian="normal" style:font-weight-complex="normal"/>
    </style:style>
    <style:style style:name="T11" style:family="text">
      <style:text-properties fo:letter-spacing="-0.025cm"/>
    </style:style>
    <style:style style:name="T12" style:family="text">
      <style:text-properties fo:letter-spacing="-0.025cm" fo:font-weight="normal" style:font-weight-asian="normal" style:font-weight-complex="normal"/>
    </style:style>
    <style:style style:name="T13" style:family="text">
      <style:text-properties fo:letter-spacing="-0.021cm"/>
    </style:style>
    <style:style style:name="T14" style:family="text">
      <style:text-properties fo:letter-spacing="-0.021cm" fo:font-weight="normal" style:font-weight-asian="normal" style:font-weight-complex="normal"/>
    </style:style>
    <style:style style:name="T15" style:family="text">
      <style:text-properties fo:letter-spacing="-0.018cm"/>
    </style:style>
    <style:style style:name="T16" style:family="text">
      <style:text-properties fo:letter-spacing="-0.018cm" fo:font-style="italic" style:font-style-asian="italic" style:font-style-complex="italic"/>
    </style:style>
    <style:style style:name="T17" style:family="text">
      <style:text-properties fo:letter-spacing="-0.018cm" fo:font-weight="normal" style:font-weight-asian="normal" style:font-weight-complex="normal"/>
    </style:style>
    <style:style style:name="T18" style:family="text">
      <style:text-properties fo:letter-spacing="-0.016cm"/>
    </style:style>
    <style:style style:name="T19" style:family="text">
      <style:text-properties fo:letter-spacing="-0.016cm" fo:font-style="italic" style:font-style-asian="italic" style:font-style-complex="italic"/>
    </style:style>
    <style:style style:name="T20" style:family="text">
      <style:text-properties fo:letter-spacing="-0.011cm"/>
    </style:style>
    <style:style style:name="T21" style:family="text">
      <style:text-properties fo:letter-spacing="-0.014cm"/>
    </style:style>
    <style:style style:name="T22" style:family="text">
      <style:text-properties fo:letter-spacing="-0.014cm" fo:font-style="italic" style:font-style-asian="italic" style:font-style-complex="italic"/>
    </style:style>
    <style:style style:name="T23" style:family="text">
      <style:text-properties fo:letter-spacing="-0.009cm"/>
    </style:style>
    <style:style style:name="T24" style:family="text">
      <style:text-properties fo:letter-spacing="-0.004cm"/>
    </style:style>
    <style:style style:name="T25" style:family="text">
      <style:text-properties fo:letter-spacing="-0.028cm"/>
    </style:style>
    <style:style style:name="T26" style:family="text">
      <style:text-properties fo:letter-spacing="-0.005cm"/>
    </style:style>
    <style:style style:name="T27" style:family="text">
      <style:text-properties fo:letter-spacing="-0.012cm"/>
    </style:style>
    <style:style style:name="T28" style:family="text">
      <style:text-properties fo:letter-spacing="-0.002cm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Tahoma" fo:font-size="11pt" fo:font-weight="normal" style:font-weight-asian="normal" style:font-weight-complex="normal"/>
    </style:style>
    <style:style style:name="T32" style:family="text">
      <style:text-properties style:font-name="Tahoma" fo:font-size="11pt" fo:font-weight="normal" style:font-weight-asian="normal" style:font-weight-complex="normal"/>
    </style:style>
    <style:style style:name="T33" style:family="text">
      <style:text-properties style:font-name="Tahoma" fo:font-size="11pt" fo:font-weight="normal" style:font-weight-asian="bold" style:font-weight-complex="bold"/>
    </style:style>
    <style:style style:name="T34" style:family="text">
      <style:text-properties style:font-name="Tahoma" fo:font-size="11pt" fo:font-weight="normal" style:font-weight-asian="bold" style:font-weight-complex="bold"/>
    </style:style>
    <style:style style:name="T3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rov_5f_corpo_5f_testo"/>
      <text:p text:style-name="P4">Oggetto: D.L. N. 14/2017, RECANTE «DISPOSIZIONI URGENTI IN MATERIA DI SICUREZZA DELLE CITTÀ" CONVERTITO, CON MODIFICAZIONI, DALLA L. N. 48/2017 - APPROVAZIONE SCHEMA DI ACCORDO "PATTO PER L'ATTUAZIONE DELLA SICUREZZA URBANA" E ATTO D'INDIRIZZO AL RESPONSABILE COMPETENTE.</text:p>
      <text:p text:style-name="prov_5f_corpo_5f_testo"/>
      <text:p text:style-name="prov_5f_corpo_5f_testo"/>
      <text:p text:style-name="P3">LA GIUNTA COMUNALE</text:p>
      <text:p text:style-name="prov_5f_corpo_5f_testo"/>
      <text:p text:style-name="prov_5f_corpo_5f_testo"/>
      <text:p text:style-name="prov_5f_corpo_5f_testo">Premesso che<text:span text:style-name="T3">:</text:span></text:p>
      <text:list xml:id="list3357461753" text:style-name="trattino">
        <text:list-item>
          <text:p text:style-name="prov_5f_elenco_5f_trattino">il D.L. 20.02.2017 n. 14 recante "Disposizioni urgenti, in materia di sicurezza delle<text:span text:style-name="T28"> </text:span>città" convertito<text:span text:style-name="T15"> </text:span>dalla<text:span text:style-name="T7"> </text:span>legge<text:span text:style-name="T15"> </text:span>18.04.2017<text:span text:style-name="T21"> </text:span>n.<text:span text:style-name="T18"> </text:span>48<text:span text:style-name="T20"> </text:span>indica<text:span text:style-name="T18"> </text:span>all'art.<text:span text:style-name="T18"> </text:span>5<text:span text:style-name="T21"> </text:span>i<text:span text:style-name="T20"> </text:span>patti<text:span text:style-name="T20"> </text:span>sottoscritti<text:span text:style-name="T20"> </text:span>dal<text:span text:style-name="T20"> </text:span>Prefetto<text:span text:style-name="T21"> </text:span>e<text:span text:style-name="T15"> </text:span>dal Sindaco tra i principali strumenti per la promozione della sicurezza urbana;</text:p>
        </text:list-item>
        <text:list-item>
          <text:p text:style-name="prov_5f_elenco_5f_trattino">il predetto art. 5 stabilisce, infatti, in linea di principio, che con appositi patti sottoscritti tra<text:span text:style-name="T26"> </text:span>il Prefetto<text:span text:style-name="T24"> </text:span>e<text:span text:style-name="T3"> </text:span>il Sindaco,<text:span text:style-name="T3"> </text:span>possono<text:span text:style-name="T28"> </text:span>essere<text:span text:style-name="T3"> </text:span>individuati,<text:span text:style-name="T3"> </text:span>in<text:span text:style-name="T24"> </text:span>relazione<text:span text:style-name="T3"> </text:span>alle<text:span text:style-name="T3"> </text:span>esigenze<text:span text:style-name="T3"> </text:span>delle<text:span text:style-name="T3"> </text:span>aree rurali confinanti con il territorio urbano, interventi per la sicurezza urbana, tenuto anche conto delle esigenze delle aree rurali confinanti con il territorio urbano;</text:p>
        </text:list-item>
        <text:list-item>
          <text:p text:style-name="prov_5f_elenco_5f_trattino">l'art. 5, comma 2-ter, del citato decreto-legge n. 14 del 2017, convertito, con modificazioni, dalla legge n. 48 del 2017, autorizza la spesa di 7 milioni di euro per l'anno 2017 e di 15 milioni di euro per ciascuno degli anni 2018 e 2019, per sostenere gli oneri sopportati dai comuni per l'installazione dei sistemi di videosorveglianza, previsti nell'ambito dei patti per la sicurezza urbana sottoscritti tra i prefetti e i sindaci, ai sensi del medesimo art. 5, comma 2, lettera a);</text:p>
        </text:list-item>
        <text:list-item>
          <text:p text:style-name="prov_5f_elenco_5f_trattino"><text:bookmark-start text:name="_Hlk157443770"/>l'art. 1, comma 676, della legge 29 dicembre 2022, n. 197, ha incrementato, per ciascuno degli anni 2023, 2024 e 2025, di ulteriori 15 milioni di euro l'autorizzazione di spesa di cui al predetto art. 5, comma 2-ter;</text:p>
        </text:list-item>
        <text:list-item>
          <text:p text:style-name="prov_5f_elenco_5f_trattino"><text:bookmark-start text:name="_Hlk157443863"/>l'art. 1, comma 677, della legge 29 dicembre 2022, n. 197, demanda ad un decreto del Ministro dell'interno, di concerto con il Ministro dell'economia e delle finanze, da adottarsi entro il 31 marzo di ciascun anno di riferimento, la definizione delle modalità di presentazione delle richieste da parte dei comuni interessati, nonché <text:s/>i criteri di ripartizione delle ulteriori risorse di cui al citato art. 1, comma 676, dalla legge n. 197 del 2022, relativamente alle annualità 2023, 2024 e 2025;</text:p>
        </text:list-item>
      </text:list>
      <text:p text:style-name="prov_5f_corpo_5f_testo"/>
      <text:p text:style-name="prov_5f_corpo_5f_testo"><text:span text:style-name="T29">Dato atto che,</text:span> con decreto in data 20 dicembre 2023 adottato dal Ministero dell'interno di concerto con il Ministero dell'Economia e delle finanze sono state definite le modalità di presentazione<text:span text:style-name="T15"> </text:span>delle<text:span text:style-name="T15"> </text:span>richieste<text:span text:style-name="T15"> </text:span>da<text:span text:style-name="T27"> </text:span>parte<text:span text:style-name="T23"> </text:span>dei<text:span text:style-name="T20"> </text:span>Comuni<text:span text:style-name="T18"> </text:span>interessati<text:span text:style-name="T20"> </text:span>nonché<text:span text:style-name="T27"> </text:span>i<text:span text:style-name="T20"> </text:span>criteri<text:span text:style-name="T20"> </text:span>di<text:span text:style-name="T20"> </text:span>ripartizione delle risorse stanziate per l’anno 2023;</text:p>
      <text:p text:style-name="prov_5f_corpo_5f_testo"/>
      <text:p text:style-name="prov_5f_corpo_5f_testo"><text:span text:style-name="T29">Considerato che,</text:span><text:span text:style-name="T2"> </text:span><text:span text:style-name="T29">sulla</text:span><text:span text:style-name="T5"> </text:span>base<text:span text:style-name="T6"> </text:span>di<text:span text:style-name="T7"> </text:span>quanto<text:span text:style-name="T11"> </text:span>sancito<text:span text:style-name="T11"> </text:span>nel<text:span text:style-name="T7"> </text:span>summenzionato<text:span text:style-name="T11"> </text:span>Decreto<text:span text:style-name="T13"> </text:span>Interministeriale del 20 dicembre 2023, possono richiedere contributi i comuni che:</text:p>
      <text:list xml:id="list102606947208327" text:continue-numbering="true" text:style-name="trattino">
        <text:list-item>
          <text:p text:style-name="prov_5f_elenco_5f_trattino">hanno<text:span text:style-name="T24"> </text:span>sottoscritto<text:span text:style-name="T24"> </text:span>i patti che<text:span text:style-name="T24"> </text:span>individuano<text:span text:style-name="T24"> </text:span>come prioritario<text:span text:style-name="T24"> </text:span>obiettivo<text:span text:style-name="T24"> </text:span>per la<text:span text:style-name="T28"> </text:span>prevenzione e<text:span text:style-name="T24"> </text:span>il contrasto dei fenomeni di criminalità diffusa e predatoria l'installazione di sistemi di videosorveglianza in determinate zone del territorio comunale o infra-comunale;</text:p>
        </text:list-item>
        <text:list-item>
          <text:p text:style-name="prov_5f_elenco_5f_trattino">intendono realizzare sistemi di videosorveglianza il cui tracciato di progetto non si sovrappone<text:span text:style-name="T25"> </text:span>con<text:span text:style-name="T11"> </text:span>quelli<text:span text:style-name="T6"> </text:span>già<text:span text:style-name="T1"> </text:span>precedentemente<text:span text:style-name="T25"> </text:span>realizzati<text:span text:style-name="T6"> </text:span>con<text:span text:style-name="T11"> </text:span>finanziamenti<text:span text:style-name="T6"> </text:span>comunitari,<text:span text:style-name="T4"> </text:span>statali, regionali o <text:soft-page-break/>provinciali concessi o erogati negli ultimi 5 anni (non è comunque ammesso il finanziamento per la sostituzione o la manutenzione di sistemi di videosorveglianza già <text:span text:style-name="T24">realizzati);</text:span></text:p>
        </text:list-item>
        <text:list-item>
          <text:p text:style-name="prov_5f_elenco_5f_trattino">i cui progetti sono stati preventivamente approvati in sede di comitato provinciale per l'ordine e la sicurezza pubblica;</text:p>
        </text:list-item>
        <text:list-item>
          <text:p text:style-name="prov_5f_elenco_5f_trattino">dimostrano di possedere la disponibilità delle somme regolarmente iscritte a bilancio ovvero che si impegnano a iscrivere quelle occorrenti ad assicurare la corretta manutenzione degli impianti e delle apparecchiature tecniche dei sistemi di videosorveglianza<text:span text:style-name="T23"> </text:span>da<text:span text:style-name="T23"> </text:span>realizzare<text:span text:style-name="T27"> </text:span>fino<text:span text:style-name="T27"> </text:span>a<text:span text:style-name="T26"> </text:span>un<text:span text:style-name="T23"> </text:span>massimo<text:span text:style-name="T20"> </text:span>di<text:span text:style-name="T26"> </text:span>5<text:span text:style-name="T23"> </text:span>anni<text:span text:style-name="T26"> </text:span>dalla<text:span text:style-name="T23"> </text:span>data<text:span text:style-name="T23"> </text:span>di<text:span text:style-name="T26"> </text:span>ultimazione<text:span text:style-name="T27"> </text:span>degli <text:span text:style-name="T24">interventi;</text:span></text:p>
        </text:list-item>
      </text:list>
      <text:p text:style-name="P2"/>
      <text:p text:style-name="prov_5f_corpo_5f_testo"><text:span text:style-name="T29">Considerato altresì che</text:span> il presupposto imprescindibile per procedere alla richiesta di finanziamento è la sottoscrizione di un patto per la sicurezza con la Prefettura e che, quindi, occorre<text:span text:style-name="T7"> </text:span><text:span text:style-name="T33">adottare</text:span><text:span text:style-name="T15"> </text:span>lo<text:span text:style-name="T15"> </text:span>schema<text:span text:style-name="T18"> </text:span>del<text:span text:style-name="T20"> </text:span>"<text:span text:style-name="T35">patto</text:span><text:span text:style-name="T9"> </text:span><text:span text:style-name="T35">per</text:span><text:span text:style-name="T16"> </text:span><text:span text:style-name="T35">l'attuazione</text:span><text:span text:style-name="T16"> </text:span><text:span text:style-name="T35">della</text:span><text:span text:style-name="T19"> </text:span><text:span text:style-name="T35">sicurezza</text:span><text:span text:style-name="T22"> </text:span><text:span text:style-name="T35">urbana</text:span>" predisposto<text:span text:style-name="T18"> </text:span><text:span text:style-name="T23">dal </text:span><text:s/>Ministero<text:span text:style-name="T20"> </text:span>dell'interno<text:span text:style-name="T20"> </text:span>che<text:span text:style-name="T20"> </text:span>dovrà<text:span text:style-name="T23"> </text:span>essere<text:span text:style-name="T20"> </text:span>approvato<text:span text:style-name="T20"> </text:span>prima<text:span text:style-name="T3"> </text:span>di<text:span text:style-name="T24"> </text:span>procedere<text:span text:style-name="T20"> </text:span>alla<text:span text:style-name="T23"> </text:span>formale<text:span text:style-name="T20"> </text:span>sottoscrizione da parte del Sindaco;</text:p>
      <text:p text:style-name="prov_5f_corpo_5f_testo"/>
      <text:p text:style-name="P1">Valutato:</text:p>
      <text:list xml:id="list102608229290571" text:continue-numbering="true" text:style-name="trattino">
        <text:list-item>
          <text:p text:style-name="prov_5f_elenco_5f_trattino">l'interesse<text:span text:style-name="T5"> </text:span>di questo<text:span text:style-name="T18"> </text:span>Comune<text:span text:style-name="T7"> </text:span>ad<text:span text:style-name="T7"> </text:span>adottare,<text:span text:style-name="T18"> </text:span>congiuntamente<text:span text:style-name="T5"> </text:span>alla<text:span text:style-name="T7"> </text:span>Prefettura<text:span text:style-name="T18"> </text:span>di appartenenza e nel rispetto delle reciproche competenze, una strategia volta a migliorare la percezione<text:span text:style-name="T15"> </text:span>di<text:span text:style-name="T20"> </text:span>sicurezza<text:span text:style-name="T18"> </text:span>dei<text:span text:style-name="T20"> </text:span>cittadini<text:span text:style-name="T20"> </text:span>e<text:span text:style-name="T15"> </text:span>a<text:span text:style-name="T18"> </text:span>contrastare<text:span text:style-name="T21"> </text:span>ogni<text:span text:style-name="T20"> </text:span>forma<text:span text:style-name="T21"> </text:span>di<text:span text:style-name="T20"> </text:span>illegalità<text:span text:style-name="T18"> </text:span>e<text:span text:style-name="T15"> </text:span>a<text:span text:style-name="T18"> </text:span>favorire<text:span text:style-name="T15"> </text:span>così l'impiego delle Forze di polizia per far fronte ad esigenze straordinarie del territorio e ciò attraverso azioni mirate alla:</text:p>
        </text:list-item>
      </text:list>
      <text:list xml:id="list2647682605" text:style-name="L1">
        <text:list-item>
          <text:p text:style-name="P12">prevenzione<text:span text:style-name="T18"> </text:span>e<text:span text:style-name="T20"> </text:span>contrasto<text:span text:style-name="T20"> </text:span>dei<text:span text:style-name="T23"> </text:span>fenomeni<text:span text:style-name="T23"> </text:span>di<text:span text:style-name="T3"> </text:span>criminalità<text:span text:style-name="T21"> </text:span>diffusa<text:span text:style-name="T27"> </text:span>e<text:span text:style-name="T18"> </text:span><text:span text:style-name="T24">predatoria;</text:span></text:p>
        </text:list-item>
      </text:list>
      <text:list xml:id="list690628278" text:style-name="L2">
        <text:list-item>
          <text:p text:style-name="P13">promozione<text:span text:style-name="T15"> </text:span>del<text:span text:style-name="T23"> </text:span>rispetto<text:span text:style-name="T21"> </text:span>del<text:span text:style-name="T23"> </text:span>decoro<text:span text:style-name="T27"> </text:span><text:span text:style-name="T24">urbano;</text:span></text:p>
        </text:list-item>
      </text:list>
      <text:list xml:id="list102607465669483" text:continue-list="list102608229290571" text:style-name="trattino">
        <text:list-item>
          <text:p text:style-name="prov_5f_elenco_5f_trattino">come necessario e doveroso, dotare l'Ente di apposita progettazione per concorrere alla ripartizione delle risorse stanziate in virtù delle disposizioni di cui sopra;</text:p>
        </text:list-item>
      </text:list>
      <text:p text:style-name="P2"/>
      <text:p text:style-name="prov_5f_corpo_5f_testo"><text:span text:style-name="T31">Ritenuto altresì</text:span> <text:span text:style-name="T33">debito e opportuno,</text:span> in questa sede e secondo specifica competenza, <text:span text:style-name="T33">demandare al Direttore </text:span>dell'Area Servizi Tecnici, inserito nell’area dei Funzionari e dell'Elevata Qualificazione, <text:span text:style-name="T29">la predisposizione di idonei elaborati progettuali per la realizzazione di un sistema comunale di videosorveglianza conforme alle prescrizioni</text:span> suddette;</text:p>
      <text:p text:style-name="prov_5f_corpo_5f_testo"/>
      <text:p text:style-name="prov_5f_corpo_5f_testo">Visti:</text:p>
      <text:list xml:id="list102608355326787" text:continue-numbering="true" text:style-name="trattino">
        <text:list-item>
          <text:p text:style-name="prov_5f_elenco_5f_trattino">l’art. 48 del d.lgs. 18 agosto 2000, n. 267;</text:p>
        </text:list-item>
        <text:list-item>
          <text:p text:style-name="prov_5f_elenco_5f_trattino">il D.L. 20.02.2017 n. 14 recante "Disposizioni urgenti, in materia di sicurezza delle città" convertito dalla legge 18.04.2017 n. 48;</text:p>
        </text:list-item>
        <text:list-item>
          <text:p text:style-name="prov_5f_elenco_5f_trattino">il vigente Statuto comunale;</text:p>
        </text:list-item>
      </text:list>
      <text:p text:style-name="prov_5f_corpo_5f_testo"/>
      <text:p text:style-name="prov_5f_corpo_5f_testo">Visto il parere favorevole, espresso ai sensi di legge;</text:p>
      <text:p text:style-name="prov_5f_corpo_5f_testo"/>
      <text:p text:style-name="prov_5f_corpo_5f_testo">Con voti unanimi favorevoli, legalmente espressi;</text:p>
      <text:p text:style-name="prov_5f_corpo_5f_testo"/>
      <text:p text:style-name="P3">DELIBERA</text:p>
      <text:p text:style-name="prov_5f_corpo_5f_testo"/>
      <text:list xml:id="list1542673327" text:style-name="Numbering_20_1">
        <text:list-item>
          <text:p text:style-name="P9">di approvare,<text:span text:style-name="T5"> </text:span>lo<text:span text:style-name="T1"> </text:span>schema<text:span text:style-name="T1"> </text:span>del<text:span text:style-name="T6"> </text:span>"PATTO<text:span text:style-name="T4"> </text:span>PER<text:span text:style-name="T25"> </text:span>L'ATTUAZIONE<text:span text:style-name="T4"> </text:span>DELLA<text:span text:style-name="T25"> </text:span>SICUREZZA URBANA",<text:span text:style-name="T20"> </text:span>predisposto<text:span text:style-name="T20"> </text:span>dal<text:span text:style-name="T23"> </text:span>Ministero<text:span text:style-name="T24"> </text:span>dell'Interno<text:span text:style-name="T26"> </text:span>e<text:span text:style-name="T20"> </text:span>completato<text:span text:style-name="T20"> </text:span>dagli<text:span text:style-name="T23"> </text:span>uffici<text:span text:style-name="T21"> </text:span>dell'Ente,<text:span text:style-name="T20"> </text:span>che,<text:span text:style-name="T20"> </text:span>allegato al presente atto, ne forma parte integrante e sostanziale;</text:p>
        </text:list-item>
      </text:list>
      <text:p text:style-name="P1"/>
      <text:list xml:id="list102607503834912" text:continue-numbering="true" text:style-name="Numbering_20_1">
        <text:list-item>
          <text:p text:style-name="P9"><text:soft-page-break/>di autorizzare<text:span text:style-name="T6"> </text:span>il<text:span text:style-name="T27"> </text:span>Sindaco<text:span text:style-name="T7"> </text:span>alla<text:span text:style-name="T15"> </text:span>sottoscrizione<text:span text:style-name="T7"> </text:span>del<text:span text:style-name="T27"> </text:span>citato<text:span text:style-name="T7"> </text:span>"Patto<text:span text:style-name="T7"> </text:span>per<text:span text:style-name="T7"> </text:span>l'attuazione<text:span text:style-name="T7"> </text:span>della<text:span text:style-name="T15"> </text:span>sicurezza <text:span text:style-name="T24">urbana;</text:span></text:p>
        </text:list-item>
      </text:list>
      <text:p text:style-name="P1"/>
      <text:list xml:id="list102608215789976" text:continue-numbering="true" text:style-name="Numbering_20_1">
        <text:list-item>
          <text:p text:style-name="P9">di dare atto che,<text:span text:style-name="T15"> </text:span>in<text:span text:style-name="T23"> </text:span>sede<text:span text:style-name="T27"> </text:span>di<text:span text:style-name="T28"> </text:span>stipula,<text:span text:style-name="T20"> </text:span>potranno<text:span text:style-name="T3"> </text:span>essere<text:span text:style-name="T27"> </text:span>apportate<text:span text:style-name="T27"> </text:span>quelle<text:span text:style-name="T27"> </text:span>modifiche<text:span text:style-name="T20"> </text:span>di<text:span text:style-name="T26"> </text:span>carattere formale che si dovessero eventualmente rendere necessarie per ragioni tecniche;</text:p>
        </text:list-item>
      </text:list>
      <text:p text:style-name="P1"/>
      <text:list xml:id="list102607847594073" text:continue-numbering="true" text:style-name="Numbering_20_1">
        <text:list-item>
          <text:p text:style-name="prov_5f_elenco_5f_num"><text:span text:style-name="T29">di demandare</text:span><text:span text:style-name="T2"> </text:span><text:span text:style-name="T29">ai singoli</text:span><text:span text:style-name="T14"> </text:span><text:span text:style-name="T29">uffici, secondo </text:span><text:span text:style-name="T31">pertinenza</text:span><text:span text:style-name="T29">,</text:span><text:span text:style-name="T14"> </text:span><text:span text:style-name="T29">l'adozione</text:span><text:span text:style-name="T12"> </text:span><text:span text:style-name="T29">degli</text:span><text:span text:style-name="T17"> </text:span><text:span text:style-name="T29">atti</text:span><text:span text:style-name="T17"> </text:span><text:span text:style-name="T29">necessari</text:span><text:span text:style-name="T17"> </text:span><text:span text:style-name="T29">a</text:span><text:span text:style-name="T14"> </text:span><text:span text:style-name="T29">dare</text:span><text:span text:style-name="T10"> </text:span><text:span text:style-name="T29">concreta</text:span><text:span text:style-name="T14"> </text:span><text:span text:style-name="T29">attuazione alla presente deliberazione e a consentire all'Ente di concorrere all'assegnazione dei finanziamenti di cui al citato Decreto Interministeriale del 20 Dicembre 2023;</text:span></text:p>
        </text:list-item>
      </text:list>
      <text:p text:style-name="P10"/>
      <text:list xml:id="list102607535120940" text:continue-numbering="true" text:style-name="Numbering_20_1">
        <text:list-item>
          <text:p text:style-name="P11"><text:span text:style-name="T29">di demandare, in particolare, al </text:span><text:span text:style-name="T29">competente </text:span><text:span text:style-name="T29">Direttore dell'Area Servizi Tecnici, inserito nell’area dei Funzionari e dell'Elevata Qualificazione, la predisposizione di idonei elaborati progettuali per la realizzazione di un sistema comunale di videosorveglianza conforme alle prescrizioni indicate in premessa, unitamente ai </text:span><text:span text:style-name="T31">consequenziali atti gestionali per la finalità suddetta</text:span><text:span text:style-name="T29">;</text:span></text:p>
        </text:list-item>
      </text:list>
      <text:p text:style-name="P1"/>
      <text:list xml:id="list102608216105193" text:continue-numbering="true" text:style-name="Numbering_20_1">
        <text:list-item>
          <text:p text:style-name="prov_5f_elenco_5f_num"><text:span text:style-name="T29">di dare atto, infine, che il presente provvedimento non comporta oneri di spesa e non ha effetti diretti o indiretti sul Bil</text:span>ancio.</text:p>
        </text:list-item>
      </text:list>
      <text:p text:style-name="prov_5f_corpo_5f_testo"/>
      <text:p text:style-name="prov_5f_corpo_5f_testo"><text:bookmark-end text:name="_Hlk157443770"/><text:bookmark-end text:name="_Hlk157443863"/>-----------------------------------------</text:p>
      <text:p text:style-name="prov_5f_corpo_5f_testo"/>
      <text:p text:style-name="prov_5f_corpo_5f_testo">Successivamente,</text:p>
      <text:p text:style-name="prov_5f_corpo_5f_testo"/>
      <text:p text:style-name="P6">LA GIUNTA COMUNALE</text:p>
      <text:p text:style-name="prov_5f_corpo_5f_testo"/>
      <text:p text:style-name="prov_5f_corpo_5f_testo">Riconosciuta l’urgenza di provvedere, al fine di consentire la puntuale gestione degli ulteriori adempimenti connessi al deliberato di che trattasi;</text:p>
      <text:p text:style-name="prov_5f_corpo_5f_testo"/>
      <text:p text:style-name="prov_5f_corpo_5f_testo">Con voti unanimi, legalmente resi;</text:p>
      <text:p text:style-name="prov_5f_corpo_5f_testo"/>
      <text:p text:style-name="P6">DELIBERA</text:p>
      <text:p text:style-name="prov_5f_corpo_5f_testo"/>
      <text:p text:style-name="P5">di dare Immediata Eseguibilità alla presente deliberazione, ai sensi dell’art. 134 comma 4 del D.Lgs. 18.08.2000 n.267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0" svg:font-family="0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198cm" fo:margin-right="0cm" fo:text-align="justify" style:justify-single-word="false" fo:text-indent="-0.501cm" style:auto-text-indent="false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fo_5f_parere" style:display-name="info_parer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_20_Heading" style:display-name="WW Heading" style:family="paragraph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PARTECIPANTI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WW-foot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4" style:font-family-asian="Tahoma" style:font-family-generic-asian="system" style:font-pitch-asian="variable" style:language-asian="zxx" style:country-asian="non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4pt" fo:font-weight="bold" style:font-name-asian="Tahoma4" style:font-family-asian="Tahoma" style:font-family-generic-asian="system" style:font-pitch-asian="variable" style:font-size-asian="14pt" style:language-asian="zxx" style:country-asian="none" style:font-weight-asian="bold" style:font-size-complex="14pt" style:font-weight-complex="bold"/>
    </style:style>
    <style:style style:name="PropostaN" style:family="paragraph" style:default-outline-level="">
      <style:paragraph-properties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9pt" fo:language="it" fo:country="IT" style:letter-kerning="true" style:font-name-asian="Tahoma4" style:font-family-asian="Tahoma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 style:default-outline-level="">
      <style:paragraph-properties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" style:display-name="PROP_EL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 style:default-outline-level="">
      <style:paragraph-properties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6pt" fo:language="it" fo:country="IT" fo:font-weight="bold" style:letter-kerning="true" style:font-name-asian="Tahoma4" style:font-family-asian="Tahoma" style:font-family-generic-asian="system" style:font-pitch-asian="variable" style:font-size-asian="16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COPIA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text:display="none" fo:hyphenate="false" fo:hyphenation-remain-char-count="2" fo:hyphenation-push-char-count="2"/>
    </style:style>
    <style:style style:name="PARTECIP" style:family="paragraph" style:default-outline-level="">
      <style:paragraph-properties fo:orphans="2" fo:widows="2" fo:hyphenation-ladder-count="no-limit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1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style:letter-kerning="true" style:font-name-asian="Tahoma4" style:font-family-asian="Tahoma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1pt" fo:language="it" fo:country="IT" fo:font-weight="bold" style:letter-kerning="true" style:font-name-asian="Tahoma4" style:font-family-asian="Tahoma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 style:default-outline-level="">
      <style:paragraph-properties fo:text-align="center" style:justify-single-word="false"/>
      <style:text-properties fo:font-weight="bold" style:font-name-asian="Tahoma4" style:font-family-asian="Tahoma" style:font-family-generic-asian="system" style:font-pitch-asian="variable" style:language-asian="zxx" style:country-asian="none" style:font-weight-asian="bold" style:font-weight-complex="bold"/>
    </style:style>
    <style:style style:name="DELIBERA_5f_NUMERO" style:display-name="DELIBERA_NUMERO" style:family="paragraph" style:default-outline-level="">
      <style:paragraph-properties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8pt" fo:language="it" fo:country="IT" style:letter-kerning="true" style:font-name-asian="Tahoma4" style:font-family-asian="Tahoma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 style:default-outline-level="">
      <style:paragraph-properties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fo:font-weight="bold" style:letter-kerning="true" style:font-name-asian="Tahoma4" style:font-family-asian="Tahoma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2pt" fo:language="it" fo:country="IT" fo:font-weight="bold" style:letter-kerning="true" style:font-name-asian="Tahoma4" style:font-family-asian="Tahoma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8pt" fo:language="it" fo:country="IT" style:letter-kerning="true" style:font-name-asian="Tahoma4" style:font-family-asian="Tahoma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1" fo:font-family="Tahoma" style:font-family-generic="roman" style:font-pitch="variable" fo:font-size="8pt" fo:language="it" fo:country="IT" fo:font-weight="bold" style:letter-kerning="true" style:font-name-asian="Tahoma4" style:font-family-asian="Tahoma" style:font-family-generic-asian="system" style:font-pitch-asian="variable" style:font-size-asian="8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1" fo:font-family="Tahoma" style:font-family-generic="roman" style:font-pitch="variable" fo:font-size="12pt" fo:language="it" fo:country="IT" fo:font-weight="bold" style:letter-kerning="true" style:font-name-asian="Tahoma4" style:font-family-asian="Tahoma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10pt" fo:language="it" fo:country="IT" style:letter-kerning="true" style:font-name-asian="Tahoma4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 style:default-outline-level="">
      <style:text-properties fo:font-size="11pt" style:font-name-asian="Tahoma4" style:font-family-asian="Tahoma" style:font-family-generic-asian="system" style:font-pitch-asian="variable" style:font-size-asian="11pt" style:language-asian="zxx" style:country-asian="none" style:font-size-complex="11pt"/>
    </style:style>
    <style:style style:name="CAMICIA_20_TESTO" style:display-name="CAMICIA TESTO" style:family="paragraph" style:default-outline-level="">
      <style:paragraph-properties fo:text-align="center" style:justify-single-word="false"/>
      <style:text-properties fo:font-size="11pt" fo:font-weight="normal" style:font-name-asian="Tahoma4" style:font-family-asian="Tahoma" style:font-family-generic-asian="system" style:font-pitch-asian="variable" style:font-size-asian="11pt" style:language-asian="zxx" style:country-asian="none" style:font-weight-asian="normal" style:font-size-complex="11pt" style:font-weight-complex="normal"/>
    </style:style>
    <style:style style:name="CAMICIA_20_TITOLO" style:display-name="CAMICIA TITOLO" style:family="paragraph" style:default-outline-level="">
      <style:paragraph-properties fo:text-align="center" style:justify-single-word="false"/>
      <style:text-properties fo:font-size="12pt" fo:font-weight="bold" style:font-name-asian="Tahoma4" style:font-family-asian="Tahoma" style:font-family-generic-asian="system" style:font-pitch-asian="variable" style:font-size-asian="12pt" style:language-asian="zxx" style:country-asian="none" style:font-weight-asian="bold" style:font-size-complex="12pt" style:font-weight-complex="bold"/>
    </style:style>
    <style:style style:name="Testo_20_normale" style:display-name="Testo normale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1pt" style:font-name-asian="Tahoma4" style:font-family-asian="Tahoma" style:font-family-generic-asian="system" style:font-pitch-asian="variable" style:font-size-asian="11pt" style:language-asian="zxx" style:country-asian="none" style:font-size-complex="11pt"/>
    </style:style>
    <style:style style:name="WW-Index11111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11111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11111" style:family="paragraph" style:parent-style-name="Standard" style:default-outline-level="">
      <style:paragraph-properties fo:margin-top="0.423cm" fo:margin-bottom="0.212cm" fo:keep-with-next="always"/>
      <style:text-properties style:font-name-asian="Tahoma4" style:font-family-asian="Tahoma" style:font-family-generic-asian="system" style:font-pitch-asian="variable" style:language-asian="zxx" style:country-asian="none"/>
    </style:style>
    <style:style style:name="WW-Index1111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1111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1111" style:family="paragraph" style:parent-style-name="Standard" style:default-outline-level="">
      <style:paragraph-properties fo:margin-top="0.423cm" fo:margin-bottom="0.212cm" fo:keep-with-next="always"/>
      <style:text-properties style:font-name-asian="Tahoma4" style:font-family-asian="Tahoma" style:font-family-generic-asian="system" style:font-pitch-asian="variable" style:language-asian="zxx" style:country-asian="none"/>
    </style:style>
    <style:style style:name="WW-Index111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111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111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1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11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11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1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1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" style:family="paragraph" style:parent-style-name="Standard" style:default-outline-level="">
      <style:text-properties style:font-name-asian="Tahoma4" style:font-family-asian="Tahoma" style:font-family-generic-asian="system" style:font-pitch-asian="variable" style:language-asian="zxx" style:country-asian="none"/>
    </style:style>
    <style:style style:name="WW-caption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WW-Heading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Tahoma4" style:font-family-asian="Tahoma" style:font-family-generic-asian="system" style:font-pitch-asian="variable" style:font-size-asian="14pt" style:language-asian="zxx" style:country-asian="none" style:font-size-complex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ize="12pt" fo:font-style="italic" style:font-name-asian="Tahoma4" style:font-family-asian="Tahoma" style:font-family-generic-asian="system" style:font-pitch-asian="variable" style:font-size-asian="12pt" style:language-asian="zxx" style:country-asian="none" style:font-style-asian="italic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weight="bold" style:language-asian="it" style:country-asian="IT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language-asian="it" style:country-asian="IT" style:font-size-complex="10pt"/>
    </style:style>
    <style:style style:name="ListLabel_20_1" style:display-name="ListLabel 1" style:family="text">
      <style:text-properties fo:font-size="10pt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" style:display-name="ListLabel 2" style:family="text">
      <style:text-properties fo:font-size="10pt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Tahoma4" style:font-family-complex="Tahoma" style:font-family-generic-complex="system" style:font-pitch-complex="variable"/>
    </style:style>
    <style:style style:name="Carattere_20_predefinito_20_paragrafo" style:display-name="Carattere predefinito paragrafo" style:family="text">
      <style:text-properties style:font-name-asian="Tahoma4" style:font-family-asian="Tahoma" style:font-family-generic-asian="system" style:font-pitch-asian="variable" style:language-asian="it" style:country-asian="IT" style:font-size-complex="12pt"/>
    </style:style>
    <style:style style:name="WW8NumSt16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20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7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4z4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3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8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7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6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5z1" style:family="text">
      <style:text-properties style:font-name="Tahoma1" fo:font-family="Tahoma" style:font-family-generic="roman" style:font-pitch="variable" fo:font-size="12pt" fo:language="it" fo:country="IT" style:font-name-asian="Tahoma4" style:font-family-asian="Tahoma" style:font-family-generic-asian="system" style:font-pitch-asian="variable" style:font-size-asian="12pt" style:language-asian="zxx" style:country-asian="none" style:font-size-complex="12pt"/>
    </style:style>
    <style:style style:name="Absatz-Standardschriftart" style:family="text">
      <style:text-properties style:font-name-asian="Tahoma4" style:font-family-asian="Tahoma" style:font-family-generic-asian="system" style:font-pitch-asian="variable" style:language-asian="it" style:country-asian="IT" style:font-size-complex="12pt"/>
    </style:style>
    <style:style style:name="WW8Num3z2" style:family="text">
      <style:text-properties style:font-name="Tahoma1" fo:font-family="Tahoma" style:font-family-generic="roman" style:font-pitch="variable" fo:font-size="9pt" fo:language="it" fo:country="IT" style:font-name-asian="Tahoma4" style:font-family-asian="Tahoma" style:font-family-generic-asian="system" style:font-pitch-asian="variable" style:font-size-asian="9pt" style:language-asian="zxx" style:country-asian="none" style:font-size-complex="9pt"/>
    </style:style>
    <style:style style:name="WW8Num2z2" style:family="text">
      <style:text-properties style:font-name="Tahoma1" fo:font-family="Tahoma" style:font-family-generic="roman" style:font-pitch="variable" fo:font-size="9pt" fo:language="it" fo:country="IT" style:font-name-asian="Tahoma4" style:font-family-asian="Tahoma" style:font-family-generic-asian="system" style:font-pitch-asian="variable" style:font-size-asian="9pt" style:language-asian="zxx" style:country-asian="non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501cm" fo:margin-left="1.19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37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63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2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2" text:style-name="ListLabel_20_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ListLabel_20_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ListLabel_20_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ListLabel_20_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ListLabel_20_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ListLabel_20_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ListLabel_20_1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ListLabel_20_1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4-01-31T10:26:06.130000000</dc:date>
    <meta:editing-duration>PT3H48M56S</meta:editing-duration>
    <meta:editing-cycles>44</meta:editing-cycles>
    <meta:generator>LibreOffice/6.4.7.2$Windows_X86_64 LibreOffice_project/639b8ac485750d5696d7590a72ef1b496725cfb5</meta:generator>
    <meta:print-date>2024-01-31T09:12:26.258000000</meta:print-date>
    <meta:document-statistic meta:table-count="0" meta:image-count="0" meta:object-count="0" meta:page-count="3" meta:paragraph-count="41" meta:word-count="1052" meta:character-count="7151" meta:non-whitespace-character-count="6160"/>
    <meta:user-defined meta:name="SingleXMLDocument_count" meta:value-type="float">1</meta:user-defined>
  </office:meta>
</office:document-meta>
</file>