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LAVORI DI MANUTENZIONE E SISTEMAZIONE BORDO STRADA, INTITOLATA VIA SASSOMASSICCIO, DELLE AREE PIC NIC, DEI PUNTI PANORAMICI E DEI PRATI POLIFITI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