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margin-top="0cm" fo:margin-bottom="0cm" loext:contextual-spacing="false" fo:line-height="115%" fo:text-indent="0.499cm" style:auto-text-indent="false"/>
    </style:style>
    <style:style style:name="P23"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4" style:family="paragraph" style:parent-style-name="prov_5f_s04">
      <style:text-properties style:font-name="Tahoma3" fo:font-size="12pt" style:font-size-asian="12pt" style:font-size-complex="12pt"/>
    </style:style>
    <style:style style:name="P25"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6" style:family="paragraph" style:parent-style-name="prov_5f_corpo_5f_testo">
      <style:paragraph-properties fo:margin-top="0cm" fo:margin-bottom="0cm" loext:contextual-spacing="false" fo:line-height="115%" fo:orphans="0" fo:widows="0"/>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1" style:family="paragraph" style:parent-style-name="prov_5f_oggetto">
      <style:paragraph-properties fo:line-height="100%" fo:text-align="justify" style:justify-single-word="false"/>
    </style:style>
    <style:style style:name="P32" style:family="paragraph" style:parent-style-name="Standard" style:list-style-name="trattino">
      <style:text-properties style:font-name="Tahoma3" fo:font-size="10pt" officeooo:paragraph-rsid="0052708b" style:font-size-asian="10pt" style:font-size-complex="10pt"/>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corpo_5f_testo">
      <style:paragraph-properties fo:line-height="100%" fo:text-align="justify" style:justify-single-word="false"/>
      <style:text-properties fo:font-size="10pt" style:font-size-asian="10pt" style:font-size-complex="10pt"/>
    </style:style>
    <style:style style:name="P35" style:family="paragraph" style:parent-style-name="prov_5f_corpo_5f_testo">
      <style:text-properties fo:background-color="#81d41a"/>
    </style:style>
    <style:style style:name="P36" style:family="paragraph" style:parent-style-name="prov_5f_elenco_5f_num">
      <style:paragraph-properties fo:text-align="justify" style:justify-single-word="false"/>
    </style:style>
    <style:style style:name="P37" style:family="paragraph" style:parent-style-name="prov_5f_elenco_5f_trattino" style:list-style-name="trattino">
      <style:paragraph-properties fo:line-height="115%"/>
      <style:text-properties style:font-name="Tahoma3" fo:font-size="10pt" officeooo:paragraph-rsid="0052708b" style:font-size-asian="10pt" style:font-size-complex="10pt"/>
    </style:style>
    <style:style style:name="P38" style:family="paragraph" style:parent-style-name="prov_5f_elenco_5f_trattino" style:list-style-name="trattino">
      <style:paragraph-properties fo:line-height="115%"/>
      <style:text-properties officeooo:paragraph-rsid="0055752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font-size-asian="10pt" style:font-size-complex="10pt"/>
    </style:style>
    <style:style style:name="T5" style:family="text">
      <style:text-properties style:font-name="Tahoma3" fo:font-size="10pt" officeooo:rsid="004d4688" style:font-size-asian="10pt" style:font-size-complex="10pt"/>
    </style:style>
    <style:style style:name="T6" style:family="text">
      <style:text-properties style:font-name="Tahoma3" fo:font-size="10pt" officeooo:rsid="004844a2" style:font-size-asian="10pt" style:font-size-complex="10pt"/>
    </style:style>
    <style:style style:name="T7" style:family="text">
      <style:text-properties style:font-name="Tahoma3" fo:font-size="10pt" officeooo:rsid="004feb18" style:font-size-asian="10pt" style:font-size-complex="10pt"/>
    </style:style>
    <style:style style:name="T8" style:family="text">
      <style:text-properties style:font-name="Tahoma3" fo:font-size="10pt" officeooo:rsid="0047c76b" style:font-size-asian="10pt" style:font-size-complex="10pt"/>
    </style:style>
    <style:style style:name="T9" style:family="text">
      <style:text-properties style:font-name="Tahoma3" fo:font-size="10pt" officeooo:rsid="0017d074" style:font-size-asian="10pt" style:font-size-complex="10pt"/>
    </style:style>
    <style:style style:name="T10" style:family="text">
      <style:text-properties officeooo:rsid="001635df"/>
    </style:style>
    <style:style style:name="T11" style:family="text">
      <style:text-properties officeooo:rsid="001a039b"/>
    </style:style>
    <style:style style:name="T12" style:family="text">
      <style:text-properties officeooo:rsid="001bc835"/>
    </style:style>
    <style:style style:name="T13" style:family="text">
      <style:text-properties fo:font-weight="normal" style:font-weight-asian="normal" style:font-weight-complex="normal"/>
    </style:style>
    <style:style style:name="T14" style:family="text">
      <style:text-properties fo:font-weight="normal" officeooo:rsid="0017d074" style:font-weight-asian="normal" style:font-weight-complex="normal"/>
    </style:style>
    <style:style style:name="T15" style:family="text">
      <style:text-properties officeooo:rsid="00203c6d"/>
    </style:style>
    <style:style style:name="T16" style:family="text">
      <style:text-properties officeooo:rsid="00219275"/>
    </style:style>
    <style:style style:name="T17" style:family="text">
      <style:text-properties officeooo:rsid="0026acd2"/>
    </style:style>
    <style:style style:name="T18" style:family="text">
      <style:text-properties officeooo:rsid="002ae7ba"/>
    </style:style>
    <style:style style:name="T19" style:family="text">
      <style:text-properties officeooo:rsid="002dab57"/>
    </style:style>
    <style:style style:name="T20" style:family="text">
      <style:text-properties officeooo:rsid="0034e5f6"/>
    </style:style>
    <style:style style:name="T21" style:family="text">
      <style:text-properties style:font-name="Tahoma" officeooo:rsid="0034e5f6"/>
    </style:style>
    <style:style style:name="T22" style:family="text">
      <style:text-properties officeooo:rsid="00437e72"/>
    </style:style>
    <style:style style:name="T23" style:family="text">
      <style:text-properties officeooo:rsid="004d4688"/>
    </style:style>
    <style:style style:name="T24" style:family="text">
      <style:text-properties officeooo:rsid="0047c76b"/>
    </style:style>
    <style:style style:name="T25" style:family="text">
      <style:text-properties officeooo:rsid="0017d074"/>
    </style:style>
    <style:style style:name="T26" style:family="text">
      <style:text-properties officeooo:rsid="0052708b"/>
    </style:style>
    <style:style style:name="T27" style:family="text">
      <style:text-properties officeooo:rsid="0055752b"/>
    </style:style>
    <style:style style:name="T28" style:family="text">
      <style:text-properties fo:background-color="#81d41a"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0"/>
      <text:p text:style-name="P6">AREA SERVIZI TECNICI<text:span text:style-name="T22"> </text:span></text:p>
      <text:p text:style-name="P24">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9">inazione</text:span> n. <text:span text:style-name="T3">${documentRoot.determina.NUMERO_DETERMINA}</text:span> del <text:span text:style-name="T3">${documentRoot.determina.DATA_DETERMINA}</text:span></text:p>
      </text:section>
      <text:p text:style-name="P13"/>
      <text:p text:style-name="P31">Oggetto: <text:span text:style-name="T4">INTERVENTI DI ADEGUAMENTO E DI ADATTAMENTO FUNZIONALE DEGLI SPAZI E DELLE AULE DIDATTICHE DELLE SCUOLE DI PAVULLO NEL FRIGNANO IN CONSEGUENZA DELL'EMERGENZA SANITARIA DA COVID-19.-LAVORI. APPROVAZIONE CONTABILITA' RELATIVA ALLO STATO FINALE ED AL CERTIFICATO DI REGOLARE ESECUZIONE.</text:span></text:p>
      <text:p text:style-name="P34"/>
      <text:p text:style-name="P12"/>
      <text:p text:style-name="P17">IL DIR<text:span text:style-name="T10">ETTORE DI AREA</text:span></text:p>
      <text:p text:style-name="prov_5f_corpo_5f_testo"/>
      <text:p text:style-name="P20"><text:span text:style-name="T13">Premesso</text:span> <text:span text:style-name="T14">che</text:span><text:span text:style-name="T13">:</text:span></text:p>
      <text:list xml:id="list2355320750" text:style-name="trattino">
        <text:list-item>
          <text:p text:style-name="P32"><text:span text:style-name="T26">c</text:span>on deliberazione di C.C. n. <text:span text:style-name="T23">70</text:span> del 2<text:span text:style-name="T24">7</text:span>/<text:span text:style-name="T24">12</text:span>/201<text:span text:style-name="T23">9</text:span>, ese<text:span text:style-name="T25">cutiva ai sensi di legge</text:span>, <text:span text:style-name="T24">è </text:span><text:s/>stat<text:span text:style-name="T24">a</text:span> approvat<text:span text:style-name="T24">a</text:span> la nota di aggiornamento del Documento Unico di Programmazione 20<text:span text:style-name="T23">20</text:span>-202<text:span text:style-name="T23">2</text:span> (D.U.P.);</text:p>
        </text:list-item>
        <text:list-item>
          <text:p text:style-name="P37">con deliberazione di C.C. n. <text:span text:style-name="T24">71</text:span> del 2<text:span text:style-name="T24">7</text:span>/<text:span text:style-name="T24">12</text:span>/201<text:span text:style-name="T23">9</text:span>, ese<text:span text:style-name="T25">cutiva ai sensi di legge</text:span>, <text:span text:style-name="T24">è </text:span>stat<text:span text:style-name="T24">o</text:span> approvat<text:span text:style-name="T24">o </text:span>il Bilancio di previsione per l'esercizio finanziario 20<text:span text:style-name="T23">20</text:span>-202<text:span text:style-name="T23">2</text:span> e relativi allegati;</text:p>
        </text:list-item>
        <text:list-item>
          <text:p text:style-name="P38"><text:span text:style-name="T4">con deliberazione di G.C. n. </text:span><text:span text:style-name="T5">112</text:span><text:span text:style-name="T4"> del </text:span><text:span text:style-name="T6">05</text:span><text:span text:style-name="T4">/</text:span><text:span text:style-name="T7">11</text:span><text:span text:style-name="T4">/202</text:span><text:span text:style-name="T8">0</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text:span><text:span text:style-name="T4">;</text:span></text:p>
        </text:list-item>
        <text:list-item>
          <text:p text:style-name="P38">in data 24.06.2020. è stato emanato, nell’ambito delle azioni del Programma Operativo Nazionale “Per la Scuola – Competenze e ambienti per l’apprendimento” 2014-2020 – Asse II – Infrastrutture per l’istruzione – Fondo Europeo di Sviluppo Regionale (FESR) e dell’Obiettivo specifico 10.7 – “Aumento della propensione dei giovani a permanere nei contesti formativi, attraverso il miglioramento della sicurezza e della fruibilità degli ambienti scolastici” (FESR), nell’ambito dell’azione 10.7.1 “Interventi di riqualificazione degli edifici scolastici”, un avviso “Interventi di adeguamento e di adattamento funzionale degli spazi e delle aule didattiche in conseguenza dell’emergenza sanitaria da Covid-19” prot. AOODGEFID n. 13194;</text:p>
        </text:list-item>
        <text:list-item>
          <text:p text:style-name="P38">in data 02.07.2020 è stata inviata la candidatura dell’Ente n. 1033397 nell’ambito FESR - Adeguamento spazi e aule didattiche in conseguenza dell'emergenza sanitaria da covid-19 per un importo complessivo spettante all'ente pari a € 90.000,00 determinato in base alla popolazione scolastica;</text:p>
        </text:list-item>
        <text:list-item>
          <text:p text:style-name="P38">con nota prot. AOODGEFID/19240 del 07.07.2020. è stato pubblicato sulla sezione dedicata al PON “Per la Scuola” del sito istituzionale del Ministero dell’istruzione l’elenco per ciascuna regione di tutti gli enti locali ammessi al finanziamento per la realizzazione di interventi di adattamento e adeguamento <text:soft-page-break/>funzionale di spazi e ambienti scolastici, di aule didattiche, ma anche per la fornitura di arredi scolastici idonei a favorire il necessario distanziamento tra gli studenti, in coerenza con le indicazioni del Comitato tecnico-scientifico istituito con Ordinanza del Capo Dipartimento della Protezione Civile n. 663 del 18 aprile 2020 nonché con il successivo Documento per la pianificazione delle attività scolastiche, educative e formative in tutte le istituzioni del Sistema nazionale di Istruzione per l’anno scolastico 2020/2021 adottato con atto del Ministro dell’istruzione prot. AOOGABMI n. 30 del 26 giugno 2020;</text:p>
        </text:list-item>
        <text:list-item>
          <text:p text:style-name="P38">con nota di autorizzazione Prot. AOODGEFID/20822 il Comune di Pavullo nel Frignano (MO) è risultato beneficiario del contributo finanziario FESR - Adeguamento spazi e aule didattiche in conseguenza dell'emergenza sanitaria da Covid-19 di Euro 90.000,00 per l’esecuzione degli interventi coerenti con le finalità dell’avviso sopra citato;</text:p>
        </text:list-item>
        <text:list-item>
          <text:p text:style-name="P38">con deliberazione di Giunta Comunale n. 82 del 13.08.2020 è <text:span text:style-name="T27">stato </text:span>approvato il progetto definitivo ed esecutivo redatto dall’Ing. Nobili Giovanni e dai collaboratori Geom. Leoni Stefano per la parte dei lavori e Dott.ssa Benati Antonella per la parte riguardante le forniture degli arredi, “INTERVENTI DI ADEGUAMENTO E DI ADATTAMENTO FUNZIONALE DEGLI SPAZI E DELLE AULE DIDATTICHE IN CONSEGUENZA DELL’EMERGENZA SANITARIA DA COVID-19” di complessivi € 85.000,00 di cui € 27.000,00 per lavori (somma comprensiva di I.V.A. e spese tecniche) Codice CUP MASTER lavori: D74H20000420006 e<text:span text:style-name="T27">d</text:span> € 58.000,00 per le forniture (somma comprensiva di I.V.A. e spese tecniche) CUP forniture D76J20000550006;</text:p>
        </text:list-item>
        <text:list-item>
          <text:p text:style-name="P38"><text:span text:style-name="T27">con propria determinazione n. 342 del 14.08.2020 si è proceduto ad affidare direttamente, ai sensi dell’art. 36 comma 2 lett. a) del D.Lgs. n. 50/2016, all’impresa B.M. SRL con sede in Sestola (MO) Via per Vesale n. 46 P.IVA 02782260364, gli interventi di adeguamento e di adattamento funzionale degli spazi e delle aule didattiche in conseguenza dell’emergenza sanitaria da covid-19 – Lavori, per un importo per lavori pari a € 20.502,34 al netto del ribasso offerto del 2,30% oltre a € 650,00 per oneri della sicurezza non soggetti a ribasso così per complessivi € 21.152,35 oltre ad I.V.A. 22% - CODICE CUP. D74H20000420006 <text:s/>- CODICE CIG. <text:s/>Z332DFCAC6;</text:span></text:p>
        </text:list-item>
      </text:list>
      <text:p text:style-name="prov_5f_corpo_5f_testo"/>
      <text:p text:style-name="prov_5f_corpo_5f_testo"/>
      <text:p text:style-name="prov_5f_corpo_5f_testo"/>
      <text:p text:style-name="prov_5f_corpo_5f_testo"/>
      <text:p text:style-name="P35">2)di procedere con il presente atto ad affidare, in relazione all’esigenza sopra descritta, al modesto valore dei lavori e nel rispetto del principio di semplificazione procedimentale, di economicità ed efficienza dell’azione amministrativa, direttamente ai sensi dell’art. 36 comma 2 lett. a) del D.Lgs. n. 50/2016 all’Impresa B.M. SRL con sede in Sestola (MO) Via per Vesale n. 46 P.IVA 02782260364 gli Interventi Di Adeguamento E Di Adattamento Funzionale Degli Spazi E Delle Aule Didattiche In Conseguenza Dell’emergenza Sanitaria Da Covid-19 – Lavori per un importo per lavori pari a € 20.502,35 al netto del ribasso offerto del 2,30% oltre a € 650,00 per oneri della sicurezza non soggetti a ribasso così per complessivi € 21.152,35 oltre ad I.V.A. 22%(CODICE CIG. Z332DFCAC6 );</text:p>
      <text:p text:style-name="P35"/>
      <text:p text:style-name="prov_5f_corpo_5f_testo"><text:span text:style-name="T28">5)di impegnare la spesa complessiva di € 25.805,87 di cui al precedente punto 2) con imputazione al capitolo 2024600260500/1 “Interventi di adeguamento e di adattamento funzionale degli spazi e delle aule didattiche in conseguenza dell’emergenza sanitaria da Covid-19 – Lavori ” del bilancio 2020, stanziato con sufficiente disponibilità;</text:span></text:p>
      <text:p text:style-name="P35"/>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23"><text:soft-page-break/></text:p>
      <text:section text:style-name="Sect1" text:name="data_det" text:protected="true">
        <text:p text:style-name="P25">Pavullo nel Frignano, <text:span text:style-name="T20">${documentRoot.determina.DATA_DETERMINA}</text:span><text:span text:style-name="T21"> </text:span></text:p>
        <text:p text:style-name="P26"/>
      </text:section>
      <text:p text:style-name="P29">Sottoscritta dal </text:p>
      <text:p text:style-name="P28"><text:span text:style-name="T17">D</text:span>irettore di <text:span text:style-name="T17">A</text:span>rea</text:p>
      <text:section text:style-name="Sect1" text:name="Firmatario" text:protected="true">
        <text:p text:style-name="P30">(${documentRoot.determina.FIRMATARIO})</text:p>
        <text:p text:style-name="P27">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0-12-15T10:17:00.649000000</dc:date>
    <meta:editing-duration>PT5H16M7S</meta:editing-duration>
    <meta:editing-cycles>83</meta:editing-cycles>
    <meta:generator>LibreOffice/6.4.0.3$Windows_X86_64 LibreOffice_project/b0a288ab3d2d4774cb44b62f04d5d28733ac6df8</meta:generator>
    <meta:document-statistic meta:table-count="0" meta:image-count="3" meta:object-count="0" meta:page-count="3" meta:paragraph-count="29" meta:word-count="883" meta:character-count="6290" meta:non-whitespace-character-count="5426"/>
    <meta:user-defined meta:name="SingleXMLDocument_count" meta:value-type="float">0</meta:user-defined>
  </office:meta>
</office:document-meta>
</file>