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2"/>
    </style:style>
    <style:style style:name="P6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115%" fo:text-align="start" style:justify-single-word="false"/>
    </style:style>
    <style:style style:name="P9" style:family="paragraph" style:parent-style-name="Standard">
      <style:paragraph-properties fo:line-height="115%" fo:text-align="start" style:justify-single-word="false"/>
      <style:text-properties style:font-name="Tahoma4" fo:font-size="10pt" style:text-underline-style="none" fo:font-weight="normal" style:font-name-asian="Times New Roman1" style:font-size-asian="10pt" style:font-weight-asian="normal" style:font-name-complex="Tahoma5" style:font-size-complex="10pt" style:font-weight-complex="normal"/>
    </style:style>
    <style:style style:name="P10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1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prov_5f_corpo_5f_testo">
      <style:paragraph-properties fo:margin-left="0cm" fo:margin-right="0cm" fo:line-height="115%" fo:text-indent="0cm" style:auto-text-indent="false"/>
    </style:style>
    <style:style style:name="P14" style:family="paragraph" style:parent-style-name="prov_5f_corpo_5f_testo">
      <style:paragraph-properties fo:margin-left="0cm" fo:margin-right="0cm" fo:line-height="115%" fo:text-indent="0cm" style:auto-text-indent="false"/>
      <style:text-properties style:text-underline-style="none" style:font-name-asian="Times New Roman1" style:font-size-complex="10pt" style:font-weight-complex="normal"/>
    </style:style>
    <style:style style:name="P15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6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prov_5f_corpo_5f_testo">
      <style:paragraph-properties fo:line-height="100%"/>
    </style:style>
    <style:style style:name="P18" style:family="paragraph" style:parent-style-name="prov_5f_corpo_5f_testo">
      <style:paragraph-properties fo:line-height="115%"/>
      <style:text-properties officeooo:paragraph-rsid="005877a6"/>
    </style:style>
    <style:style style:name="P19" style:family="paragraph" style:parent-style-name="prov_5f_oggetto">
      <style:paragraph-properties fo:line-height="100%"/>
    </style:style>
    <style:style style:name="P20" style:family="paragraph" style:parent-style-name="prov_5f_titolo">
      <style:paragraph-properties fo:line-height="100%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2" fo:font-size="10pt" style:text-underline-style="none" fo:font-weight="normal" officeooo:paragraph-rsid="005877a6" style:font-size-asian="10pt" style:font-weight-asian="normal" style:font-name-complex="Times New Roman" style:font-size-complex="10pt" style:font-weight-complex="normal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3" style:family="paragraph" style:parent-style-name="prov_5f_corpo_5f_testo">
      <style:paragraph-properties fo:margin-left="0cm" fo:margin-right="0cm" fo:line-height="115%" fo:text-indent="0.499cm" style:auto-text-indent="false"/>
      <style:text-properties officeooo:paragraph-rsid="005877a6"/>
    </style:style>
    <style:style style:name="P24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prov_5f_corpo_5f_testo">
      <style:paragraph-properties fo:margin-left="0cm" fo:margin-right="0cm" fo:line-height="115%" fo:text-indent="0.499cm" style:auto-text-indent="false"/>
      <style:text-properties style:text-underline-style="none" style:font-name-asian="Times New Roman1" style:font-size-complex="10pt" style:font-weight-complex="normal"/>
    </style:style>
    <style:style style:name="P26" style:family="paragraph" style:parent-style-name="prov_5f_corpo_5f_testo">
      <style:paragraph-properties fo:margin-left="0cm" fo:margin-right="0cm" fo:line-height="115%" fo:hyphenation-ladder-count="no-limit" fo:text-indent="0.499cm" style:auto-text-indent="false"/>
      <style:text-properties style:text-underline-style="none" style:font-name-asian="Times New Roman1" style:font-size-complex="10pt" style:font-weight-complex="normal" fo:hyphenate="false" fo:hyphenation-remain-char-count="2" fo:hyphenation-push-char-count="2" loext:hyphenation-no-caps="false"/>
    </style:style>
    <style:style style:name="P27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  <style:text-properties officeooo:paragraph-rsid="005877a6"/>
    </style:style>
    <style:style style:name="P28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9" style:family="paragraph" style:parent-style-name="prov_5f_s04">
      <style:text-properties style:font-name="Tahoma2" fo:font-size="12pt" style:font-size-asian="12pt" style:font-size-complex="12pt"/>
    </style:style>
    <style:style style:name="P30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31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32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33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4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5" style:family="paragraph" style:parent-style-name="prov_5f_corpo_5f_testo">
      <style:paragraph-properties fo:margin-top="0cm" fo:margin-bottom="0cm" loext:contextual-spacing="false" fo:line-height="115%"/>
      <style:text-properties style:font-name="Tahoma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6" style:family="paragraph" style:parent-style-name="prov_5f_titolo">
      <style:paragraph-properties style:writing-mode="lr-tb"/>
    </style:style>
    <style:style style:name="P37" style:family="paragraph" style:parent-style-name="Standard" style:master-page-name="First_20_Page">
      <style:paragraph-properties style:page-number="auto"/>
      <style:text-properties style:font-name="Sitka Subheading"/>
    </style:style>
    <style:style style:name="P38" style:family="paragraph" style:parent-style-name="prov_5f_elenco_5f_num" style:list-style-name="WWNum1a">
      <style:paragraph-properties fo:line-height="115%" fo:text-align="justify" style:justify-single-word="false" fo:hyphenation-ladder-count="no-limit" style:writing-mode="lr-tb"/>
      <style:text-properties fo:hyphenate="false" fo:hyphenation-remain-char-count="2" fo:hyphenation-push-char-count="2" loext:hyphenation-no-caps="false"/>
    </style:style>
    <style:style style:name="P39" style:family="paragraph" style:parent-style-name="prov_5f_elenco_5f_num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0" style:family="paragraph" style:parent-style-name="prov_5f_elenco_5f_num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officeooo:paragraph-rsid="005877a6" fo:hyphenate="false" fo:hyphenation-remain-char-count="2" fo:hyphenation-push-char-count="2" loext:hyphenation-no-caps="false"/>
    </style:style>
    <style:style style:name="P41" style:family="paragraph" style:parent-style-name="prov_5f_elenco_5f_num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prov_5f_elenco_5f_num">
      <style:paragraph-properties fo:margin-left="0cm" fo:margin-right="0cm" fo:text-align="justify" style:justify-single-word="false" fo:text-indent="0cm" style:auto-text-indent="false"/>
      <style:text-properties officeooo:paragraph-rsid="005877a6"/>
    </style:style>
    <style:style style:name="P43" style:family="paragraph" style:parent-style-name="prov_5f_elenco_5f_trattino" style:list-style-name="trattino">
      <style:paragraph-properties fo:line-height="115%"/>
      <style:text-properties officeooo:paragraph-rsid="0054de1f"/>
    </style:style>
    <style:style style:name="P44" style:family="paragraph" style:parent-style-name="prov_5f_elenco_5f_trattino" style:list-style-name="trattino">
      <style:paragraph-properties fo:line-height="115%"/>
      <style:text-properties officeooo:paragraph-rsid="00570809"/>
    </style:style>
    <style:style style:name="P45" style:family="paragraph" style:parent-style-name="prov_5f_elenco_5f_trattino">
      <style:paragraph-properties fo:line-height="115%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46" style:family="paragraph" style:parent-style-name="prov_5f_elenco_5f_trattino">
      <style:text-properties officeooo:paragraph-rsid="005877a6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2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2" fo:font-size="10pt" style:font-size-asian="10pt" style:font-size-complex="10pt"/>
    </style:style>
    <style:style style:name="T7" style:family="text">
      <style:text-properties officeooo:rsid="001635df"/>
    </style:style>
    <style:style style:name="T8" style:family="text">
      <style:text-properties officeooo:rsid="001a039b"/>
    </style:style>
    <style:style style:name="T9" style:family="text">
      <style:text-properties officeooo:rsid="001bc835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7d074" style:font-weight-asian="normal" style:font-weight-complex="normal"/>
    </style:style>
    <style:style style:name="T12" style:family="text">
      <style:text-properties officeooo:rsid="00203c6d"/>
    </style:style>
    <style:style style:name="T13" style:family="text">
      <style:text-properties officeooo:rsid="00219275"/>
    </style:style>
    <style:style style:name="T14" style:family="text">
      <style:text-properties officeooo:rsid="0026acd2"/>
    </style:style>
    <style:style style:name="T15" style:family="text">
      <style:text-properties officeooo:rsid="002ae7ba"/>
    </style:style>
    <style:style style:name="T16" style:family="text">
      <style:text-properties officeooo:rsid="002dab57"/>
    </style:style>
    <style:style style:name="T17" style:family="text">
      <style:text-properties officeooo:rsid="0034e5f6"/>
    </style:style>
    <style:style style:name="T18" style:family="text">
      <style:text-properties style:font-name="Tahoma" officeooo:rsid="0034e5f6"/>
    </style:style>
    <style:style style:name="T19" style:family="text">
      <style:text-properties officeooo:rsid="00400a60"/>
    </style:style>
    <style:style style:name="T20" style:family="text">
      <style:text-properties officeooo:rsid="0047c76b"/>
    </style:style>
    <style:style style:name="T21" style:family="text">
      <style:text-properties officeooo:rsid="004d4688"/>
    </style:style>
    <style:style style:name="T22" style:family="text">
      <style:text-properties officeooo:rsid="00506cb7"/>
    </style:style>
    <style:style style:name="T23" style:family="text">
      <style:text-properties officeooo:rsid="00532b68"/>
    </style:style>
    <style:style style:name="T24" style:family="text">
      <style:text-properties officeooo:rsid="0054de1f"/>
    </style:style>
    <style:style style:name="T25" style:family="text">
      <style:text-properties officeooo:rsid="00566193"/>
    </style:style>
    <style:style style:name="T26" style:family="text">
      <style:text-properties officeooo:rsid="00570809"/>
    </style:style>
    <style:style style:name="T27" style:family="text">
      <style:text-properties style:text-underline-style="none" style:font-name-asian="Times New Roman1" style:font-size-complex="10pt" style:font-weight-complex="normal"/>
    </style:style>
    <style:style style:name="T28" style:family="text">
      <style:text-properties officeooo:rsid="005877a6"/>
    </style:style>
    <style:style style:name="T29" style:family="text">
      <style:text-properties style:font-name="Tahoma1" fo:font-size="10pt" fo:font-weight="normal" officeooo:rsid="005a76e6" style:font-weight-asian="bold" style:font-weight-complex="bold"/>
    </style:style>
    <style:style style:name="T30" style:family="text">
      <style:text-properties style:font-name="Tahoma1" fo:font-size="10pt" fo:font-weight="normal" officeooo:rsid="006093e6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6">AREA SERVIZI ISTITUZIONALI<text:span text:style-name="T19"> </text:span></text:p>
      <text:p text:style-name="P29">Servizio Gestione Risorse Umane</text:p>
      <text:p text:style-name="P12"/>
      <text:p text:style-name="P12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7"/>
      <text:p text:style-name="P19">Oggetto: <text:span text:style-name="T6">TRASFERIMENTO IN POSIZIONE DI COMANDO A TEMPO PARZIALE DELLA SIG. BERNARDI MARIA GRAZIA DAL COMUNE DI PIEVEPELAGO. PROVVEDIMENTI.</text:span></text:p>
      <text:p text:style-name="Standard"/>
      <text:p text:style-name="P15"/>
      <text:p text:style-name="P20">IL <text:span text:style-name="T7">RESPONSABILE DI SERVIZIO</text:span></text:p>
      <text:p text:style-name="P16"/>
      <text:p text:style-name="P24"><text:span text:style-name="T10">Premesso</text:span> <text:span text:style-name="T11">che</text:span><text:span text:style-name="T10">:</text:span></text:p>
      <text:list xml:id="list243073918" text:style-name="trattino">
        <text:list-item>
          <text:p text:style-name="prov_5f_elenco_5f_trattino">con deliberazione di C.C. n. <text:span text:style-name="T24">3 </text:span>del <text:span text:style-name="T24">20</text:span>/<text:span text:style-name="T24">01</text:span>/20<text:span text:style-name="T23">2</text:span><text:span text:style-name="T24">2</text:span>, <text:span text:style-name="T20">è </text:span>stat<text:span text:style-name="T20">a</text:span> approvat<text:span text:style-name="T20">a</text:span> la nota di aggiornamento del Documento Unico di Programmazione 20<text:span text:style-name="T21">2</text:span><text:span text:style-name="T24">2</text:span>-202<text:span text:style-name="T24">4</text:span> (D.U.P.);</text:p>
        </text:list-item>
        <text:list-item>
          <text:p text:style-name="P43">con deliberazione di C.C. n. <text:span text:style-name="T23">4</text:span> del <text:span text:style-name="T24">20/01/2022</text:span>, <text:span text:style-name="T20">è </text:span>stat<text:span text:style-name="T20">o</text:span> approvat<text:span text:style-name="T20">o </text:span>il Bilancio di previsione per l'esercizio finanziario 20<text:span text:style-name="T21">2</text:span><text:span text:style-name="T24">2</text:span>-202<text:span text:style-name="T24">4</text:span> e relativi allegati;</text:p>
        </text:list-item>
        <text:list-item>
          <text:p text:style-name="P44">con deliberazione di G.C. n. <text:span text:style-name="T24">5</text:span> del <text:span text:style-name="T26">27/01</text:span>/20<text:span text:style-name="T22">2</text:span><text:span text:style-name="T26">2</text:span>, è stato approvato il piano esecutivo di gestione (P.E.G.) 20<text:span text:style-name="T21">2</text:span><text:span text:style-name="T24">2</text:span> – 202<text:span text:style-name="T24">4 – parte fi</text:span><text:span text:style-name="T25">n</text:span><text:span text:style-name="T24">anziaria</text:span></text:p>
          <text:p text:style-name="P45"/>
        </text:list-item>
      </text:list>
      <text:p text:style-name="P26">Considerato che tra gli obiettivi e i <text:s/>programmi posti in capo al Servizio Gestione Risorse Umane sono previste le attività finalizzate alla <text:s/>gestione della dotazione organica di personale nel rispetto della programmazione del fabbisogno di personale dell’ente;</text:p>
      <text:p text:style-name="P26"/>
      <text:p text:style-name="P25">Dato atto che nella dotazione organica del Comune di Pavullo n/F è vacante il posto di Istruttore Amministrativo, cat. C, all’U.O. Notificazioni atti a seguito del pensionamento del dipendente;</text:p>
      <text:p text:style-name="P25"/>
      <text:p text:style-name="P25">Richiamate:</text:p>
      <text:p text:style-name="P14">- la determinazione n. 380 del 12.08.2021 con la quale è stata assunta a tempo determinato la Sig.na Bernardi Maria Grazia, nata il 15/06/1994, autorizzata dal Comune di Pievepelago, titolare del rapporto di lavoro a tempo indeterminato a tempo parziale 18/36, in qualità di Istruttore Amministrativo, categoria C1 con funzioni di messo notificatore dal 13.08.2021 per sei mesi;</text:p>
      <text:p text:style-name="P13"><text:span text:style-name="T27">-la determinazione n. 65del 12.02.2022 con la quale è stata assunta a tempo determinato la Sig.na Bernardi Maria Grazia, nata il 15/06/1994, autorizzata dal Comune di Pievepelago, titolare del rapporto di lavoro a </text:span><text:soft-page-break/><text:span text:style-name="T27">tempo indeterminato a tempo parziale 18/36, in qualità di Istruttore Amministrativo, categoria C1, con funzioni di messo notificatore <text:s/>dal 13.02.2022 al 31.03.2022;</text:span></text:p>
      <text:p text:style-name="P14"/>
      <text:p text:style-name="P9"><text:s text:c="5"/>Considerato che:</text:p>
      <text:p text:style-name="P9">- il Comune di Pavullo nel Frignano ha espletato una selezione pubblica in forma unificata con l’Unione dei Comuni del Frignano per la copertura di un posto a tempo indeterminato di Istruttore Amministrativo, categoria C1, presso l’Area Servizi Istituzionali al quale affidare anche le mansioni di messo comunale e messo notificatore;</text:p>
      <text:p text:style-name="P9">-che la procedura concorsuale si è conclusa, ma al momento tali funzioni non sono garantite da altro personale;</text:p>
      <text:p text:style-name="P8"/>
      <text:p text:style-name="P9"><text:tab/>Richiamate:</text:p>
      <text:p text:style-name="P9">- la comunicazione ns. prot. 7027 del 02.04.2022 con la quale si chiede al Comune di Pievepelago la disponibilità a trasferire in posizione di comando la dipendente Sig.ra Bernardi Maria Grazia in qualità di “istruttore Amministrativo”, categoria C,per un giorno settimanale fino al 30 aprile 2022;</text:p>
      <text:p text:style-name="P9">-l’ autorizzazione del <text:s/>Comune di Pievepelago al comando della dipendente per un giorno settimanale fino al 30 aprile 2022;</text:p>
      <text:p text:style-name="P8"/>
      <text:p text:style-name="P26"><text:s/>Ritenuto pertanto di impegnare la spesa quantificata in presunti €. ___________ relativa al rimborso che il Comune di Pavullo dovrà assicurare al Comune di Pievepelago che anticiperà il trattamento economico alla dipendente;</text:p>
      <text:p text:style-name="P25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3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3">Attesa la propria competenza nel rispetto del Decreto del Sindaco n. <text:span text:style-name="T29">15 del 18.12.2021</text:span> con il quale, tra l’altro è stata conferita al sottoscritto la <text:span text:style-name="T9">Responsabilità del </text:span><text:span text:style-name="T30">Servizio Gestione Risorse Umane;</text:span></text:p>
      <text:p text:style-name="P23"/>
      <text:p text:style-name="P27">Visti:</text:p>
      <text:list xml:id="list100305694938213" text:continue-numbering="true" text:style-name="trattino">
        <text:list-item>
          <text:p text:style-name="P46">il vigente Statuto Comunale;</text:p>
        </text:list-item>
        <text:list-item>
          <text:p text:style-name="P46"><text:span text:style-name="T15">il</text:span> vigente Regolamento di Contabilità;</text:p>
        </text:list-item>
      </text:list>
      <text:p text:style-name="P18"/>
      <text:p text:style-name="P23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23"/>
      <text:p text:style-name="P36">DETERMINA</text:p>
      <text:p text:style-name="P22"/>
      <text:list xml:id="list1542277944" text:style-name="WWNum1a">
        <text:list-item>
          <text:p text:style-name="P38">di considerare la narrativa che precede parte integrante e sostanziale del presente dispositivo;</text:p>
        </text:list-item>
        <text:list-item>
          <text:p text:style-name="P38">di approvare il trasferimento in posizione di comando <text:s/>per un giorno settimanale fino al 30 aprile 2022 della Sig.ra Bernardi Maria Grazia, dipendente a tempo indeterminato del Comune di Pievepelago, in qualità di “Istruttore Amministrativo, categoria C1, con funzioni di Messo comunale e messo notificatore;</text:p>
        </text:list-item>
        <text:list-item>
          <text:p text:style-name="P38"><text:s/>di dare atto che l’onere derivante dal presente provvedimento risulta a carico del Comune di Pavullo nel <text:soft-page-break/>Frignano, che provvederà a rimborsare le competenze e gli oneri riflessi anticipati al dipendente direttamente dal Comune di Pievepelago;</text:p>
        </text:list-item>
        <text:list-item>
          <text:p text:style-name="P38">di impegnare la spesa a favore del Comune di Pievepelago per la somma necessaria al rimborso per complessivi €. ______come di seguito indicato:</text:p>
        </text:list-item>
      </text:list>
      <text:list xml:id="list741141811" text:style-name="Numbering_20_1">
        <text:list-header>
          <text:p text:style-name="P39">- per €. <text:s text:c="3"/>al capitolo 1010100005601 “Stipendi ed altri assegni fissi al personale di ruolo personale servizio affari generali” del bilancio di previsione 2022 che presenta la necessaria disponibilità;</text:p>
          <text:p text:style-name="P39">- per €. <text:s text:c="2"/>al capitolo <text:s/>1010100005605 “Oneri previdenziali assistenziali ed assicurativi a carico ente personale affari generali” del bilancio di previsione 2022 che presenta la necessaria disponibilità;</text:p>
          <text:p text:style-name="P40">- per €. <text:s text:c="2"/>al capitolo 1020160014001 “Irap stipendi personale affari generali” del bilancio di previsione 2022 che presenta la necessaria disponibilità;</text:p>
          <text:p text:style-name="P42"><text:span text:style-name="T28">5) </text:span>di disporre l’attuazione degli obblighi di pubblicità, trasparenza e diffusione delle informazioni contenute nel presente atto di determinazione in esito e per gli effetti del dettato normativo vigente in materia</text:p>
          <text:p text:style-name="P42"><text:span text:style-name="T28">6) </text:span>di dare atto di aver accertato <text:s/>preventivamente che la presente spesa è compatibile con i relativi stanziamenti di cassa ai sensi dell’art. 183, c. 8, del T.U.E.L. e con le regole del pareggio finanziario di <text:s/>bilancio;</text:p>
          <text:p text:style-name="P41"><text:span text:style-name="T28">7) </text:span><text:span text:style-name="T13">d</text:span>i incaricare i servizi competenti della cura dei successivi provvedimenti.</text:p>
          <text:p text:style-name="P41"><text:span text:style-name="T28">8) </text:span>di attestare la regolarità e la correttezza del presente atto ai sensi e per gli effetti di quanto dispone l’art. 147 – bis, <text:span text:style-name="T12">comma 1,</text:span> del D.Lgs. n. 267/2000.</text:p>
        </text:list-header>
      </text:list>
      <text:p text:style-name="P28"/>
      <text:section text:style-name="Sect1" text:name="data_det" text:protected="true">
        <text:p text:style-name="P34">Pavullo nel Frignano, <text:span text:style-name="T17">${documentRoot.determina.DATA_DETERMINA}</text:span><text:span text:style-name="T18"> </text:span></text:p>
        <text:p text:style-name="P35"/>
      </text:section>
      <text:p text:style-name="P32">Sottoscritta dal </text:p>
      <text:p text:style-name="P30"><text:span text:style-name="T14">R</text:span>esponsabile di <text:span text:style-name="T14">S</text:span>ervizio</text:p>
      <text:section text:style-name="Sect1" text:name="Firmatario" text:protected="true">
        <text:p text:style-name="P33">(${documentRoot.determina.FIRMATARIO})</text:p>
        <text:p text:style-name="P31">con firma digitale</text:p>
      </text:section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3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Tahoma4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1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3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4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5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6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7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8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2"/>
    </style:style>
    <style:style style:name="MP4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21M35S</meta:editing-duration>
    <meta:editing-cycles>95</meta:editing-cycles>
    <meta:generator>LibreOffice/6.4.7.2$Windows_X86_64 LibreOffice_project/639b8ac485750d5696d7590a72ef1b496725cfb5</meta:generator>
    <dc:date>2022-04-05T09:22:46.514000000</dc:date>
    <meta:document-statistic meta:table-count="0" meta:image-count="3" meta:object-count="0" meta:page-count="3" meta:paragraph-count="53" meta:word-count="986" meta:character-count="6868" meta:non-whitespace-character-count="5911"/>
    <meta:user-defined meta:name="SingleXMLDocument_count" meta:value-type="float">0</meta:user-defined>
  </office:meta>
</office:document-meta>
</file>