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Tahoma5" svg:font-family="Tahoma"/>
    <style:font-face style:font-family-generic="system" style:font-pitch="variable" style:name="Times New Roman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1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56f8d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556f8d" officeooo:rsid="00556f8d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2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3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6" style:parent-style-name="prov_5f_elenco_5f_trattino">
      <style:paragraph-properties fo:line-height="115%"/>
      <style:text-properties officeooo:paragraph-rsid="00570809"/>
    </style:style>
    <style:style style:family="paragraph" style:name="P37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8" style:parent-style-name="prov_5f_corpo_5f_testo">
      <style:paragraph-properties fo:line-height="115%"/>
      <style:text-properties fo:font-size="10pt" fo:font-weight="normal" officeooo:paragraph-rsid="00556f8d" officeooo:rsid="00556f8d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39" style:parent-style-name="prov_5f_corpo_5f_testo">
      <style:paragraph-properties fo:line-height="115%"/>
      <style:text-properties fo:background-color="transparent" fo:font-size="10pt" fo:font-weight="normal" officeooo:paragraph-rsid="00556f8d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40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3"/>
    </style:style>
    <style:style style:family="text" style:name="T19">
      <style:text-properties officeooo:rsid="00400a60"/>
    </style:style>
    <style:style style:family="text" style:name="T20">
      <style:text-properties officeooo:rsid="0047c76b"/>
    </style:style>
    <style:style style:family="text" style:name="T21">
      <style:text-properties officeooo:rsid="004d4688"/>
    </style:style>
    <style:style style:family="text" style:name="T22">
      <style:text-properties officeooo:rsid="00506cb7"/>
    </style:style>
    <style:style style:family="text" style:name="T23">
      <style:text-properties officeooo:rsid="00532b68"/>
    </style:style>
    <style:style style:family="text" style:name="T24">
      <style:text-properties officeooo:rsid="0054de1f"/>
    </style:style>
    <style:style style:family="text" style:name="T25">
      <style:text-properties officeooo:rsid="00570809"/>
    </style:style>
    <style:style style:family="text" style:name="T26">
      <style:text-properties fo:background-color="#fff200" loext:char-shading-value="0"/>
    </style:style>
    <style:style style:family="text" style:name="T27">
      <style:text-properties fo:background-color="#fff200" loext:char-shading-value="0" officeooo:rsid="001bc835"/>
    </style:style>
    <style:style style:family="text" style:name="T28">
      <style:text-properties fo:background-color="#fff200" loext:char-shading-value="0" officeooo:rsid="005d40b7"/>
    </style:style>
    <style:style style:family="text" style:name="T29">
      <style:text-properties fo:background-color="#fff200" loext:char-shading-value="0" officeooo:rsid="005d940d"/>
    </style:style>
    <style:style style:family="text" style:name="T30">
      <style:text-properties fo:background-color="#fff200" loext:char-shading-value="0" officeooo:rsid="005dbe61"/>
    </style:style>
    <style:style style:family="text" style:name="T31">
      <style:text-properties officeooo:rsid="0058b6dd"/>
    </style:style>
    <style:style style:family="text" style:name="T32">
      <style:text-properties officeooo:rsid="005a1594"/>
    </style:style>
    <style:style style:family="text" style:name="T33">
      <style:text-properties officeooo:rsid="005d40b7"/>
    </style:style>
    <style:style style:family="text" style:name="T34">
      <style:text-properties fo:background-color="transparent" loext:char-shading-value="0"/>
    </style:style>
    <style:style style:family="text" style:name="T35">
      <style:text-properties fo:background-color="transparent" loext:char-shading-value="0" officeooo:rsid="005d40b7"/>
    </style:style>
    <style:style style:family="text" style:name="T36">
      <style:text-properties fo:background-color="transparent" loext:char-shading-value="0" officeooo:rsid="005d40b7"/>
    </style:style>
    <style:style style:family="text" style:name="T37">
      <style:text-properties fo:background-color="transparent" loext:char-shading-value="0"/>
    </style:style>
    <style:style style:family="text" style:name="T38">
      <style:text-properties fo:background-color="transparent" loext:char-shading-value="0" officeooo:rsid="005d940d"/>
    </style:style>
    <style:style style:family="text" style:name="T39">
      <style:text-properties fo:background-color="transparent" loext:char-shading-value="0" officeooo:rsid="005d940d"/>
    </style:style>
    <style:style style:family="text" style:name="T40">
      <style:text-properties fo:background-color="transparent" loext:char-shading-value="0" officeooo:rsid="005dbe61"/>
    </style:style>
    <style:style style:family="text" style:name="T41">
      <style:text-properties fo:background-color="transparent" loext:char-shading-value="0" officeooo:rsid="005dbe61"/>
    </style:style>
    <style:style style:family="text" style:name="T42">
      <style:text-properties fo:background-color="transparent" loext:char-shading-value="0" officeooo:rsid="005f13fd"/>
    </style:style>
    <style:style style:family="text" style:name="T43">
      <style:text-properties officeooo:rsid="005dbe6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7">AREA SERVIZI ISTITUZIONALI<text:span text:style-name="T19"> </text:span></text:p>
      <text:p text:style-name="P27">U.O. Elettor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9">Oggetto: <text:span text:style-name="T6">ELEZIONI DELLA CAMERA DEI DEPUTATI E DEL SENATO DELLA REPUBBLICA FISSATE PER DOMENICA 25 SETTEMBRE 2022. COMPENSI AI COMPONENTI DELLE SEZIONI ELETTORALI. IMPEGNO DI SPESA.</text:span></text:p>
      <text:p text:style-name="Standard"/>
      <text:p text:style-name="P11"/>
      <text:p text:style-name="P20">IL DIR<text:span text:style-name="T7">ETTORE DI AREA/RESPONSABILE DI SERVIZIO</text:span></text:p>
      <text:p text:style-name="P12"/>
      <text:p text:style-name="P24"><text:span text:style-name="T10">Premesso</text:span> <text:span text:style-name="T11">che</text:span><text:span text:style-name="T10">:</text:span></text:p>
      <text:list text:style-name="trattino" xml:id="list3249280392">
        <text:list-item>
          <text:p text:style-name="prov_5f_elenco_5f_trattino">con deliberazione di C.C. n. <text:span text:style-name="T24">3 </text:span>del <text:span text:style-name="T24">20</text:span>/<text:span text:style-name="T24">01</text:span>/20<text:span text:style-name="T23">22</text:span>, <text:span text:style-name="T20">è </text:span>stat<text:span text:style-name="T20">a</text:span> approvat<text:span text:style-name="T20">a</text:span> la nota di aggiornamento del Documento Unico di Programmazione 20<text:span text:style-name="T21">22</text:span>-202<text:span text:style-name="T24">4</text:span> (D.U.P.);</text:p>
        </text:list-item>
        <text:list-item>
          <text:p text:style-name="P35">con deliberazione di C.C. n. <text:span text:style-name="T23">4</text:span> del <text:span text:style-name="T24">20/01/2022</text:span>, <text:span text:style-name="T20">è </text:span>stat<text:span text:style-name="T20">o</text:span> approvat<text:span text:style-name="T20">o </text:span>il Bilancio di previsione per l'esercizio finanziario 20<text:span text:style-name="T21">22</text:span>-202<text:span text:style-name="T24">4</text:span> e relativi allegati;</text:p>
        </text:list-item>
        <text:list-item>
          <text:p text:style-name="P36">con deliberazione di G.C. n. <text:span text:style-name="T24">5</text:span> del <text:span text:style-name="T25">27/01</text:span>/20<text:span text:style-name="T22">22</text:span>, è stato approvato il piano esecutivo di gestione (P.E.G.) 20<text:span text:style-name="T21">22</text:span> – 202<text:span text:style-name="T24">4 – parte finanziaria;</text:span></text:p>
          <text:p text:style-name="P37"/>
        </text:list-item>
      </text:list>
      <text:p text:style-name="P16">Preso atto che con <text:span text:style-name="T31">d.P.R. n.97 del 21/07/2022 pubblicato in Gazzetta Ufficiale – Sere Generale n.169 del 21 luglio 2022 – con il quale sono stati convocati i comizi per le elezioni della Camera dei Deputati e del Senato della Repubblica fissati per domenica 25 settembre 2022</text:span>.</text:p>
      <text:p text:style-name="P16"/>
      <text:p text:style-name="P18">Vista la circolare del Ministero dell’Interno <text:span text:style-name="T37">DAIT n.</text:span><text:span text:style-name="T36">94/2022</text:span><text:span text:style-name="T37"> del </text:span><text:span text:style-name="T36">30</text:span><text:span text:style-name="T37"> agosto 202</text:span><text:span text:style-name="T36">2</text:span><text:span text:style-name="T37"> “</text:span><text:span text:style-name="T36">Rimborso spese elettorali sostenute dai Comuni per le competenze dovute ai componenti dei seggi e per l’organizzazione tecnica e l’attuazione delle consultazioni politiche del 25 settembre 2022 – Rendicontazione delle spese.”</text:span></text:p>
      <text:p text:style-name="P18"><text:span text:style-name="T28"/></text:p>
      <text:p text:style-name="P17">Accertato:</text:p>
      <text:p text:style-name="P17"><text:s text:c="4"/>• che il Comune di Pavullo nel Frignano è suddiviso in 21 sezioni elettorali più un seggio speciale presso l’ospedale di Pavullo (Presidente e due scrutatori);</text:p>
      <text:p text:style-name="P17"><text:soft-page-break/><text:s text:c="4"/>• che ai term<text:span text:style-name="T37">ini di legge il compenso del Presidente ammonta a € </text:span><text:span text:style-name="T36">187</text:span><text:span text:style-name="T37">, il compenso degli scrutatori e del segretario ammonta</text:span><text:span text:style-name="T36">no</text:span><text:span text:style-name="T37"> a € </text:span><text:span text:style-name="T36">145</text:span><text:span text:style-name="T37"> mentre il presidente del seggio speciale € 90, ogni scrutatore € 61 (art.1 commi 1,2 e 4, della Legge 13 marzo 1980, n.70);</text:span></text:p>
      <text:p text:style-name="P39"/>
      <text:p text:style-name="P17">Ritenuto:</text:p>
      <text:p text:style-name="P17"><text:s text:c="4"/>• di procedere pertanto ad impegnare la somma di € <text:span text:style-name="T37">1</text:span><text:span text:style-name="T36">9.364,</text:span><text:span text:style-name="T37">00 p</text:span>er liquidare i compensi ai componenti delle sezioni elettorali;</text:p>
      <text:p text:style-name="P17"><text:s text:c="4"/>• di liquidare di tali compensi mediante accreditamento sul conto corrente bancario o postale (IBAN) che i componenti delle sezioni comunicheranno all’ufficio elettorale al momento del ritiro della nomina;</text:p>
      <text:p text:style-name="P17"><text:s text:c="4"/>• di rinviare ad apposito atto l’impegno di spesa derivante dal turno di ballottaggio al verificarsi della condizione;</text:p>
      <text:p text:style-name="P17"><text:s text:c="6"/></text:p>
      <text:p text:style-name="P2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/>
      <text:p text:style-name="P23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2"/>
      <text:p text:style-name="P23">Attesa la propria competenza nel rispetto del Decreto del Sindaco n. <text:span text:style-name="T41">6</text:span><text:span text:style-name="T37"> </text:span>del <text:span text:style-name="T43">30 giugno 2022</text:span> <text:s/>successivamente integrato con provvedimento n. 9, dallo stesso assunto in data 2 luglio 2022 con il quale, tra l’altro è stata conferita alla sottoscritta la Direzione dell’Area Servizi Istituzionali</text:p>
      <text:p text:style-name="P23"/>
      <text:p text:style-name="P25">Visti:</text:p>
      <text:list text:continue-numbering="true" text:style-name="trattino" xml:id="list164034161879648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3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1">DETERMINA</text:p>
      <text:p text:style-name="P14"/>
      <text:list text:style-name="Numbering_20_1" xml:id="list1157213521">
        <text:list-item>
          <text:p text:style-name="P40">di considerare la narrativa che precede parte integrante e sostanziale del presente dispositivo;</text:p>
        </text:list-item>
        <text:list-item>
          <text:p text:style-name="P40">di impegnare la somma di € <text:span text:style-name="T42">19.364,00</text:span> con imputazione al Cap./art. 1030030004000/1 “Acquisto di servizi per consultazioni elettorali comunali” del bilancio per l’esercizio finanziario in corso che presenta la necessaria disponibilità;</text:p>
        </text:list-item>
        <text:list-item>
          <text:p text:style-name="P40">di dichiarare che l’obbligazione diverrà esigibile entro l’anno <text:span text:style-name="T32">2022</text:span>;</text:p>
        </text:list-item>
        <text:list-item>
          <text:p text:style-name="P4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0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0"><text:span text:style-name="T13">d</text:span>i incaricare i servizi competenti della cura dei successivi provvedimenti.</text:p>
        </text:list-item>
        <text:list-item>
          <text:p text:style-name="P40"><text:soft-page-break/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6"/>
      <text:section text:name="data_det" text:protected="true" text:style-name="Sect1">
        <text:p text:style-name="P32">Pavullo nel Frignano, <text:span text:style-name="T17">${documentRoot.determina.DATA_DETERMINA}</text:span><text:span text:style-name="T18"> </text:span></text:p>
        <text:p text:style-name="P33"/>
      </text:section>
      <text:p text:style-name="P30">Sottoscritta dal </text:p>
      <text:p text:style-name="P28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31">(${documentRoot.determina.FIRMATARIO})</text:p>
        <text:p text:style-name="P29">con firma digitale</text:p>
      </text:section>
      <text:p text:style-name="P9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Tahoma5" svg:font-family="Tahoma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" style:font-name-complex="Liberation Serif1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5H30M30S</meta:editing-duration>
    <meta:editing-cycles>92</meta:editing-cycles>
    <meta:generator>LibreOffice/6.0.4.2$Windows_x86 LibreOffice_project/9b0d9b32d5dcda91d2f1a96dc04c645c450872bf</meta:generator>
    <dc:date>2022-08-31T16:40:31.731000000</dc:date>
    <meta:print-date>2022-08-31T16:40:03.291000000</meta:print-date>
    <meta:document-statistic meta:table-count="0" meta:image-count="3" meta:object-count="0" meta:page-count="3" meta:paragraph-count="47" meta:word-count="748" meta:character-count="5216" meta:non-whitespace-character-count="4484"/>
  </office:meta>
</office:document-meta>
</file>