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officeooo:paragraph-rsid="0024423a" officeooo:rsid="0024423a"/>
    </style:style>
    <style:style style:family="paragraph" style:name="P3" style:parent-style-name="Text_20_body">
      <style:text-properties fo:font-size="11pt" style:font-name="Tahoma" style:font-size-asian="11pt" style:font-size-complex="11pt"/>
    </style:style>
    <style:style style:family="paragraph" style:name="P4" style:parent-style-name="prov_5f_oggetto">
      <style:text-properties fo:font-size="11pt" fo:font-weight="normal" style:font-name="Tahoma" style:font-size-asian="11pt" style:font-size-complex="11pt" style:font-weight-asian="normal" style:font-weight-complex="normal"/>
    </style:style>
    <style:style style:family="paragraph" style:master-page-name="First_20_Page" style:name="P5" style:parent-style-name="Standard">
      <style:paragraph-properties style:page-number="auto"/>
      <style:text-properties fo:font-size="11pt" style:font-name="Tahoma" style:font-size-asian="11pt" style:font-size-complex="11pt"/>
    </style:style>
    <style:style style:family="paragraph" style:list-style-name="" style:name="P6" style:parent-style-name="prov_5f_elenco_5f_trattino"/>
    <style:style style:family="paragraph" style:name="P7" style:parent-style-name="prov_5f_corpo_5f_testo">
      <style:text-properties fo:background-color="#fff200"/>
    </style:style>
    <style:style style:family="paragraph" style:list-style-name="" style:name="P8" style:parent-style-name="prov_5f_elenco_5f_num"/>
    <style:style style:family="text" style:name="T1">
      <style:text-properties officeooo:rsid="00228503"/>
    </style:style>
    <style:style style:family="text" style:name="T2">
      <style:text-properties fo:background-color="#fff2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4">Oggetto: INDIVIDUAZIONE DEL MERCATINO STORICO DEGLI HOBBISTI DI PAVULLO NEL FRIGNANO </text:p>
      <text:p text:style-name="prov_5f_corpo_5f_testo"/>
      <text:p text:style-name="P1">L<text:span text:style-name="T1">A</text:span> <text:span text:style-name="T1">GIUNTA COMUNALE</text:span></text:p>
      <text:p text:style-name="prov_5f_corpo_5f_testo"/>
      <text:p text:style-name="P2">Premesso che:</text:p>
      <text:list text:style-name="trattino" xml:id="list306834331">
        <text:list-item>
          <text:p text:style-name="prov_5f_elenco_5f_trattino">nel Comune di Pavullo n/F si svolge dal 1990 un mercatino tematico denominato <text:s/>Mercatino del Passato, istituito con delibera di Consiglio comunale n. 184 del 29/10/1990 come mostra mercato per lo scambio di cose usate;</text:p>
        </text:list-item>
        <text:list-item>
          <text:p text:style-name="prov_5f_elenco_5f_trattino">con deliberazione di Consiglio comunale n. 235 del 19/12/1996 <text:s/>il Mercatino del Passato viene istituito come Mercato a cadenza mensile per la vendita di cose usate non aventi valore storico o artistico;</text:p>
        </text:list-item>
        <text:list-item>
          <text:p text:style-name="prov_5f_elenco_5f_trattino">con deliberazione di Consiglio comunale n. 38 del 29/11/2012 la manifestazione <text:s/>Mercatino del Passato è stata individuata quale mostra mercato dell’usato di rilevanza locale, ai sensi della L.R. 12/2000 ( Ordinamento del sistema fieristico regionale);</text:p>
        </text:list-item>
        <text:list-item>
          <text:p text:style-name="prov_5f_elenco_5f_trattino">il Mercatino del Passato è gestito dalla Locale Pro Loco sulla scorta di <text:s/>convenzione stipulata con il Comune di Pavullo n/F.;</text:p>
        </text:list-item>
        <text:list-item>
          <text:p text:style-name="prov_5f_elenco_5f_trattino">alla manifestazione hanno sempre partecipato anche operatori non professionali;</text:p>
        </text:list-item>
      </text:list>
      <text:p text:style-name="P6"/>
      <text:p text:style-name="prov_5f_corpo_5f_testo">Verificato che la L.R. 24 maggio 2013, n.4 ha introdotto nella nostra regione la regolamentazione del commercio sulle aree pubbliche in forma hobbistica modificando, a tal fine, la L.R. 25 giugno 1999, n. 12 Norme per la disciplina del commercio su aree pubbliche in attuazione del decreto legislativo 31 marzo 1998, n. 114;</text:p>
      <text:p text:style-name="prov_5f_corpo_5f_testo"/>
      <text:p text:style-name="prov_5f_corpo_5f_testo"/>
      <text:p text:style-name="prov_5f_corpo_5f_testo">Rilevato che, successivamente a tali modifiche la L.R. 12/1999: </text:p>
      <text:list text:continue-numbering="true" text:style-name="trattino" xml:id="list130444568684726">
        <text:list-item>
          <text:p text:style-name="prov_5f_elenco_5f_trattino">all’art. 6, co. 1, lett. c bis definisce “mercatini degli hobbisti, i mercati, le fiere, le manifestazioni fieristiche e le altre manifestazioni, comunque denominate, sulle aree pubbliche, o sulle aree private aperte al pubblico indifferenziato, dirette anche alla vendita, al baratto, alla proposta o all'esposizione di merci, nelle quali partecipano anche gli operatori non in possesso delle autorizzazioni di cui agli articoli 2 e 3. …”;</text:p>
        </text:list-item>
        <text:list-item>
          <text:p text:style-name="prov_5f_elenco_5f_trattino">all’art. 7 bis, comma 1, definisce “… hobbisti tutti coloro che, non essendo in possesso dell'autorizzazione di cui agli articoli 2 e 3, vendono, barattano, propongono o espongono, in modo saltuario ed occasionale, merci di modico valore. Essi possono operare solo nei mercatini aperti alla partecipazione degli hobbisti di cui all'articolo 6, comma 1, lettera c-bis)” mentre al co.2 precisa “…. È fatta comunque salva la partecipazione degli operatori professionali alle manifestazioni fieristiche di cui alla legge regionale 25 febbraio 2000, n. 12 (Ordinamento del sistema fieristico regionale)”;</text:p>
        </text:list-item>
      </text:list>
      <text:p text:style-name="P6"/>
      <text:p text:style-name="prov_5f_corpo_5f_testo">Dato atto che con deliberazione di Giunta comunale n. 143 del 31/12/2013 ad oggetto:” Mercatino del Passato – adeguamento alle disposizioni normative previste dall’art. 7 bis della L.R. 12/1999 così come modificata dalla L.R. 4/2013” è stato stabilito che la partecipazione degli hobbisti al “ Mercatino del Passato”, deve avvenire nel rispetto di quanto indicato dall’art. 7 bis, della L.R. 12/1999 e s.m.e.i.;</text:p>
      <text:p text:style-name="prov_5f_corpo_5f_testo"/>
      <text:p text:style-name="prov_5f_corpo_5f_testo"><text:soft-page-break/>Rilevato,pertanto che, sulla base degli atti citati, il Mercatino del Passato si è svolto in questo comune dal 1990 ad oggi e, quindi, da almeno 10 anni dall’entrata in vigore della L.R.23/2018;</text:p>
      <text:p text:style-name="prov_5f_corpo_5f_testo"/>
      <text:p text:style-name="prov_5f_corpo_5f_testo">Tenuto conto che la L.R. 21 dicembre 2018, n. 23 ha ulteriormente modificato la L.R.12/1999 introducendo all’art. 6, co. 1 la lett. c ter che definisce “mercatini storici con hobbisti i mercatini degli hobbisti che, alla data dell'entrata in vigore della presente disposizione, si svolgono da almeno dieci anni nei Comuni con popolazione inferiore a 30.000 abitanti e nei Comuni con popolazione pari o superiore a 30.000 abitanti istituiti, negli ultimi 5 anni, per fusione di Comuni con popolazione inferiore a 30.000 abitanti. La Giunta regionale approva le modalità per l'individuazione dei mercatini storici con hobbisti. L'elenco di tali manifestazioni è pubblicato nel Bollettino Ufficiale Telematico della Regione Emilia-Romagna. I mercatini storici con hobbisti sono disciplinati dall'articolo 7-bis”;</text:p>
      <text:p text:style-name="prov_5f_corpo_5f_testo"/>
      <text:p text:style-name="prov_5f_corpo_5f_testo">Verificato che la deliberazione della Giunta regionale n. 328 del 04-03-2019 al punto 1 prevede di stabilire le seguenti modalità per l’individuazione dei mercatini storici con hobbisti: “ai fini dell’individuazione dei mercatini storici con hobbisti, sono presi a riferimento i Comuni esistenti al 1° gennaio 2019 e la relativa popolazione residente al 1° gennaio 2018 (ultimo dato disponibile – fonte: Ufficio di Statistica della Regione Emilia-Romagna).” Nell’elenco dei Comuni aventi tali caratteristiche riportato nell’allegato 1 alla stessa delibera è inserito anche il Comune di Pavullo nel Frignano;</text:p>
      <text:p text:style-name="prov_5f_corpo_5f_testo"/>
      <text:p text:style-name="prov_5f_corpo_5f_testo">Preso atto che la Deliberazione della Giunta Regionale n. 805 del 30-09-2019,stabilisce di prorogare al 30 settembre 2019 la scadenza di cui al punto 1, lettera c), primo periodo, del dispositivo della deliberazione n. 328 del 4 marzo 2019, vale a dire il termine entro cui i Comuni interessati di cui all’allegato 1 alla deliberazione stessa individuano i mercatini storici con hobbisti che si svolgono sul proprio territorio e trasmettono alla Regione gli atti di individuazione di tali manifestazioni;</text:p>
      <text:p text:style-name="prov_5f_corpo_5f_testo"/>
      <text:p text:style-name="prov_5f_corpo_5f_testo">Ritenuto, pertanto, di dover provvedere ad individuare il “Mercatino del Passato” come mercatino storico con hobbisti , stante che si svolge da più di 10 anni nel Comune di Pavullo nel Frignano; </text:p>
      <text:p text:style-name="prov_5f_corpo_5f_testo"/>
      <text:p text:style-name="prov_5f_corpo_5f_testo">Visti: </text:p>
      <text:list text:continue-numbering="true" text:style-name="trattino" xml:id="list130443706175120">
        <text:list-item>
          <text:p text:style-name="prov_5f_elenco_5f_trattino">la L.R. 25.06.1999 n. 12 “Norme per la disciplina del commercio su aree pubbliche in attuazione del decreto legislativo 31 marzo 1998, n. 114”, con specifico riferimento all’art. 6 co. 1 lett. c) ter e all’art. 7bis, come integrati e modificati con L.R. 21.12.2018 n. 23;</text:p>
        </text:list-item>
        <text:list-item>
          <text:p text:style-name="prov_5f_elenco_5f_trattino">disciplina del commercio su aree pubbliche in forma hobbistica. Definizione delle modalità per l'individuazione dei mercatini storici con hobbisti. Aggiornamento delle caratteristiche del tesserino identificativo degli hobbisti e delle comunicazioni annuali alla regione”;</text:p>
        </text:list-item>
        <text:list-item>
          <text:p text:style-name="prov_5f_elenco_5f_trattino">la D.G.R. n. 805 del 20.05.2019 “Disciplina del commercio su aree pubbliche in forma hobbistica. Proroga del termine per l'individuazione dei mercatini storici con hobbisti da parte dei comuni (D.G.R. 328/2019) e disposizioni inerenti le modalità applicative in fase di prima attuazione della L.R. n. 23/2018”;</text:p>
        </text:list-item>
      </text:list>
      <text:p text:style-name="prov_5f_corpo_5f_testo"/>
      <text:p text:style-name="prov_5f_corpo_5f_testo"/>
      <text:p text:style-name="prov_5f_corpo_5f_testo"/>
      <text:p text:style-name="prov_5f_corpo_5f_testo"/>
      <text:p text:style-name="P1"><text:soft-page-break/>DELIBERA</text:p>
      <text:p text:style-name="prov_5f_corpo_5f_testo"/>
      <text:p text:style-name="prov_5f_corpo_5f_testo">Richiamate integralmente le premesse;</text:p>
      <text:p text:style-name="P8"/>
      <text:p text:style-name="prov_5f_corpo_5f_testo"><text:span text:style-name="T2">1)<text:tab/>di individuare il “Mercatino del Passato” che si svolge nel centro del Comune di Pavullo nel Frignano la prima domenica di ogni mese da almeno dieci anni dall’entrata in vigore della L.R.23/2018, <text:s/>quale “mercatino storico con hobbisti” ai sensi dell’art. 6 co.1 lett. c-ter della L.R.1</text:span>2/1999;</text:p>
      <text:p text:style-name="prov_5f_corpo_5f_testo"/>
      <text:p text:style-name="P7">2)<text:tab/>di dare atto che al “ Mercatino del Passato” hanno sempre partecipato anche operatori non professionali, oggi definiti hobbisti dalla L.R, 12/1999;</text:p>
      <text:p text:style-name="prov_5f_corpo_5f_testo"/>
      <text:p text:style-name="prov_5f_corpo_5f_testo">3)<text:tab/>di dare atto che con deliberazione di Giunta comunale n. 143 del 31/12/2013 ad oggetto:” Mercatino del Passato – adeguamento alle disposizioni normative previste dall’art. 7 bis della L.R. 12/1999 così come modificata dalla L.R. 4/2013” è stato stabilito che la partecipazione degli hobbisti al “ Mercatino del Passato”, deve avvenire nel rispetto di quanto indicato dall’art. 7 bis, della L.R. 12/1999 e s.m.e.i.;</text:p>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_0_0Mpm2">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style:master-page style:name="HTML" style:page-layout-name="_0_0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9-07T13:04:42.703000000</dc:date>
    <meta:editing-duration>PT3H23M31S</meta:editing-duration>
    <meta:editing-cycles>38</meta:editing-cycles>
    <meta:generator>jOpenDocument/1.3</meta:generator>
    <meta:user-defined meta:name="SingleXMLDocument_count" meta:value-type="float">0</meta:user-defined>
  </office:meta>
</office:document-meta>
</file>