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text-properties fo:background-color="#ffff00"/>
    </style:style>
    <style:style style:name="P2" style:family="paragraph" style:parent-style-name="Text_20_body">
      <style:text-properties style:font-name="Tahoma2" fo:font-size="11pt" style:font-size-asian="11pt" style:font-size-complex="11pt"/>
    </style:style>
    <style:style style:name="P3" style:family="paragraph" style:parent-style-name="prov_5f_oggetto">
      <style:text-properties style:font-name="Tahoma2" fo:font-size="11pt" fo:font-weight="normal" style:font-size-asian="11pt" style:font-weight-asian="normal" style:font-size-complex="11pt" style:font-weight-complex="normal"/>
    </style:style>
    <style:style style:name="P4" style:family="paragraph" style:parent-style-name="prov_5f_corpo_5f_testo" style:master-page-name="">
      <style:paragraph-properties fo:margin-left="0cm" fo:margin-right="0cm" fo:margin-top="0cm" fo:margin-bottom="0cm" fo:line-height="115%" fo:text-align="center" style:justify-single-word="false" fo:text-indent="0cm" style:auto-text-indent="false" style:page-number="auto" style:writing-mode="lr-tb">
        <style:tab-stops/>
      </style:paragraph-properties>
      <style:text-properties fo:font-weight="bold" fo:background-color="#ffff00" style:font-weight-asian="bold" style:font-weight-complex="bold"/>
    </style:style>
    <style:style style:name="P5" style:family="paragraph" style:parent-style-name="Standard" style:master-page-name="First_20_Page">
      <style:paragraph-properties style:page-number="auto"/>
      <style:text-properties style:font-name="Tahoma2" fo:font-size="11pt" style:font-size-asian="11pt" style:font-size-complex="11pt"/>
    </style:style>
    <style:style style:name="P6" style:family="paragraph" style:parent-style-name="prov_5f_corpo_5f_testo" style:list-style-name="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 fo:background-color="transparent" style:writing-mode="lr-tb">
        <style:tab-stops/>
      </style:paragraph-properties>
    </style:style>
    <style:style style:name="P7" style:family="paragraph" style:parent-style-name="prov_5f_corpo_5f_testo" style:list-style-name="">
      <style:paragraph-properties fo:margin-left="0cm" fo:margin-right="0cm" fo:margin-top="0cm" fo:margin-bottom="0cm" fo:line-height="115%" fo:text-align="justify" style:justify-single-word="false" fo:text-indent="0cm" style:auto-text-indent="false" fo:background-color="transparent" style:writing-mode="lr-tb">
        <style:tab-stops/>
      </style:paragraph-properties>
    </style:style>
    <style:style style:name="P8" style:family="paragraph" style:parent-style-name="prov_5f_elenco_5f_num">
      <style:text-properties fo:background-color="#ffff00"/>
    </style:style>
    <style:style style:name="P9" style:family="paragraph" style:parent-style-name="prov_5f_elenco_5f_trattino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3">Oggetto: ACCORDO DI COLLABORAZIONE TRA IL COMUNE DI PAVULLO NEL FRIGNANO E L'UNIONE DEI COMUNI DEL FRIGNANO PER LA GESTIONE DEL SERVIZIO DI SEGRETERIA. APPROVAZIONE.</text:p>
      <text:p text:style-name="prov_5f_corpo_5f_testo"/>
      <text:p text:style-name="prov_5f_corpo_5f_testo"/>
      <text:p text:style-name="prov_5f_corpo_5f_testo"/>
      <text:p text:style-name="P6"/>
      <text:p text:style-name="P7">(Come previsto del comma 1^ dell’art. 89 del vigente Regolamento di funzionamento del Consiglio Comunale gli interventi vengono integralmente registrati su supporto informatico e successivamente trascritti nel Resoconto integrale della seduta del Consiglio Comunale).</text:p>
      <text:p text:style-name="P7"/>
      <text:p text:style-name="P7">Il Presidente procede a designare i tre scrutatori nelle persone di Rioli Gabriele, Grotti Matteo, Scaruffi Stefano e dopo aver spiegato il punto in trattazione, fa espletare le procedure di voto.</text:p>
      <text:p text:style-name="P7"/>
      <text:p text:style-name="P7">--------------------------------</text:p>
      <text:p text:style-name="P7"><text:tab/>Successivamente,</text:p>
      <text:p text:style-name="P7"/>
      <text:p text:style-name="P7">IL CONSIGLIO COMUNALE</text:p>
      <text:p text:style-name="P7"/>
      <text:p text:style-name="P7">Riconosciuta l’urgenza di provvedere;</text:p>
      <text:p text:style-name="P7">Con n. 17 voti favorevoli, espressi per alzata di mano,</text:p>
      <text:p text:style-name="P7"/>
      <text:p text:style-name="P7">DELIBERA</text:p>
      <text:p text:style-name="P7"/>
      <text:p text:style-name="P7">di dare Immediata Eseguibilità alla presente deliberazione, ai sensi dell’art. 134 comma 4 del D.Lgs. 18.08.2000 n. 267.</text:p>
      <text:p text:style-name="P7"/>
      <text:p text:style-name="P7"/>
      <text:p text:style-name="P7">IL CONSIGLIO COMUNALE</text:p>
      <text:p text:style-name="P7"/>
      <text:p text:style-name="P7"/>
      <text:p text:style-name="P7">Premesso che in data 3-4 e 17-18 ottobre 2021 si sono tenute le consultazioni per l’elezione del Sindaco e del Consiglio Comunale di Pavullo nel Frignano;</text:p>
      <text:p text:style-name="P7"/>
      <text:p text:style-name="P7">Visto il D.P.R. 20/03/1967, n. 223;</text:p>
      <text:p text:style-name="P7"/>
      <text:p text:style-name="P7">Visto l’art. 41 comma 2 del D.Lgs 18/08/2000 n. 267;</text:p>
      <text:p text:style-name="P7"/>
      <text:p text:style-name="P7">Vista la legge 21 dicembre 2005, n. 270, pubblicata sulla G.U. del 30/12/2005 n. 303 – S.O. n. 213, in vigore dal 31.12.2005, di modifica all’art. 4-bis del D.P.R. 20 marzo 1967, n. 223;</text:p>
      <text:p text:style-name="P7"/>
      <text:p text:style-name="P7">Visto l’art.3-quienquies della legge n. 22 del 27/01/2006 di conversione del decreto legge 03/01/2006 n.1 ha apportato modifiche all’art.10 della legge 270/2005 come segue: “Il secondo comma del medesimo articolo 12 è sostituito dal seguente: “La Commissione è composta dal sindaco e da tre componenti effettivi e tre supplenti nei comuni al cui consiglio sono assegnati fino <text:soft-page-break/>a cinquanta consiglieri, da otto componenti effettivi e otto supplenti negli altri comuni”;</text:p>
      <text:p text:style-name="P7"/>
      <text:p text:style-name="P7">Visto l’art. 2 comma 30 della L. 24/12/2007 n. 244;</text:p>
      <text:p text:style-name="P7"/>
      <text:p text:style-name="P7">Dato atto che:</text:p>
      <text:p text:style-name="P7"/>
      <text:p text:style-name="P7">-<text:tab/>La Commissione Elettorale Comunale è composta dal Sindaco, che la presiede e da tre componenti effettivi e tre supplenti;</text:p>
      <text:p text:style-name="P7">-<text:tab/>Nella Commissione deve essere rappresentata la minoranza;</text:p>
      <text:p text:style-name="P7">-<text:tab/>A tale scopo, per la elezione dei componenti effettivi della suddetta Commissione, ciascun consigliere deve scrivere nella propria scheda un <text:s/>nome solo e sono proclamati eletti coloro che hanno avuto il maggior numero di voti, purché non inferiore a tre;</text:p>
      <text:p text:style-name="P7">-<text:tab/>Nel caso in cui non sia riuscito eletto alcun consigliere di minoranza, dovrà essere chiamato a far parte della Commissione, in sostituzione dell’ultimo eletto della maggioranza, il consigliere di minoranza che ha ottenuto il maggior numero di voti;</text:p>
      <text:p text:style-name="P7">-<text:tab/>A parità di voti è proclamato eletto il più anziano d’età;</text:p>
      <text:p text:style-name="P7">-<text:tab/>Con votazione separata e con le stesse modalità, previste per la nomina dei membri effettivi della Commissione, si procede alla nomina dei membri supplenti;</text:p>
      <text:p text:style-name="P7">-<text:tab/>L’elezione deve essere effettuata con unica votazione e con l’intervento di almeno la metà dei consiglieri assegnati al Comune.</text:p>
      <text:p text:style-name="P7">-<text:tab/>Il Sindaco non prende parte alla votazione ma è computato nel numero dei presenti <text:s/>ai fini della validità della seduta;</text:p>
      <text:p text:style-name="P7"/>
      <text:p text:style-name="P7">Visto il parere favorevole espresso ai sensi di legge in calce al presente atto;</text:p>
      <text:p text:style-name="P7"/>
      <text:p text:style-name="P7">Gli scrutatori Sigg. consiglieri: Rioli Gabriele, Grotti Matteo, Scaruffi Stefano, provvedono a distribuire le schede e si procede alla votazione per la elezione dei componenti effettivi;</text:p>
      <text:p text:style-name="P7"/>
      <text:p text:style-name="P7"><text:tab/>Il risultato della votazione è il seguente:</text:p>
      <text:p text:style-name="P7">presenti n. 17 – <text:s/>votanti n. 16 (Non prende parte alla votazione il Sindaco);</text:p>
      <text:p text:style-name="P7">Hanno ottenuto voti:</text:p>
      <text:p text:style-name="P7">-<text:tab/>Il Consigliere Sig.<text:tab/>Toni Marco<text:tab/><text:tab/>N.<text:tab/>5</text:p>
      <text:p text:style-name="P7">-<text:tab/>Il Consigliere Sig.<text:tab/>Magagnoli Andrea<text:tab/>N.<text:tab/>5</text:p>
      <text:p text:style-name="P7">-<text:tab/>Il Consigliere Sig.<text:tab/>Piggioli Francesco<text:tab/>N.<text:tab/>5</text:p>
      <text:p text:style-name="P7">-<text:tab/>Il Consigliere Sig.<text:tab/>Pattuzzi Graziano<text:tab/>N.<text:tab/>1</text:p>
      <text:p text:style-name="P7"/>
      <text:p text:style-name="P7">Il Presidente proclama, quindi, eletti membri effettivi della Commissione Elettorale Comunale i Signori:</text:p>
      <text:p text:style-name="P7">1<text:tab/>-<text:tab/>Toni Marco<text:tab/><text:tab/>-<text:tab/>Maggioranza</text:p>
      <text:p text:style-name="P7">2<text:tab/>-<text:tab/>Magagnoli Andrea<text:tab/>-<text:tab/>Maggioranza</text:p>
      <text:p text:style-name="P7">3<text:tab/>-<text:tab/>Piggioli Francesco<text:tab/>-<text:tab/>Minoranza</text:p>
      <text:p text:style-name="P7"/>
      <text:p text:style-name="P7"><text:tab/>Con l’assistenza degli stessi scrutatori, dopo aver distribuito le schede, si procede alla nomina dei membri supplenti:</text:p>
      <text:p text:style-name="P7"/>
      <text:p text:style-name="P7"><text:tab/>Il risultato della votazione è il seguente:</text:p>
      <text:p text:style-name="P7">presenti n. 17 – <text:s/>votanti n. 16 (Non prende parte alla votazione il Sindaco);</text:p>
      <text:p text:style-name="P7"><text:soft-page-break/>Hanno ottenuto voti:</text:p>
      <text:p text:style-name="P7">-<text:tab/>Il Consigliere Sig.<text:tab/>Pattuzzi Graziano<text:tab/>N. <text:tab/>5</text:p>
      <text:p text:style-name="P7">-<text:tab/>Il Consigliere Sig.<text:tab/>Rodionova Olga<text:tab/>N.<text:tab/>5</text:p>
      <text:p text:style-name="P7">-<text:tab/>Il Consigliere Sig.<text:tab/>Rioli Gabriele<text:tab/><text:tab/>N.<text:tab/>5</text:p>
      <text:p text:style-name="P7">-<text:tab/>Il Consigliere Sig.<text:tab/>Iseppi Daniele<text:tab/><text:tab/>N. <text:tab/>1</text:p>
      <text:p text:style-name="P7"/>
      <text:p text:style-name="P7"/>
      <text:p text:style-name="P7">Il Presidente proclama, quindi, eletti membri supplenti della Commissione Elettorale Comunale i Signori:</text:p>
      <text:p text:style-name="P7">1<text:tab/>-<text:tab/>Rioli Gabriele<text:tab/><text:tab/>-<text:tab/>Maggioranza</text:p>
      <text:p text:style-name="P7">2<text:tab/>-<text:tab/>Rodionova Olga<text:tab/>-<text:tab/>Maggioranza</text:p>
      <text:p text:style-name="P7">3<text:tab/>-<text:tab/>Pattuzzi Graziano<text:tab/>-<text:tab/>Minoranza</text:p>
      <text:p text:style-name="P7"/>
      <text:p text:style-name="P7">Quindi il Consiglio</text:p>
      <text:p text:style-name="P7"/>
      <text:p text:style-name="P7">DELIBERA</text:p>
      <text:p text:style-name="P7"/>
      <text:p text:style-name="P7">1)<text:tab/>Di prendere unanimemente atto dei risultati della votazione come proclamata dal Presid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4-04-11T09:57:45.632000000</dc:date>
    <meta:editing-duration>PT3H29M33S</meta:editing-duration>
    <meta:editing-cycles>41</meta:editing-cycles>
    <meta:generator>LibreOffice/6.4.7.2$Windows_X86_64 LibreOffice_project/639b8ac485750d5696d7590a72ef1b496725cfb5</meta:generator>
    <meta:document-statistic meta:table-count="0" meta:image-count="0" meta:object-count="0" meta:page-count="3" meta:paragraph-count="54" meta:word-count="721" meta:character-count="4589" meta:non-whitespace-character-count="3904"/>
  </office:meta>
</office:document-meta>
</file>