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xmlns:officeooo="http://openoffice.org/2009/office"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" style:name="P29" style:parent-style-name="prov_5f_corpo_5f_testo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1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/>
      </style:paragraph-properties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1cm" fo:margin-right="0cm" fo:margin-top="0cm" fo:text-align="justify" fo:text-indent="-0.3cm" loext:contextual-spacing="false" style:auto-text-indent="false" style:justify-single-word="false" style:shadow="none" style:writing-mode="lr-tb">
        <style:tab-stops/>
      </style:paragraph-properties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Numbering_20_1" style:name="P34" style:parent-style-name="prov_5f_elenco_5f_num">
      <style:paragraph-properties fo:text-align="justify" style:justify-single-word="false"/>
      <style:text-properties xmlns:officeooo="http://openoffice.org/2009/office" officeooo:paragraph-rsid="0058ed01"/>
    </style:style>
    <style:style style:family="paragraph" style:name="P35" style:parent-style-name="prov_5f_elenco_5f_num">
      <style:paragraph-properties fo:text-align="justify" style:justify-single-word="false"/>
      <style:text-properties xmlns:officeooo="http://openoffice.org/2009/office" officeooo:paragraph-rsid="004ecf5c"/>
    </style:style>
    <style:style style:family="paragraph" style:name="P36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xmlns:officeooo="http://openoffice.org/2009/office" officeooo:paragraph-rsid="004ecf5c"/>
    </style:style>
    <style:style style:family="paragraph" style:list-style-name="Numbering_20_1" style:master-page-name="" style:name="P37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</style:style>
    <style:style style:family="paragraph" style:list-style-name="Numbering_20_1" style:name="P38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</style:style>
    <style:style style:family="paragraph" style:list-style-name="Numbering_20_1" style:name="P39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  <style:text-properties xmlns:officeooo="http://openoffice.org/2009/office" officeooo:paragraph-rsid="005317d6"/>
    </style:style>
    <style:style style:family="paragraph" style:list-style-name="Numbering_20_1" style:name="P40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  <style:text-properties xmlns:officeooo="http://openoffice.org/2009/office" officeooo:paragraph-rsid="005856dc"/>
    </style:style>
    <style:style style:family="paragraph" style:list-style-name="Numbering_20_1" style:name="P41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xmlns:officeooo="http://openoffice.org/2009/office" officeooo:paragraph-rsid="005856dc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xmlns:officeooo="http://openoffice.org/2009/office" fo:font-size="10pt" fo:font-weight="normal" officeooo:rsid="004b0fd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xmlns:officeooo="http://openoffice.org/2009/office" fo:font-size="10pt" officeooo:rsid="00492902" style:font-name="Tahoma" style:font-size-asian="10pt" style:font-size-complex="10pt"/>
    </style:style>
    <style:style style:family="text" style:name="T9">
      <style:text-properties xmlns:officeooo="http://openoffice.org/2009/office" officeooo:rsid="001635df"/>
    </style:style>
    <style:style style:family="text" style:name="T10">
      <style:text-properties xmlns:officeooo="http://openoffice.org/2009/office" officeooo:rsid="0017d074"/>
    </style:style>
    <style:style style:family="text" style:name="T11">
      <style:text-properties xmlns:officeooo="http://openoffice.org/2009/office" officeooo:rsid="001a039b"/>
    </style:style>
    <style:style style:family="text" style:name="T12">
      <style:text-properties xmlns:officeooo="http://openoffice.org/2009/office"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xmlns:officeooo="http://openoffice.org/2009/office" fo:font-weight="normal" officeooo:rsid="0017d074" style:font-weight-asian="normal" style:font-weight-complex="normal"/>
    </style:style>
    <style:style style:family="text" style:name="T15">
      <style:text-properties xmlns:officeooo="http://openoffice.org/2009/office" officeooo:rsid="00203c6d"/>
    </style:style>
    <style:style style:family="text" style:name="T16">
      <style:text-properties xmlns:officeooo="http://openoffice.org/2009/office" officeooo:rsid="0026acd2"/>
    </style:style>
    <style:style style:family="text" style:name="T17">
      <style:text-properties xmlns:officeooo="http://openoffice.org/2009/office" officeooo:rsid="002ae7ba"/>
    </style:style>
    <style:style style:family="text" style:name="T18">
      <style:text-properties xmlns:officeooo="http://openoffice.org/2009/office" officeooo:rsid="002dab57"/>
    </style:style>
    <style:style style:family="text" style:name="T19">
      <style:text-properties xmlns:officeooo="http://openoffice.org/2009/office" officeooo:rsid="0034e5f6"/>
    </style:style>
    <style:style style:family="text" style:name="T20">
      <style:text-properties xmlns:officeooo="http://openoffice.org/2009/office" officeooo:rsid="0034e5f6" style:font-name="Tahoma3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9ac05"/>
    </style:style>
    <style:style style:family="text" style:name="T24">
      <style:text-properties xmlns:officeooo="http://openoffice.org/2009/office" officeooo:rsid="004b0fdc"/>
    </style:style>
    <style:style style:family="text" style:name="T25">
      <style:text-properties xmlns:officeooo="http://openoffice.org/2009/office" officeooo:rsid="004c8eb8"/>
    </style:style>
    <style:style style:family="text" style:name="T26">
      <style:text-properties xmlns:officeooo="http://openoffice.org/2009/office" officeooo:rsid="004cb53a"/>
    </style:style>
    <style:style style:family="text" style:name="T27">
      <style:text-properties xmlns:officeooo="http://openoffice.org/2009/office" officeooo:rsid="004ce584"/>
    </style:style>
    <style:style style:family="text" style:name="T28">
      <style:text-properties xmlns:officeooo="http://openoffice.org/2009/office" officeooo:rsid="004ecf5c"/>
    </style:style>
    <style:style style:family="text" style:name="T29">
      <style:text-properties xmlns:officeooo="http://openoffice.org/2009/office" officeooo:rsid="0051f8f6"/>
    </style:style>
    <style:style style:family="text" style:name="T30">
      <style:text-properties xmlns:officeooo="http://openoffice.org/2009/office" officeooo:rsid="005317d6"/>
    </style:style>
    <style:style style:family="text" style:name="T31">
      <style:text-properties xmlns:officeooo="http://openoffice.org/2009/office" officeooo:rsid="0054fb08"/>
    </style:style>
    <style:style style:family="text" style:name="T32">
      <style:text-properties xmlns:officeooo="http://openoffice.org/2009/office" officeooo:rsid="00570029"/>
    </style:style>
    <style:style style:family="text" style:name="T33">
      <style:text-properties xmlns:officeooo="http://openoffice.org/2009/office" officeooo:rsid="005856dc"/>
    </style:style>
    <style:style style:family="text" style:name="T34">
      <style:text-properties xmlns:officeooo="http://openoffice.org/2009/office" officeooo:rsid="005a49df"/>
    </style:style>
    <style:style style:family="text" style:name="T35">
      <style:text-properties xmlns:officeooo="http://openoffice.org/2009/office" officeooo:rsid="005b6579"/>
    </style:style>
    <style:style style:family="text" style:name="T36">
      <style:text-properties xmlns:officeooo="http://openoffice.org/2009/office" officeooo:rsid="005e113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AREA SERVIZI SOCIO-CULTURALI<text:span text:style-name="T21"> </text:span></text:p>
      <text:p text:style-name="P28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7">CONTRIBUTI PER LA FORNITURA GRATUITA O SEMI</text:span><text:span text:style-name="T8">G</text:span><text:span text:style-name="T7">RATUITA DEI LIBRI DI TESTO AGLI STUDENTI DELLE SCUOLE SECONDARIE. IMPEGNO DI SPESA <text:s/>A.S 2018/19</text:span></text:p>
      <text:p text:style-name="P11"/>
      <text:p text:style-name="P11"/>
      <text:p text:style-name="P20">IL DIR<text:span text:style-name="T9">ETTORE DI AREA/RESPONSABILE DI SERVIZIO</text:span></text:p>
      <text:p text:style-name="prov_5f_corpo_5f_testo"/>
      <text:p text:style-name="P12"/>
      <text:p text:style-name="P24"><text:span text:style-name="T13">Premesso</text:span> <text:span text:style-name="T14">che</text:span><text:span text:style-name="T13">:</text:span></text:p>
      <text:list text:style-name="trattino" xml:id="list379221970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10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2">con deliberazione di C.C. n. <text:span text:style-name="T22">75</text:span> del 2<text:span text:style-name="T22">7</text:span>/<text:span text:style-name="T22">12</text:span>/2018, ese<text:span text:style-name="T10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2">con deliberazione di G.C. n. <text:span text:style-name="T22">15</text:span> del <text:span text:style-name="T36">28/02</text:span>/201<text:span text:style-name="T22">9</text:span>, ese<text:span text:style-name="T10">cutiva ai sensi di legge</text:span>, è stato approvato il piano esecutivo di gestione (P.E.G.) 201<text:span text:style-name="T22">9</text:span> – 202<text:span text:style-name="T22">1</text:span>;</text:p>
          <text:p text:style-name="P33"/>
        </text:list-item>
      </text:list>
      <text:p text:style-name="P16">Considerato che per <text:span text:style-name="T35">l’anno scolastico </text:span><text:s/>201<text:span text:style-name="T23">8</text:span>/201<text:span text:style-name="T23">9</text:span>, in conformità alle procedure telematiche disposte dal Ministero dell’interno e alla <text:span text:style-name="T35">D</text:span>eliberazione della Giunta Regionale n. 1116/2016 del 18/07/2016 con la quale sono stati stabiliti uniformi criteri sul territorio regionale per l’erogazione dei contributi di cui alla della Legge 448/98 e successivi DPCM 320/99, DPCM 226/00 e alla <text:span text:style-name="T35">L. R. E.R. <text:s/></text:span><text:s/>n. <text:span text:style-name="T35">26/</text:span>2001 "Diritto allo studio ed all'apprendimento per tutta la vita”, il Servizio Scuola ha provveduto a condurre la prima parte dell’istruttoria relativa alla fornitura gratuita e semigratuita dei libri di testo per gli alunni delle scuole medie e superiori residenti a Pavullo n/F., da cui si evince che sono pervenute n. <text:span text:style-name="T24">99</text:span> domande di contributo, di cui n. <text:span text:style-name="T24">98</text:span> <text:span text:style-name="T35">ammissibili</text:span>;</text:p>
      <text:p text:style-name="P16"/>
      <text:p text:style-name="P16">Vista la nota del Servizio Sociale Associato dell’Unione dei Comuni del Frignano, con la quale è stata fatta richiesta di erogazione del contributo direttamente all’Unione per i <text:span text:style-name="T35">quattordici </text:span><text:s/>nominativi indicati nella nota ai quali il servizio sociale ha già anticipato la spesa per l’acquisto dei libri di testo, per l’importo complessivo di € 2.<text:span text:style-name="T24">749</text:span>,<text:span text:style-name="T24">4</text:span>5;</text:p>
      <text:p text:style-name="P16"><text:soft-page-break/></text:p>
      <text:p text:style-name="P16">Vista la comunicazione del <text:span text:style-name="T24">06</text:span>/12/201<text:span text:style-name="T24">8</text:span> pervenuta da ER.GO. Regione Emilia Romagna <text:span text:style-name="T35">che riportava </text:span><text:s/>la somma attribuita a questo Comune e spettante alle famiglie richiedenti contributi a concorso della spesa per la fornitura gratuita e semigratuita dei libri di testo per gli alunni delle scuole medie e superiori residenti a Pavullo n/Frignano di <text:span text:style-name="T35">€ 22</text:span>.<text:span text:style-name="T24">288</text:span>,<text:span text:style-name="T24">01</text:span>;</text:p>
      <text:p text:style-name="P16"/>
      <text:p text:style-name="P17">Ravvisata la necessità di procedere <text:span text:style-name="T31">alla liquidazione ai beneficiari del contributo regionale per la fornitura gratuita o semigratuita dei libri di testo agli alunni delle scuole secondarie di primo e secondo grado per l’a.s. 2018/19 come segue:</text:span></text:p>
      <text:p text:style-name="P29">- <text:span text:style-name="T31">la somma di € 19.538,56 da erogare ai beneficiari indicati negli elenchi A) e B), conservati agli atti del Servizio Scuola</text:span></text:p>
      <text:p text:style-name="P30"><text:span text:style-name="T31">- la somma di </text:span>€ 2.<text:span text:style-name="T24">749</text:span>,<text:span text:style-name="T24">4</text:span>5 da erogare al Servizio Sociale presso l’Unione dei Comuni del Frignano per rimborsare l’anticipazione effettuata a favore di n. 1<text:span text:style-name="T25">4</text:span> beneficiari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29">1</text:span> del <text:span text:style-name="T29">08/01/2019</text:span> con il quale, tra l’altro è stata conferita al sottoscritto la <text:span text:style-name="T12">Responsabilità del Servizio Scuola</text:span>;</text:p>
      <text:p text:style-name="P23"/>
      <text:p text:style-name="P25">Visti:</text:p>
      <text:list text:continue-numbering="true" text:style-name="trattino" xml:id="list102510571375899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3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2866327222">
        <text:list-item>
          <text:p text:style-name="P37">di considerare la narrativa che precede parte integrante e sostanziale del presente dispositivo;</text:p>
        </text:list-item>
        <text:list-item>
          <text:p text:style-name="P38">di approvare le risultanze dell’istruttoria condotta dal Servizio Scuola sulle richieste di fornitura gratuita e semigratuita dei libri di testo per l’anno scolastico 201<text:span text:style-name="T30">8</text:span> - 201<text:span text:style-name="T30">9</text:span>, in merito alla verifica degli aventi diritto e dagli esclusi, come da documentazione agli atti del Servizio;</text:p>
        </text:list-item>
        <text:list-item>
          <text:p text:style-name="P38">di dare atto che l’entrata di € <text:span text:style-name="T25">22</text:span>.<text:span text:style-name="T25">288,01</text:span> trova imputazione al Cap. 2010230017221 “Contributo dalla Regione per fornitura gratuita e semigratuita dei libri di testo” del bilancio in corso;</text:p>
        </text:list-item>
        <text:list-item>
          <text:p text:style-name="P39">di dare atto che la spesa <text:span text:style-name="T33">complessiva di</text:span> € <text:span text:style-name="T25">22</text:span>.<text:span text:style-name="T25">288</text:span>,<text:span text:style-name="T25">01</text:span> <text:span text:style-name="T32">trova in parte copertura per € 12.768,72 sul residuo n. 447/2018 sub 132 e 133;</text:span></text:p>
        </text:list-item>
        <text:list-item>
          <text:p text:style-name="P40"><text:span text:style-name="T33">di impegnare in questa sede la differenza della somma necessaria, equivalente ad € 9.519,29, </text:span>al capitolo 1041250068401 “Contributi regionali per la fornitura di libri di testo” del bilancio per l’anno 201<text:span text:style-name="T26">9</text:span> che presenta la necessaria disponibilità, <text:span text:style-name="T33">così ripartita:</text:span></text:p>
          <text:p text:style-name="P41">- <text:span text:style-name="T33">€ 8.714,64 al favore dei beneficiari indicati negli elenchi A) e B), conservati agli atti del Servizio Scuola;</text:span></text:p>
          <text:p text:style-name="P41"><text:soft-page-break/><text:span text:style-name="T33">- € 804,65 <text:s/>a favore del Servizio Sociale presso l’Unione dei Comuni del Frignano</text:span>;</text:p>
        </text:list-item>
        <text:list-item>
          <text:p text:style-name="P34">di <text:span text:style-name="T34">liquidare </text:span><text:s/>pertanto € <text:span text:style-name="T6">19</text:span><text:span text:style-name="T4">.</text:span><text:span text:style-name="T6">538</text:span><text:span text:style-name="T4">,</text:span><text:span text:style-name="T6">56</text:span> a<text:span text:style-name="T34">i</text:span> <text:span text:style-name="T34">beneficiari</text:span> elencat<text:span text:style-name="T34">i</text:span> negli allegati A) e B) conservati agli atti del Servizio scuola e trasmessi al Servizio Finanziario, le somme a fianco di ciascuna indicate, a titolo di contributo per la fornitura gratuita e semigratuita dei libri di testo per l’anno scolastico 201<text:span text:style-name="T27">8</text:span>/1<text:span text:style-name="T27">9</text:span>, in attuazione del disposto dell’art.27 della legge 448/1998 e della L.R. 26/2001 art.3;</text:p>
        </text:list-item>
        <text:list-item>
          <text:p text:style-name="P34">di liquidare, altresì, <text:s/>al Servizio Sociale Associato dell’Unione dei Comuni del Frignano la somma complessiva di € <text:span text:style-name="T4">2.</text:span><text:span text:style-name="T6">749</text:span><text:span text:style-name="T4">,</text:span><text:span text:style-name="T6">4</text:span><text:span text:style-name="T4">5</text:span>, già anticipata a favore di n. 1<text:span text:style-name="T28">4</text:span> alunni per l’acquisto dei libri di testo nell’a.s. 201<text:span text:style-name="T28">8</text:span>/1<text:span text:style-name="T28">9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6"><text:span text:style-name="T28">d</text:span>i incaricare i servizi competenti della cura dei successivi provvedimenti;</text:p>
        </text:list-item>
        <text:list-item>
          <text:p text:style-name="P36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9">${documentRoot.determina.DATA_DETERMINA}</text:span><text:span text:style-name="T20"> </text:span></text:p>
      </text:section>
      <text:p text:style-name="P18">Sottoscritta dal </text:p>
      <text:p text:style-name="P18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text" style:name="_0_0_0_0_0_0_0_0_0_0MT2">
      <style:text-properties xmlns:officeooo="http://openoffice.org/2009/office" officeooo:rsid="0033bfc6"/>
    </style:style>
    <style:style style:family="paragraph" style:name="_0_0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_0_0_0_0_0_0Mpm1">
      <style:footer>
        <text:section text:name="_0_0_0_0_0_0_0_0_0_0_0_0_0_0_0_0_0_0_0_0_0_0Pie_altre" text:protected="true" text:style-name="_0_0_0_0_0_0_0_0_0_0MSect1">
          <text:p text:style-name="_0_0_0_0_0_0_0_0_0_0MP1"><draw:frame draw:name="Immagine3" draw:style-name="_0_0_0_0_0_0_0_0_0_0Mfr1" draw:z-index="3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_0_0_0_0Mpm2">
      <style:header>
        <text:section text:name="_0_0_0_0_0_0_0_0_0_0_0_0_0_0_0_0_0_0_0_0_0_0Intestazione" text:protected="true" text:style-name="_0_0_0_0_0_0_0_0_0_0MSect1">
          <text:p text:style-name="_0_0_0_0_0_0_0_0_0_0MP3"/>
          <text:p text:style-name="_0_0_0_0_0_0_0_0_0_0MP3"><draw:frame draw:name="Immagine1" draw:style-name="_0_0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_0_0MP3"/>
          <text:p text:style-name="_0_0_0_0_0_0_0_0_0_0MP3"/>
          <text:p text:style-name="_0_0_0_0_0_0_0_0_0_0MP3"/>
          <text:p text:style-name="_0_0_0_0_0_0_0_0_0_0MP3"/>
          <text:p text:style-name="_0_0_0_0_0_0_0_0_0_0MP4">Comune di Pavullo nel Frignano</text:p>
          <text:p text:style-name="_0_0_0_0_0_0_0_0_0_0MP5">Provincia di Modena</text:p>
          <text:p text:style-name="_0_0_0_0_0_0_0_0_0_0MP3"/>
        </text:section>
      </style:header>
      <style:footer>
        <text:section text:name="_0_0_0_0_0_0_0_0_0_0_0_0_0_0_0_0_0_0_0_0_0_0Pie" text:protected="true" text:style-name="_0_0_0_0_0_0_0_0_0_0MSect1">
          <text:p text:style-name="_0_0_0_0_0_0_0_0_0_0MP6"><draw:frame draw:name="Immagine2" draw:style-name="_0_0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_0_0_0_0MP7"/>
          <text:p text:style-name="_0_0_0_0_0_0_0_0_0_0MP8"/>
        </text:section>
      </style:footer>
    </style:master-page>
    <style:master-page style:name="HTML" style:page-layout-name="_0_0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meta>
    <meta:initial-creator>Barbara  Giatti</meta:initial-creator>
    <meta:creation-date>2010-08-27T12:54:27.23</meta:creation-date>
    <dc:date>2019-04-01T10:25:09.470000000</dc:date>
    <meta:editing-duration>PT5H15M17S</meta:editing-duration>
    <meta:editing-cycles>82</meta:editing-cycles>
    <meta:generator>jOpenDocument/1.3</meta:generator>
    <meta:print-date>2019-04-01T10:24:26.539000000</meta:print-date>
    <meta:user-defined meta:name="SingleXMLDocument_count" meta:value-type="float">0</meta:user-defined>
  </office:meta>
</office:document-meta>
</file>