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TECNICI<text:span text:style-name="T21"> </text:span></text:p>
      <text:p text:style-name="P25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DI DISINFETTANTI PER CABINE DI GUIDA DI AUTOMEZZI E SUPERFICI, DI SEGNALETICA PER IL RISPETTO DEL DISTANZIAMENTO SOCIALE E DI ALTRI DISPOSITIVI PER L'EMERGENZA COVID-19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