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ELEZIONI DEL PARLAMENTO EUROPEO FISSATE NELLA GIORNATA DI DOMENICA 26 MAGGIO 2019. COSTITUZIONE DELL'UFFICIO ELETTORALE E AUTORIZZAZIONE A COMPIERE LAVORO STRAORDINARIO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