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Defaul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29" style:family="paragraph" style:parent-style-name="Default"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 style:font-weight-complex="normal"/>
    </style:style>
    <style:style style:name="P30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31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P32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font-name="Tahoma4" fo:font-size="10pt" fo:font-weight="normal" style:font-size-asian="10pt" style:font-weight-asian="normal" style:font-weight-complex="normal"/>
    </style:style>
    <style:style style:name="P33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font-weight="normal" style:font-weight-asian="normal" style:font-weight-complex="normal"/>
    </style:style>
    <style:style style:name="P34" style:family="paragraph" style:parent-style-name="Default">
      <style:paragraph-properties fo:margin-top="0.127cm" fo:margin-bottom="0cm" fo:text-align="justify" style:justify-single-word="false"/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P35" style:family="paragraph" style:parent-style-name="Default">
      <style:paragraph-properties fo:margin-top="0.127cm" fo:margin-bottom="0cm" fo:text-align="justify" style:justify-single-word="false"/>
    </style:style>
    <style:style style:name="P36" style:family="paragraph" style:parent-style-name="Default">
      <style:paragraph-properties fo:margin-top="0.127cm" fo:margin-bottom="0cm" fo:text-align="justify" style:justify-single-word="false"/>
      <style:text-properties style:font-name="Tahoma2" fo:font-size="10pt" fo:background-color="#fff200" style:font-size-asian="10pt" style:font-size-complex="10pt"/>
    </style:style>
    <style:style style:name="P37" style:family="paragraph" style:parent-style-name="Standard" style:master-page-name="First_20_Page">
      <style:paragraph-properties style:page-number="auto"/>
      <style:text-properties style:font-name="Sitka Subheading"/>
    </style:style>
    <style:style style:name="P38" style:family="paragraph" style:parent-style-name="Standard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39" style:family="paragraph" style:parent-style-name="Standard">
      <style:paragraph-properties fo:margin-left="0cm" fo:margin-right="0cm" fo:margin-top="0.127cm" fo:margin-bottom="0cm" fo:text-align="justify" style:justify-single-word="false" fo:text-indent="0.998cm" style:auto-text-indent="false"/>
    </style:style>
    <style:style style:name="P40" style:family="paragraph" style:parent-style-name="Standard" style:list-style-name="L3">
      <style:paragraph-properties fo:margin-top="0.127cm" fo:margin-bottom="0cm" fo:text-align="justify" style:justify-single-word="false"/>
      <style:text-properties style:font-name="Tahoma" fo:font-size="10pt" style:font-size-asian="10pt" style:font-size-complex="10pt"/>
    </style:style>
    <style:style style:name="P41" style:family="paragraph" style:parent-style-name="Standard" style:list-style-name="L2">
      <style:paragraph-properties fo:margin-left="1.27cm" fo:margin-right="0cm" fo:margin-top="0.127cm" fo:margin-bottom="0cm" fo:text-align="justify" style:justify-single-word="false" fo:text-indent="-0.64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42" style:family="paragraph" style:parent-style-name="prov_5f_elenco_5f_trattino" style:list-style-name="trattino">
      <style:paragraph-properties fo:line-height="115%"/>
    </style:style>
    <style:style style:name="P43" style:family="paragraph" style:parent-style-name="prov_5f_elenco_5f_trattino" style:list-style-name=""/>
    <style:style style:name="P44" style:family="paragraph" style:parent-style-name="prov_5f_elenco_5f_trattino" style:list-style-name="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45" style:family="paragraph" style:parent-style-name="prov_5f_elenco_5f_trattino" style:list-style-name="L2">
      <style:paragraph-properties fo:margin-left="1.27cm" fo:margin-right="0cm" fo:text-indent="-0.64cm" style:auto-text-indent="false">
        <style:tab-stops/>
      </style:paragraph-properties>
    </style:style>
    <style:style style:name="P46" style:family="paragraph" style:parent-style-name="prov_5f_elenco_5f_num">
      <style:paragraph-properties fo:text-align="justify" style:justify-single-word="false"/>
    </style:style>
    <style:style style:name="P47" style:family="paragraph" style:parent-style-name="prov_5f_elenco_5f_num">
      <style:paragraph-properties fo:text-align="justify" style:justify-single-word="false"/>
    </style:style>
    <style:style style:name="P48" style:family="paragraph" style:parent-style-name="Default" style:list-style-name="L1">
      <style:paragraph-properties fo:margin-top="0.127cm" fo:margin-bottom="0cm" fo:text-align="justify" style:justify-single-word="false"/>
    </style:style>
    <style:style style:name="P49" style:family="paragraph" style:parent-style-name="Default" style:list-style-name="L1">
      <style:paragraph-properties fo:margin-top="0.127cm" fo:margin-bottom="0cm" fo:text-align="justify" style:justify-single-word="false"/>
      <style:text-properties fo:color="#000000" style:font-name="Tahoma4" fo:font-size="10pt" fo:background-color="#fff200" style:font-size-asian="10pt"/>
    </style:style>
    <style:style style:name="P50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background-color="transparent" style:font-size-complex="10pt"/>
    </style:style>
    <style:style style:name="T5" style:family="text">
      <style:text-properties style:font-name="Tahoma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ahoma3"/>
    </style:style>
    <style:style style:name="T8" style:family="text">
      <style:text-properties style:font-name="Tahoma1" fo:font-size="10pt"/>
    </style:style>
    <style:style style:name="T9" style:family="text">
      <style:text-properties fo:background-color="#fff200"/>
    </style:style>
    <style:style style:name="T10" style:family="text">
      <style:text-properties fo:background-color="#fff200"/>
    </style:style>
    <style:style style:name="T11" style:family="text">
      <style:text-properties fo:background-color="#fff200"/>
    </style:style>
    <style:style style:name="T12" style:family="text">
      <style:text-properties style:font-name="CourierNewPSMT" fo:font-size="12pt" style:font-size-asian="12pt"/>
    </style:style>
    <style:style style:name="T13" style:family="text">
      <style:text-properties fo:color="#000000" style:text-line-through-style="none" style:text-line-through-type="none" style:font-name="Tahoma2" fo:font-size="10pt" style:text-underline-style="none" fo:font-weight="normal" style:font-size-asian="10pt" style:font-weight-asian="normal" style:font-size-complex="10pt"/>
    </style:style>
    <style:style style:name="T14" style:family="text">
      <style:text-properties fo:color="#000000" style:text-line-through-style="none" style:text-line-through-type="none" style:font-name="Tahoma2" fo:font-size="10pt" style:text-underline-style="none" fo:font-weight="normal" fo:background-color="#fff200" style:font-size-asian="10pt" style:font-weight-asian="normal" style:font-size-complex="10pt"/>
    </style:style>
    <style:style style:name="T15" style:family="text">
      <style:text-properties fo:color="#000000" style:text-line-through-style="none" style:text-line-through-type="none" style:font-name="Tahoma2" fo:font-size="10pt" style:text-underline-style="none" fo:font-weight="normal" fo:background-color="#fff200" style:font-size-asian="10pt" style:font-weight-asian="normal" style:font-size-complex="10pt" style:font-weight-complex="normal"/>
    </style:style>
    <style:style style:name="T16" style:family="text">
      <style:text-properties fo:color="#000000" style:text-line-through-style="none" style:text-line-through-type="none" style:font-name="CourierNewPSMT" fo:font-size="12pt" style:text-underline-style="none" fo:font-weight="normal" fo:background-color="#fff200" style:font-size-asian="12pt" style:font-weight-asian="normal" style:font-size-complex="10pt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21" style:family="text"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T22" style:family="text">
      <style:text-properties fo:color="#000000" style:text-line-through-style="none" style:text-line-through-type="none" style:font-name="Tahoma4" fo:font-size="10pt" style:text-underline-style="none" fo:font-weight="normal" fo:background-color="#fff200" style:font-size-asian="10pt" style:font-weight-asian="normal"/>
    </style:style>
    <style:style style:name="T23" style:family="text">
      <style:text-properties fo:color="#000000" style:text-line-through-style="none" style:text-line-through-type="none" style:font-name="Tahoma4" fo:font-size="10pt" style:text-underline-style="none" fo:font-weight="normal" fo:background-color="#fff200" style:font-size-asian="10pt" style:font-weight-asian="normal"/>
    </style:style>
    <style:style style:name="T24" style:family="text">
      <style:text-properties fo:color="#000000" style:text-line-through-style="none" style:text-line-through-type="none" style:font-name="Tahoma4" fo:font-size="10pt" style:text-underline-style="none" fo:font-weight="normal" fo:background-color="#fff200" style:font-size-asian="10pt" style:font-weight-asian="normal"/>
    </style:style>
    <style:style style:name="T25" style:family="tex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T26" style:family="text">
      <style:text-properties fo:color="#000000" style:text-line-through-style="none" style:text-line-through-type="none" style:font-name="Tahoma4" fo:font-size="8pt" style:text-underline-style="none" fo:font-weight="bold" style:font-size-asian="8pt" style:font-weight-asian="bold"/>
    </style:style>
    <style:style style:name="T27" style:family="text">
      <style:text-properties fo:color="#000000" style:text-line-through-style="none" style:text-line-through-type="none" style:font-name="Tahoma" fo:font-size="10pt" style:text-underline-style="none" style:font-size-asian="10pt" style:font-size-complex="10pt"/>
    </style:style>
    <style:style style:name="T28" style:family="text">
      <style:text-properties fo:color="#000000" style:font-name="Tahoma4" fo:font-size="10pt" fo:font-weight="normal" style:font-size-asian="10pt" style:font-weight-asian="normal" style:font-weight-complex="normal"/>
    </style:style>
    <style:style style:name="T29" style:family="text">
      <style:text-properties fo:color="#000000" style:font-name="Tahoma4" fo:font-size="10pt" style:font-size-asian="10pt"/>
    </style:style>
    <style:style style:name="T30" style:family="text">
      <style:text-properties fo:color="#000000" style:font-name="Tahoma4" fo:font-size="10pt" fo:background-color="#fff200" style:font-size-asian="10pt"/>
    </style:style>
    <style:style style:name="T31" style:family="text">
      <style:text-properties style:font-name="Tahoma2" fo:font-size="10pt" fo:font-weight="normal" fo:background-color="#fff200" style:font-size-asian="10pt" style:font-weight-asian="normal" style:font-size-complex="10pt" style:font-weight-complex="normal"/>
    </style:style>
    <style:style style:name="T32" style:family="text">
      <style:text-properties style:font-name="Tahoma4" fo:font-size="8pt" style:font-size-asian="8pt"/>
    </style:style>
    <style:style style:name="T33" style:family="text">
      <style:text-properties style:font-name="Tahoma" fo:font-size="10pt" style:font-size-asian="10pt" style:font-size-complex="10pt"/>
    </style:style>
    <style:style style:name="T34" style:family="text">
      <style:text-properties fo:background-color="transparent"/>
    </style:style>
    <style:style style:name="T3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AREA SERVIZI CULTURALI E SCOLASTICI </text:p>
      <text:p text:style-name="P22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FORNITURA LIBRI DI TESTO PER I PROGETTI SENTIRE L'INGLESE, QUANTE STORIE E CONTINUITA' TRA NIDO E SCUOLA DELL'INFANZIA 2022 - AFFIDAMENTO E IMPEGNO DI SPESA.</text:span></text:p>
      <text:p text:style-name="Standard"/>
      <text:p text:style-name="P11"/>
      <text:p text:style-name="P16">IL DIRETTORE DI AREA</text:p>
      <text:p text:style-name="P12"/>
      <text:p text:style-name="P19"><text:span text:style-name="T6">Premesso</text:span> <text:span text:style-name="T6">che:</text:span></text:p>
      <text:list xml:id="list879462812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42">con deliberazione di C.C. n. 9 del 09/03/2023, è stato approvato il Bilancio di previsione per l'esercizio finanziario 2023-2025 e relativi allegati;</text:p>
        </text:list-item>
        <text:list-item>
          <text:p text:style-name="P42">con deliberazione di G.C. n. 20 del 16<text:span text:style-name="T8">/03</text:span>/2023, è stato approvato il piano esecutivo di gestione (P.E.G.) 2023 – 2025 – parte finanziaria;</text:p>
        </text:list-item>
      </text:list>
      <text:p text:style-name="P29"/>
      <text:p text:style-name="P29">Considerato che:</text:p>
      <text:p text:style-name="P34">- la L.R. 19/2016 “Servizi educativi alla prima infanzia. Abrogazione della L.R. n. 1 del 10 gennaio 2000” agli artt. 32 e 34 pone in capo ai Comuni gestori di servizi per la prima infanzia “le funzioni di coordinamento dei servizi educativi” con il compito di “indirizzo e sostegno tecnico al lavoro degli operatori, anche in rapporto alla loro formazione permanente”;</text:p>
      <text:p text:style-name="P34">- la L.R. 26/2001, art. 3 comma 4 lett. B, finanzia iniziative volte a promuovere e sostenere la coerenza e la continuità tra i diversi gradi e ordini di scuole;</text:p>
      <text:p text:style-name="P34">- con la L.R. 12/2003, art. 7 comma 2 e art. 18 comma 3, la Regione promuove la continuità educativa orizzontale tra le scuole dell'infanzia e verticale con i servizi educativi per la prima infanzia e con il primo ciclo dell'istruzione, volta a garantire il diritto dei bambini a percorsi che rispettino le fasi del loro sviluppo, e finanzia appositi progetti di continuità educativa 0-6 anni coordinati e gestiti dal Comune in raccordo con le scuola dell’Infanzia;</text:p>
      <text:p text:style-name="P34"/>
      <text:p text:style-name="P34"/>
      <text:p text:style-name="P34"><text:soft-page-break/>Considerato inoltre che:</text:p>
      <text:p text:style-name="P34">- il Comune di Pavullo nel Frignano, <text:span text:style-name="T4">in qualità di Comune Capofila per il Distretto del Frignano, </text:span>ha aderito in da<text:span text:style-name="T35">ta 10/09/2021 al p</text:span>rogetto innovativo <text:span text:style-name="T12">“</text:span><text:span text:style-name="T5">Sentire l’inglese,nella fascia di età 0-3-6 anni”, approvato </text:span>con deliberazione di Giunta regionale n. 1114 del 12/07/2021;</text:p>
      <text:p text:style-name="P35"><text:span text:style-name="T13">- con d</text:span><text:span text:style-name="T14">eliberazione di Giunta regionale n. 1087/2022 <text:s/>la Regione Emilia Romagna ha approvato e dato attuazione all’ </text:span><text:span text:style-name="T15">Obiettivo 1 “Ampliare, </text:span><text:span text:style-name="T31">consolidare e qualificare il sistema integrato dei servizi </text:span><text:span text:style-name="T15">educativi per la prima infanzia – L.R. 19/2016”</text:span><text:span text:style-name="T16">,</text:span><text:span text:style-name="T14"> quantificando al contempo le risorse e il riparto da assegnare ai Comuni e alle loro forme associative;</text:span></text:p>
      <text:p text:style-name="P36"><text:span text:style-name="T18">- con deliberazione di Giunta regionale <text:s/>n. 1132/2022 la Regione Emilia Romagna ha approvato la programmazione regionale 2022 degli interventi e delle relative risorse per l’attuazione di quanto previsto all’ </text:span><text:span text:style-name="T19">Obiettivo 2 ”Sostenere il progressivo rafforzamento del sistema </text:span><text:span text:style-name="T6">integrato di educazione e istruzione, anche valorizzando il </text:span><text:span text:style-name="T19">sistema delle convenzioni. - Legge 107/2015 e D.Lgs. n. 65/2017”</text:span><text:span text:style-name="T20">, </text:span><text:span text:style-name="T19">indicando l’elenco dei Comuni e loro forme </text:span>associative da ammettere al finanziamento statale relativo al Fondo nazionale per il Sistema integrato di educazione e <text:span text:style-name="T19">istruzione;</text:span></text:p>
      <text:p text:style-name="Standard"/>
      <text:p text:style-name="P31">Dato atto che:</text:p>
      <text:list xml:id="list1875943424" text:style-name="L1">
        <text:list-item>
          <text:p text:style-name="P48"><text:span text:style-name="T21">il gruppo di lavoro “Progetto di Continuità” costituito d’intesa con la Direzione Didattica di Pavullo n/F. rileva la necessità, per la conduzione dello specifico progetto di continuità tra nidi e scuole </text:span><text:span text:style-name="T26"><text:s/></text:span><text:span text:style-name="T28">dell’Infanzi</text:span><text:span text:style-name="T29">a nell’a.s. </text:span><text:span text:style-name="T30">2022/2023,</text:span><text:span text:style-name="T29"> di procedere all’acquisto di n.17 copie del libro per bambini “Cosa c’è nella tua valigia” dell’autore Chris Naylor Ballesterus, Editore Terre di Mezzo;</text:span></text:p>
        </text:list-item>
        <text:list-item>
          <text:p text:style-name="P49">in relazione al progetto “Sentire l’inglese 036” si rende necessario, per l’attuazione e la <text:s/>buona riuscita del progetto, l’acquisto di vari testi, in copia singola o doppia;</text:p>
        </text:list-item>
        <text:list-item>
          <text:p text:style-name="P49">per <text:s/>l’effettuazione del progetto “Quante storie” occorre procedere ad acquistare diversi testi, in doppia copia, che saranno messi a disposizione delle varie sedi dell’asilo di infanzia;</text:p>
        </text:list-item>
      </text:list>
      <text:p text:style-name="Standard"/>
      <text:p text:style-name="P39"><text:span text:style-name="T25">Preso atto che:</text:span></text:p>
      <text:list xml:id="list1623548352" text:style-name="L3">
        <text:list-item>
          <text:p text:style-name="P40">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  </text:list-item>
      </text:list>
      <text:list xml:id="list855147886" text:style-name="L2">
        <text:list-item>
          <text:p text:style-name="P41"><text:span text:style-name="T17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45"><text:span text:style-name="T27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span><text:span text:style-name="T3">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</text:list>
      <text:p text:style-name="P43"><text:s/></text:p>
      <text:p text:style-name="P44"><text:tab/>Considerato che il servizio Scuola ha verificato la disponibilità alla vendita da parte della “Cartolibreria La Sorgente di Iaccheri Adelmo” con sede a Pavullo n.F., che ha proposto la fornitura dei testi richiesti per i progetti di continuità, Sentire l’Inglese 036, Quante Storie, applicando uno sconto del 15% al <text:soft-page-break/>prezzo di copertina per la quasi totalità dei testi, <text:s/>e preventivando quindi una spesa complessiva di € 963,52 (IVA assolta dall’editore), offerta considerata vantaggiosa; </text:p>
      <text:p text:style-name="P30"/>
      <text:p text:style-name="P30">Ritenuto, pertanto, procedere con il presente atto ad affidare direttamente, ai sensi del citato art. 1 comma 2 lett. a) della L. 120/2020, la fornitura dei testi richiesti per progetto di continuità tra nidi e scuole dell’Infanzia nell’a.s. 2022/2023, per il progetto Sentire l’Inglese 036 e infine per il progetto Quante Storie alla ditta Cartolibreria La Sorgente di Iaccheri Adelmo, con sede a Pavullo n.F. in Via Giardini, 240 – P.IVA 01491230361 per la somma di € 963,52 (IVA assolta dall’editore);</text:p>
      <text:p text:style-name="Standard"/>
      <text:p text:style-name="P3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33"><text:span text:style-name="T2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 </text:span><text:span text:style-name="T32"><text:s/></text:span></text:p>
      <text:p text:style-name="P32"/>
      <text:p text:style-name="P30">Dato atto che della presente determinazione di impegno di spesa sarà data informazione al Sindaco ai sensi dello Statuto e delle norme regolamenti vigenti;</text:p>
      <text:p text:style-name="P30"/>
      <text:p text:style-name="P38">Attesa la propria competenza nel rispetto del Decreto dl Sindaco n.17 del 31/12/2022 con il quale, tra l’altro, è stata conferita alla sottoscritta la responsabilità dell’Area Servizi Culturali e Scolastici;</text:p>
      <text:p text:style-name="P9"> </text:p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18">Attesa la propria competenza nel rispetto del Decreto del Sindaco n. 17 del 31.12.2022 con il quale, tra l’altro è stata conferita alla sottoscritta la Responsabilità del Servizio Scuola;</text:p>
      <text:p text:style-name="P18"/>
      <text:p text:style-name="P20">Visti:</text:p>
      <text:list xml:id="list101157137570337" text:continue-list="list879462812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2555651461" text:style-name="Numbering_20_1">
        <text:list-item>
          <text:p text:style-name="P46">di considerare la narrativa che precede parte integrante e sostanziale del presente dispositivo;</text:p>
        </text:list-item>
        <text:list-item>
          <text:p text:style-name="P46"><text:s/><text:span text:style-name="T21">di procedere con il presente atto ad affidare direttamente, ai sensi del citato art. 1 comma 2 lett.a) della L. 120/2020, alla ditta Cartolibreria La Sorgente di Iaccheri Adelmo, con sede a Pavullo n.F. in Via </text:span><text:soft-page-break/><text:span text:style-name="T21">Giardini, 240 – P.IVA 01491230361, la fornitura dei testi per il progetto di continuità tra nido e infanzia, il progetto Sentire l’Inglese 036, ed infine per il progetto Quante Storie per la spesa complessiva di € 963,52 iva assolta dall’editore (Cod. CIG:</text:span><text:span text:style-name="T22"> Z9D35FEF6F)</text:span></text:p>
        </text:list-item>
        <text:list-item>
          <text:p text:style-name="P46"><text:span text:style-name="T21">di impegnare la spesa di € 963,52 al capitolo </text:span><text:span text:style-name="T23">1032220134501/0 “Qualificazione Servizi Educativi rivolti ai bambini in età 0-6 anni – LR 26/01” del bilancio 2022 a favore della ditta </text:span><text:span text:style-name="T23">Cartolibreria La Sorgente di Iaccheri Adelmo;</text:span></text:p>
        </text:list-item>
        <text:list-item>
          <text:p text:style-name="P46">di dichiarare che l’obbligazione diverrà esigibile entro l’anno 2023;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d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6">Pavullo nel Frignano, ${documentRoot.determina.DATA_DETERMINA}<text:span text:style-name="T7"> </text:span></text:p>
        <text:p text:style-name="P27"/>
      </text:section>
      <text:p text:style-name="P24">Sottoscritta dal </text:p>
      <text:p text:style-name="P23">Direttore di Area/Responsabile di Servizio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10M55S</meta:editing-duration>
    <meta:editing-cycles>107</meta:editing-cycles>
    <meta:generator>LibreOffice/6.0.4.2$Windows_x86 LibreOffice_project/9b0d9b32d5dcda91d2f1a96dc04c645c450872bf</meta:generator>
    <dc:date>2023-03-22T10:11:56.198000000</dc:date>
    <meta:creation-date>2023-03-21T14:34:00</meta:creation-date>
    <meta:document-statistic meta:table-count="0" meta:image-count="3" meta:object-count="0" meta:page-count="4" meta:paragraph-count="61" meta:word-count="1640" meta:character-count="11087" meta:non-whitespace-character-count="9496"/>
  </office:meta>
</office:document-meta>
</file>