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automatic-styles>
    <style:style style:family="table" style:name="TabPartecipanti">
      <style:table-properties style:width="8.498cm" table:align="margins"/>
    </style:style>
    <style:style style:family="table-column" style:name="TabPartecipanti.A">
      <style:table-column-properties style:column-width="4.249cm" style:rel-column-width="32767*"/>
    </style:style>
    <style:style style:family="table-column" style:name="TabPartecipanti.B">
      <style:table-column-properties style:column-width="4.249cm" style:rel-column-width="32768*"/>
    </style:style>
    <style:style style:family="table-cell" style:name="TabPartecipanti.A1">
      <style:table-cell-properties fo:border="none" fo:padding="0cm"/>
    </style:style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1" style:font-name-complex="Tahoma1"/>
    </style:style>
    <style:style style:family="paragraph" style:name="P3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0pt" fo:language="zxx" style:font-name="Tahoma1" style:font-name-complex="Tahoma1" style:font-size-asian="10pt" style:font-size-complex="10pt"/>
    </style:style>
    <style:style style:family="paragraph" style:name="P4" style:parent-style-name="DELIBERA_5f_TESTO">
      <style:paragraph-properties style:writing-mode="lr-tb"/>
    </style:style>
    <style:style style:family="paragraph" style:name="P5" style:parent-style-name="DELIBERA_5f_TESTO">
      <style:paragraph-properties style:writing-mode="lr-tb"/>
      <style:text-properties style:font-name="Tahoma1"/>
    </style:style>
    <style:style style:family="paragraph" style:name="P6" style:parent-style-name="DELIBERA_5f_TESTO">
      <style:paragraph-properties style:writing-mode="lr-tb"/>
      <style:text-properties style:font-name="Tahoma1" style:font-name-complex="Tahoma1"/>
    </style:style>
    <style:style style:family="paragraph" style:name="P7" style:parent-style-name="DELIBERA_5f_TITOLO">
      <style:paragraph-properties style:writing-mode="lr-tb"/>
    </style:style>
    <style:style style:family="paragraph" style:name="P8" style:parent-style-name="DELE_5f_TESTO">
      <style:paragraph-properties style:writing-mode="lr-tb"/>
    </style:style>
    <style:style style:family="paragraph" style:name="P9" style:parent-style-name="OGGETTO_5f_DETE">
      <style:paragraph-properties style:writing-mode="lr-tb"/>
    </style:style>
    <style:style style:family="paragraph" style:name="P10" style:parent-style-name="OGGETTO_5f_DETE">
      <style:paragraph-properties fo:text-align="justify" style:justify-single-word="false" style:writing-mode="lr-tb"/>
      <style:text-properties fo:font-weight="normal" style:font-weight-complex="normal"/>
    </style:style>
    <style:style style:family="paragraph" style:name="P11" style:parent-style-name="SOTTOTIT_5f_DELI">
      <style:paragraph-properties style:writing-mode="lr-tb"/>
    </style:style>
    <style:style style:family="paragraph" style:name="P12" style:parent-style-name="OGGETTO_5f_PROP">
      <style:paragraph-properties style:writing-mode="lr-tb"/>
    </style:style>
    <style:style style:family="paragraph" style:name="P13" style:parent-style-name="OGGETTO_5f_PROP">
      <style:paragraph-properties style:writing-mode="lr-tb"/>
      <style:text-properties style:font-name="Tahoma1" style:font-name-complex="Tahoma1"/>
    </style:style>
    <style:style style:family="paragraph" style:name="P14" style:parent-style-name="OGGETTO_5f_PROP">
      <style:paragraph-properties fo:line-height="0.25cm" style:writing-mode="lr-tb"/>
      <style:text-properties style:font-name="Tahoma1" style:font-name-complex="Tahoma1"/>
    </style:style>
    <style:style style:family="paragraph" style:name="P15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style:font-name-complex="Tahoma1"/>
    </style:style>
    <style:style style:family="paragraph" style:name="P16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style:font-name-complex="Tahoma1"/>
    </style:style>
    <style:style style:family="paragraph" style:name="P17" style:parent-style-name="Standard">
      <style:text-properties fo:font-weight="bold" style:font-weight-complex="bold"/>
    </style:style>
    <style:style style:family="paragraph" style:master-page-name="Standard" style:name="P18" style:parent-style-name="Standard">
      <style:paragraph-properties style:page-number="auto" style:writing-mode="lr-tb"/>
    </style:style>
    <style:style style:family="paragraph" style:name="P19" style:parent-style-name="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family="text" style:name="T1">
      <style:text-properties fo:country="none" fo:language="zxx"/>
    </style:style>
    <style:style style:family="text" style:name="T2">
      <style:text-properties fo:font-size="16pt" fo:font-weight="bold" style:font-size-complex="16pt" style:font-weight-complex="bold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country="none" fo:font-size="10pt" fo:language="zxx" style:font-name="Tahoma1" style:font-size-asian="10pt" style:font-size-complex="10pt"/>
    </style:style>
    <style:style style:family="text" style:name="T5">
      <style:text-properties fo:country="none" fo:font-size="10pt" fo:language="zxx" style:font-name="Tahoma1" style:font-name-complex="Tahoma1" style:font-size-asian="10pt" style:font-size-complex="10pt"/>
    </style:style>
    <style:style style:family="text" style:name="T6">
      <style:text-properties style:font-name="Tahoma1" style:font-name-complex="Tahoma1"/>
    </style:style>
    <style:style style:family="text" style:name="T7">
      <style:text-properties fo:country="none" fo:font-size="10pt" fo:language="zxx" style:font-size-asian="10pt" style:font-size-complex="10pt"/>
    </style:style>
    <style:style style:family="text" style:name="T8">
      <style:text-properties fo:country="none" fo:font-size="10pt" fo:language="zxx" style:font-name-complex="Tahoma1" style:font-size-asian="10pt" style:font-size-complex="10pt"/>
    </style:style>
    <style:style style:family="text" style:name="T9">
      <style:text-properties officeooo:rsid="0012aa8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9">N. <text:span text:style-name="T3">1000</text:span><text:span text:style-name="T1">/</text:span><text:span text:style-name="T4">2014</text:span> Registro Deliberazioni</text:p>
      <text:p text:style-name="P2"/>
      <text:p text:style-name="P1"/>
      <text:p text:style-name="P7">DELIBERA D<text:span text:style-name="T9">I</text:span> GIUNTA <text:span text:style-name="T9">COMUNALE</text:span></text:p>
      <text:h text:is-list-header="true" text:outline-level="2" text:style-name="P19"/>
      <text:p text:style-name="P11">ADUNANZA DEL <text:span text:style-name="T4">01/05/2014</text:span></text:p>
      <text:p text:style-name="P1"/>
      <text:p text:style-name="P1"/>
      <text:p text:style-name="P9">Oggetto: <text:span text:style-name="T3">1 MAGGIO 2014</text:span></text:p>
      <text:p text:style-name="P9"/>
      <text:p text:style-name="P9"/>
      <text:p text:style-name="P10">L’anno <text:span text:style-name="T4">2014</text:span> addì <text:span text:style-name="T4">1</text:span> del mese di <text:span text:style-name="T4">05</text:span> alle ore <text:span text:style-name="T4">11:00</text:span> si è riunita la Giunta appositamente convocata.</text:p>
      <text:p text:style-name="P8"/>
      <text:p text:style-name="P4">All’appello risultano:</text:p>
      <text:section text:name="Partecipanti" text:style-name="Sect1"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PRIM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SECOND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TERZ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QUART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</text:section>
      <text:p text:style-name="P17"/>
      <text:p text:style-name="P1"/>
      <text:p text:style-name="P1">Assenti: <text:span text:style-name="T5">1</text:span>, <text:span text:style-name="T5">NOMINATIVO ASSENTI</text:span></text:p>
      <text:p text:style-name="P1"/>
      <text:p text:style-name="P4"><text:span text:style-name="T6">Partecipa il </text:span><text:span text:style-name="T5">SEGRETARIO GENERALE</text:span><text:span text:style-name="T6"> <text:s/></text:span><text:span text:style-name="T5">SEGRETARIO SEDUTA</text:span><text:span text:style-name="T6">.</text:span></text:p>
      <text:p text:style-name="P4"/>
      <text:p text:style-name="P6">Accertata la validità dell’adunanza il Sig. <text:span text:style-name="T7">PRESIDENTE SEDUTA</text:span> in qualità di <text:span text:style-name="T7">SINDACO</text:span> ne assume la presidenza, dichiarando aperta la seduta e invitando la Giunta a deliberare in merito all’oggetto sopra indicato.</text:p>
      <text:p text:style-name="P4"/>
      <text:p text:style-name="P4"/>
      <text:p text:style-name="P6">Su relazione <text:span text:style-name="T1">dell'Assessore</text:span> <text:span text:style-name="T7">NOMINATIVO RELATORE</text:span>.</text:p>
      <text:p text:style-name="P4"/>
      <text:p text:style-name="P6">Si accerta, in via preliminare, l’esistenza dei pareri espressi ai sensi dell’art. 49 D.Lgs. 18.8.2000, n° 267.</text:p>
      <text:p text:style-name="P4"/>
      <text:p text:style-name="P6">La proposta in oggetto come di seguito riportata viene approvata con <text:span text:style-name="T7">3</text:span> voti favorevoli e <text:span text:style-name="T7">2</text:span> voti contrari espressi in forma palese per il merito <text:span text:style-name="T1">e successivamente e separatamente per l’immediata eseguibilità</text:span>. </text:p>
      <text:p text:style-name="P5">Vi sono <text:span text:style-name="T8">1</text:span> astenuti. </text:p>
      <text:p text:style-name="P5"/>
      <text:p text:style-name="P2">TESTO DELLA PROPOSTA</text:p>
      <text:p text:style-name="P1"/>
      <text:p text:style-name="P13">Approvato e sottoscritto con firma digitale:</text:p>
      <text:p text:style-name="P12"/>
      <text:p text:style-name="P16"><text:span text:style-name="T1"><text:tab/>Il </text:span><text:span text:style-name="T7">SINDACO</text:span><text:tab/>Il <text:span text:style-name="T7">SEGRETARIO GENERALE</text:span></text:p>
      <text:p text:style-name="P14"/>
      <text:p text:style-name="P15"><text:span text:style-name="T1"><text:tab/></text:span><text:span text:style-name="T7">PRESIDENTE SEDUTA</text:span><text:tab/><text:span text:style-name="T7">SEGRETARIO SEDU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true" svg:stroke-color="#808080"/>
      <style:paragraph-properties style:font-independent-line-spacing="false" style:line-break="strict" style:text-autospace="none">
        <style:tab-stops/>
      </style:paragraph-properties>
      <style:text-properties fo:country="IT" fo:font-size="12pt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fo:border="none" fo:margin-bottom="1.27cm" fo:margin-left="2cm" fo:margin-right="2cm" fo:margin-top="1cm" fo:padding="0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631cm" fo:min-height="0.73cm" style:dynamic-spacing="true"/>
      </style:footer-style>
    </style:page-layout>
  </office:automatic-styles>
  <office:master-styles>
    <style:master-page style:name="Standard" style:page-layout-name="_0_0Mpm1">
      <style:header>
        <text:p text:style-name="Header"><draw:frame draw:name="Immagine1" draw:style-name="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5-23T17:17:18.506000000</dc:date>
    <meta:print-date>1601-01-01T00:00:00</meta:print-date>
    <meta:generator>jOpenDocument/1.3</meta:generator>
    <meta:editing-duration>PT4H4M14S</meta:editing-duration>
    <meta:editing-cycles>42</meta:editing-cycles>
    <meta:user-defined meta:name="SingleXMLDocument_count" meta:value-type="float">0</meta:user-defined>
  </office:meta>
</office:document-meta>
</file>