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500000005C5112B175F657DB2A.png" manifest:media-type="image/png"/>
  <manifest:file-entry manifest:full-path="Pictures/100000000000005F00000057B3AFEE2CD6DAE0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itka Subheading" svg:font-family="'Sitka Subheading'" style:font-pitch="variable"/>
    <style:font-face style:name="Tahoma" svg:font-family="Tahoma" style:font-family-generic="modern" style:font-pitch="fixed"/>
    <style:font-face style:name="Tahoma 2" svg:font-family="'Tahoma 2'" style:font-family-generic="roman" style:font-pitch="variable" style:font-charset="x-symbol"/>
    <style:font-face style:name="Tahoma1" svg:font-family="Tahoma" style:font-family-generic="roman" style:font-pitch="variable"/>
    <style:font-face style:name="Tahoma2" svg:font-family="Tahoma" style:font-family-generic="roman" style:font-pitch="variable" style:font-charset="x-symbol"/>
    <style:font-face style:name="Tahoma3" svg:font-family="Tahoma" style:font-family-generic="swiss"/>
    <style:font-face style:name="Tahoma4" svg:font-family="Tahoma" style:font-family-generic="swiss" style:font-pitch="variable"/>
    <style:font-face style:name="Tahoma5" svg:font-family="Tahoma" style:font-family-generic="swiss" style:font-pitch="variable" style:font-charset="x-symbol"/>
    <style:font-face style:name="Tahoma6" svg:font-family="Tahoma" style:font-family-generic="system" style:font-pitch="variable"/>
    <style:font-face style:name="Tahoma7" svg:font-family="Tahoma" style:font-adornments="Grassetto" style:font-family-generic="swiss" style:font-pitch="variable"/>
    <style:font-face style:name="Tahoma8" svg:font-family="Tahoma" style:font-adornments="Normale" style:font-family-generic="swiss"/>
    <style:font-face style:name="Tahoma9"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9" style:family="paragraph" style:parent-style-name="prov_5f_s04">
      <style:text-properties style:font-name="Tahoma4" fo:font-size="12pt" style:font-size-asian="12pt" style:font-size-complex="12pt"/>
    </style:style>
    <style:style style:name="P10"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 style:font-size-complex="10pt" style:font-weight-complex="normal"/>
    </style:style>
    <style:style style:name="P11"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12" style:family="paragraph" style:parent-style-name="Standard">
      <style:text-properties fo:font-size="12pt" style:font-size-asian="12pt" style:font-size-complex="12pt"/>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text-properties fo:font-size="10pt" fo:font-weight="bold" style:font-size-asian="10pt" style:font-weight-asian="bold" style:font-size-complex="10pt" style:font-weight-complex="bold"/>
    </style:style>
    <style:style style:name="P15"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6" style:family="paragraph" style:parent-style-name="prov_5f_corpo_5f_tes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line-height="115%"/>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9" fo:font-size="10pt" fo:font-style="normal" fo:font-weight="bold" style:font-style-asian="normal" style:font-weight-asian="bold" style:font-style-complex="normal" style:font-weight-complex="bold"/>
    </style:style>
    <style:style style:name="P21" style:family="paragraph" style:parent-style-name="prov_5f_corpo_5f_testo" style:master-page-name="">
      <style:paragraph-properties fo:margin-top="0cm" fo:margin-bottom="0cm" fo:line-height="115%" style:page-number="auto"/>
      <style:text-properties style:font-name="Tahoma9" fo:font-size="10pt" fo:font-style="normal" fo:font-weight="normal" style:font-style-asian="normal" style:font-weight-asian="normal" style:font-style-complex="normal" style:font-weight-complex="normal"/>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paragraph-properties fo:margin-top="0cm" fo:margin-bottom="0cm" fo:line-height="115%"/>
      <style:text-properties style:font-name="Tahoma8" fo:font-size="10pt" fo:font-style="normal" fo:font-weight="normal" style:font-style-asian="normal" style:font-weight-asian="normal" style:font-style-complex="normal" style:font-weight-complex="normal"/>
    </style:style>
    <style:style style:name="P26" style:family="paragraph" style:parent-style-name="Standard" style:master-page-name="First_20_Page">
      <style:paragraph-properties style:page-number="auto"/>
      <style:text-properties style:font-name="Sitka Subheading"/>
    </style:style>
    <style:style style:name="P27" style:family="paragraph" style:parent-style-name="prov_5f_elenco_5f_num">
      <style:paragraph-properties fo:text-align="justify" style:justify-single-word="false"/>
    </style:style>
    <style:style style:name="P28" style:family="paragraph" style:parent-style-name="prov_5f_elenco_5f_num" style:list-style-name="Numbering_20_1">
      <style:paragraph-properties fo:text-align="justify" style:justify-single-word="false"/>
    </style:style>
    <style:style style:name="P29" style:family="paragraph" style:parent-style-name="prov_5f_elenco_5f_num">
      <style:paragraph-properties fo:text-align="justify" style:justify-single-word="false"/>
      <style:text-properties fo:background-color="#ffff00"/>
    </style:style>
    <style:style style:name="P30" style:family="paragraph" style:parent-style-name="prov_5f_elenco_5f_trattino" style:list-style-name="trattino">
      <style:paragraph-properties fo:line-height="115%"/>
    </style:style>
    <style:style style:name="P31" style:family="paragraph" style:parent-style-name="prov_5f_elenco_5f_trattino">
      <style:paragraph-properties fo:line-height="115%"/>
      <style:text-properties fo:font-weight="normal" style:font-weight-asian="normal" style:font-weight-complex="normal"/>
    </style:style>
    <style:style style:name="P32" style:family="paragraph" style:parent-style-name="prov_5f_oggetto">
      <style:paragraph-properties fo:line-height="100%"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font-name="Tahoma8"/>
    </style:style>
    <style:style style:name="T5"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AREA SERVIZI ISTITUZIONALI </text:p>
      <text:p text:style-name="P9">U.O. Sistemi Informativi</text:p>
      <text:p text:style-name="P8"/>
      <text:p text:style-name="P8"/>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6"/>
      <text:p text:style-name="P32">Oggetto: RINNOVO N.4 LICENZE DI VEEAM BACKUP ESSENTIALS PER IL SALVATAGGIO DELLE MACCHINE VIRTUALI, RINNOVO LICENZE CA-ARCSERVE BACKUP PER SALVATAGGIO DEL FILE SYSTEM DEL SISTEMA INFORMATIVO COMUNALE E ACQUISTO COMPONENTI SERVER HP. AFFIDAMENTO DELLA FORNITURA E RELATIVO IMPEGNO DI SPESA.</text:p>
      <text:p text:style-name="P32"/>
      <text:p text:style-name="P13"/>
      <text:p text:style-name="P17">IL DIRETTORE DI AREA</text:p>
      <text:p text:style-name="P14"/>
      <text:p text:style-name="P15"><text:span text:style-name="T3">Premesso</text:span> <text:span text:style-name="T3">che:</text:span></text:p>
      <text:list text:style-name="trattino">
        <text:list-item>
          <text:p text:style-name="prov_5f_elenco_5f_trattino">con deliberazione di C.C. n. 3 del 20/01/2022, è stata approvata la nota di aggiornamento del Documento Unico di Programmazione 2022-2024 (D.U.P.);</text:p>
        </text:list-item>
        <text:list-item>
          <text:p text:style-name="P30">con deliberazione di C.C. n. 4 del 20/01/2022, è stato approvato il Bilancio di previsione per l'esercizio finanziario 2022-2024 e relativi allegati;</text:p>
        </text:list-item>
        <text:list-item>
          <text:p text:style-name="P30">con deliberazione di G.C. n. 5 del 27/01/2022, è stato approvato il piano esecutivo di gestione (P.E.G.) 2022 – 2024 – parte finanziaria;</text:p>
          <text:p text:style-name="P31"/>
        </text:list-item>
      </text:list>
      <text:p text:style-name="P10">Considerato che:</text:p>
      <text:list xml:id="list2921407173" text:style-name="punto">
        <text:list-item>
          <text:p text:style-name="prov_5f_elenco_5f_punto">il software VEEAM BACKUP (software per il salvataggio di macchine virtuali in ambiente server) risulta la migliore scelta tra i software presenti sul mercato per effettuare i backup del sistema di macchine virtuali su cui è basato il sistema informatico del Comune di Pavullo nel Frignano;</text:p>
        </text:list-item>
        <text:list-item>
          <text:p text:style-name="prov_5f_elenco_5f_punto">in esito all’attuale configurazione di macchine fisiche e virtuali si rilevano necessarie n. 4 licenze della versione VEEAM BACKUP ESSENTIALS UNIVERSAL LICENSE che include ENTERPRISE PLUS EDITION;</text:p>
        </text:list-item>
        <text:list-item>
          <text:p text:style-name="prov_5f_elenco_5f_punto">le licenze sono state acquistate con determina n. 661 del 31/12/2021 con la sottoscrizione di un abbonamento per 12 mesi;</text:p>
        </text:list-item>
        <text:list-item>
          <text:p text:style-name="prov_5f_elenco_5f_punto">tali licenze sono scadute il 10/01/2023;</text:p>
        </text:list-item>
      </text:list>
      <text:p text:style-name="P10"/>
      <text:p text:style-name="P10"><text:soft-page-break/>Ritenuto opportuno e necessario procedere al rinnovo della sottoscrizione dell’abbonamento delle 4 <text:span text:style-name="T5">licenze per altri 12 mesi e verificato la presenza sul Me.PA. Di Consip del prodotto offerto dalla ditta Synchronet Technology di Modena al costo di € 348,00 cadauna per un costo totale di € 1.392,00 + IVA;</text:span></text:p>
      <text:p text:style-name="P10"/>
      <text:p text:style-name="P10">Rilevato che presso i Servizi Comunali dell’Amministrazione sono installate ed in uso, secondo competenza, le seguenti procedure informatiche fornite e/o manutenute dalle ditte a fianco di ciascuno indicate:</text:p>
      <text:p text:style-name="P10"><text:s text:c="4"/>• software di Gestione dei Servizi Cimiteriali prodotto, fornito e mantenuto dalla ditta Gruppo Marche Informatica s.r.l. di Macerata;</text:p>
      <text:p text:style-name="P10"><text:s text:c="4"/>• software di backup CA Arcserve Backup R15 con 4 client agent per i server su cui risiedono le basi dati manutenuto dalla ditta 3CiME Technology di Bologna;</text:p>
      <text:p text:style-name="P10"/>
      <text:p text:style-name="P10">offerta del 12/04/2022 della Ditta 3CiME Technology di Bologna per il rinnovo della manutenzione del software CA ARCserve Backup for Windows con l’opzione “1 Year Enterprise Maintenance Renewal” dalla quale si desume una spesa di € 750,00 + IVA;</text:p>
      <text:p text:style-name="P10"/>
      <text:p text:style-name="P10"/>
      <text:p text:style-name="P10"/>
      <text:p text:style-name="P10">Preso atto che:</text:p>
      <text:list xml:id="list121004334380646" text:continue-numbering="true" text:style-name="punto">
        <text:list-item>
          <text:p text:style-name="prov_5f_elenco_5f_punto">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essendo l’importo delle prestazioni in parola inferiore ad € 5.000,00 è ammesso l’affidamento anche al di fuori del predetto mercato elettronico della pubblica amministrazione;</text:p>
        </text:list-item>
        <text:list-item>
          <text:p text:style-name="prov_5f_elenco_5f_punto">si ritiene, conseguentemente, legittimo ed opportuno procedere autonomamente all’acquisizione di che trattasi;</text:p>
        </text:list-item>
      </text:list>
      <text:p text:style-name="P10"/>
      <text:p text:style-name="P10">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le prestazioni sopra diffusamente dettagliate alla Synchronet Technology di Modena;</text:p>
      <text:p text:style-name="P10"/>
      <text:p text:style-name="P10">Dato atto che:</text:p>
      <text:list xml:id="list121003806297040" text:continue-numbering="true" text:style-name="punto">
        <text:list-item>
          <text:p text:style-name="prov_5f_elenco_5f_punto">gli impegni di spesa disposti con il presente provvedimento si riferiscono ad affidamenti rientranti tra quelli assoggettati agli obblighi di tracciabilità dei flussi finanziari di cui all’art. 3 della Legge 13 agosto <text:soft-page-break/>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conseguentemente, acquisito, presso il sistema gestito dall’ANAC, specifico codice identificativo gara a seguire indicato;</text:p>
        </text:list-item>
        <text:list-item>
          <text:p text:style-name="prov_5f_elenco_5f_punto">della presente determinazione di impegno sarà data informazione al Sindaco ai sensi dello Statuto e delle norme regolamentari vigenti;</text:p>
        </text:list-item>
      </text:list>
      <text:p text:style-name="P10"/>
      <text:p text:style-name="P10">Accertato che:</text:p>
      <text:list xml:id="list121003378720471" text:continue-numbering="true" text:style-name="punto">
        <text:list-item>
          <text:p text:style-name="prov_5f_elenco_5f_punto">ai sensi dell’art. 9, comma 1, lettera A) del D.L. 78/2009 convertito con modificazioni dalla legge 3 agosto 2009, n. 102, il programma dei pagamenti conseguente all’assunzione degli impegni di spesa oggetto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del fornitore è attestata dalla specifica certificazione in corso di validità agli atti dell’Amministrazione;</text:p>
        </text:list-item>
        <text:list-item>
          <text:p text:style-name="prov_5f_elenco_5f_punto">le obbligazioni assunte con il presente atto diverranno tutte esigibili entro il corrente anno 2022;</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10"/>
      <text:p text:style-name="P10">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0"/>
      <text:p text:style-name="P10">Attesa la propria competenza nel rispetto del Decreto del Sindaco n. 17 del 31 dicembre 2022 con il quale, tra l’altro è stata conferita alla sottoscritta la Direzione dell’Area Servizi Istituzionali;</text:p>
      <text:p text:style-name="P10"/>
      <text:p text:style-name="P10">Visti:</text:p>
      <text:list xml:id="list121003227550111" text:continue-numbering="true" text:style-name="punto">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10"/>
      <text:p text:style-name="P1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1"/>
      <text:p text:style-name="P11">Dato atto che della presente determinazione di impegno di spesa sarà data informazione al Sindaco ai sensi dello Statuto e delle norme regolamenti vigenti;</text:p>
      <text:p text:style-name="P11"/>
      <text:p text:style-name="P19"><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8"/>
      <text:p text:style-name="prov_5f_titolo">DETERMINA</text:p>
      <text:p text:style-name="prov_5f_corpo_5f_testo"/>
      <text:list text:style-name="Numbering_20_1">
        <text:list-item>
          <text:p text:style-name="P27">di considerare la narrativa che precede parte integrante e sostanziale del presente dispositivo;</text:p>
        </text:list-item>
        <text:list-item>
          <text:p text:style-name="P27">di procedere, con il presente atto, in relazione alle esigenze sopra descritte, al modesto valore delle forniture e nel rispetto del principio di semplificazione procedimentale, di economicità ed efficienza dell’azione amministrativa, ad affidare direttamente ai sensi dell’art. 1, comma 2, lett. a) della legge 120 del 11.09.2020 di conversione del D.L. n. 76/2020, come modificato con D.L. 77/2021 convertito con L.108/2021 il rinnovo dell’abbonamento per 12 mesi di n. 4 licenze di VEEAM BACKUP ESSENTIALS UNIVERSAL LICENSE incluso ENTERPRISE PLUS EDITION alla Ditta Synchronet Technology di Modena <text:s/>per il costo complessivo di € 1.392,00 oltre I.V.A. di legge e così per cumulativi € 1.698,24, facendo ricorso ad un ordine diretto sulla piattaforma Me.Pa. di Consip (CIG ZAA395FE55);</text:p>
        </text:list-item>
        <text:list-item>
          <text:p text:style-name="P28">impegnare, pertanto, l’importo in parola di € 1.698,24, in favore della ditta di cui al punto 2) che precede, con imputazione al capitolo 1030120011963 (MANUTENZIONE PROGRAMMI SOFTWARE - SERVIZI GENERALI) esercizio finanziario 2023 (CIG ZAA395FE55) che presenta la necessaria disponibilità;</text:p>
        </text:list-item>
        <text:list-item>
          <text:p text:style-name="P29"><text:s text:c="4"/>2) di procedere, con il presente atto, ad affidare il servizio di manutenzione e assistenza dei rispettivi programmi applicativi per l’aggiornamento, la revisione ed il completamento del sistema informatico del Comune di Pavullo nel Frignano per l’anno 2022, alle condizioni contenute nelle offerte sopra richiamate, alle seguenti ditte:</text:p>
        </text:list-item>
        <text:list-item>
          <text:p text:style-name="P29"><text:s text:c="4"/>• Ditta Gruppo Marche Informatica s.r.l. di Macerata: software di Gestione dei Servizi Cimiteriali;</text:p>
        </text:list-item>
        <text:list-item>
          <text:p text:style-name="P29"><text:s text:c="4"/>• Ditta 3CiME Technology di Bologna: software di backup CA Arcserve Backup R15 con 4 client agent per i server su cui risiedono le basi dati e servizio di Administrator Audit;</text:p>
        </text:list-item>
        <text:list-item>
          <text:p text:style-name="P29"><text:s text:c="4"/>• Ditta Maggioli SPA di Sant’Arcangelo di Romagna (RN): software per l’esercizio delle Concessioni Edilizie e la Gestione Urbanistica A.L.I.C.E.;</text:p>
        </text:list-item>
        <text:list-item>
          <text:p text:style-name="P29"><text:s text:c="4"/>3) di impegnare l’importo complessivo di € 4.855,60 IVA compresa imputandolo al cap. 1030120011963/0 “Manutenzione programmi software – Servizi Generali” del Bilancio 2022-2024 - esercizio finanziario 2022, in favore delle ditte di seguito elencate per gli importi rispettivamente specificati a fianco di ognuna:</text:p>
        </text:list-item>
        <text:list-item>
          <text:p text:style-name="P29"><text:s text:c="4"/>a) per € 2.415,60 IVA compresa per l’assistenza del software di Gestione dei Servizi Cimiteriali in favore della Ditta Gruppo Marche di Macerata (CIG Z673624F7A) <text:s/>- esigibilità 2022;</text:p>
        </text:list-item>
        <text:list-item>
          <text:p text:style-name="P29"><text:s text:c="4"/>b) per € 915,00 IVA compresa per il rinnovo della manutenzione del software CA ARCserve Backup for Windows in favore della Ditta 3CiME Technology di Bologna (CIG Z9935FF829) - esigibilità 2022;</text:p>
        </text:list-item>
        <text:list-item>
          <text:p text:style-name="P27">di dichiarare che l’obbligazione diverrà esigibile entro l’anno 2023;</text:p>
        </text:list-item>
        <text:list-item>
          <text:p text:style-name="P27">di disporre l’attuazione degli obblighi di pubblicità, trasparenza e diffusione delle informazioni contenute nel presente atto di determinazione in esito e per gli effetti del dettato normativo vigente in materia;</text:p>
        </text:list-item>
        <text:list-item>
          <text:p text:style-name="P27">di dare atto di aver accertato <text:s/>preventivamente che la presente spesa è compatibile con i relativi stanziamenti di cassa ai sensi dell’art. 183, c. 8, del T.U.E.L. e con le regole del pareggio finanziario di <text:s/>bilancio;</text:p>
        </text:list-item>
        <text:list-item>
          <text:p text:style-name="P27">di incaricare i servizi competenti della cura dei successivi provvedimenti.</text:p>
        </text:list-item>
        <text:list-item>
          <text:p text:style-name="P27"><text:soft-page-break/>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1">Pavullo nel Frignano, ${documentRoot.determina.DATA_DETERMINA}<text:span text:style-name="T4"> </text:span></text:p>
        <text:p text:style-name="P25"/>
      </text:section>
      <text:p text:style-name="P23">Sottoscritta dal </text:p>
      <text:p text:style-name="P22">Direttore di Area</text:p>
      <text:section text:style-name="Sect1" text:name="Firmatario" text:protected="true">
        <text:p text:style-name="P24">(${documentRoot.determina.FIRMATARIO})</text:p>
        <text:p text:style-name="P22">con firma digitale</text:p>
      </text:section>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itka Subheading" svg:font-family="'Sitka Subheading'" style:font-pitch="variable"/>
    <style:font-face style:name="Tahoma" svg:font-family="Tahoma" style:font-family-generic="modern" style:font-pitch="fixed"/>
    <style:font-face style:name="Tahoma 2" svg:font-family="'Tahoma 2'" style:font-family-generic="roman" style:font-pitch="variable" style:font-charset="x-symbol"/>
    <style:font-face style:name="Tahoma1" svg:font-family="Tahoma" style:font-family-generic="roman" style:font-pitch="variable"/>
    <style:font-face style:name="Tahoma2" svg:font-family="Tahoma" style:font-family-generic="roman" style:font-pitch="variable" style:font-charset="x-symbol"/>
    <style:font-face style:name="Tahoma3" svg:font-family="Tahoma" style:font-family-generic="swiss"/>
    <style:font-face style:name="Tahoma4" svg:font-family="Tahoma" style:font-family-generic="swiss" style:font-pitch="variable"/>
    <style:font-face style:name="Tahoma5" svg:font-family="Tahoma" style:font-family-generic="swiss" style:font-pitch="variable" style:font-charset="x-symbol"/>
    <style:font-face style:name="Tahoma6" svg:font-family="Tahoma" style:font-family-generic="system" style:font-pitch="variable"/>
    <style:font-face style:name="Tahoma7" svg:font-family="Tahoma" style:font-adornments="Grassetto" style:font-family-generic="swiss" style:font-pitch="variable"/>
    <style:font-face style:name="Tahoma8" svg:font-family="Tahoma" style:font-adornments="Normale" style:font-family-generic="swiss"/>
    <style:font-face style:name="Tahoma9"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9"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9"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7"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9"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9"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9"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6"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prov_5f_tabella" style:display-name="prov_tabella" style:family="paragraph" style:parent-style-name="prov_5f_corpo_5f_testo"/>
    <style:style style:name="Heading_20__28_user_29_" style:display-name="Heading (user)"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Tahoma4" style:font-family-asian="Tahoma" style:font-family-generic-asian="swiss" style:font-pitch-asian="variable" style:font-name-complex="Tahoma4" style:font-family-complex="Tahoma" style:font-family-generic-complex="swiss" style:font-pitch-complex="variable"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MS Mincho" style:font-family-asian="'MS Mincho'" style:font-pitch-asian="variable" style:font-name-complex="Tahoma4" style:font-family-complex="Tahoma" style:font-family-generic-complex="swiss" style:font-pitch-complex="variable"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MS Mincho" style:font-family-asian="'MS Mincho'" style:font-pitch-asian="variable" style:font-name-complex="Tahoma4" style:font-family-complex="Tahoma" style:font-family-generic-complex="swiss" style:font-pitch-complex="variable"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Tahoma4" style:font-family-asian="Tahoma" style:font-family-generic-asian="swiss" style:font-pitch-asian="variable" style:font-name-complex="Tahoma4" style:font-family-complex="Tahoma" style:font-family-generic-complex="swiss" style:font-pitch-complex="variable"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Tahoma4" style:font-family-asian="Tahoma" style:font-family-generic-asian="swiss" style:font-pitch-asian="variable" style:font-name-complex="Tahoma4" style:font-family-complex="Tahoma" style:font-family-generic-complex="swiss" style:font-pitch-complex="variable" style:font-size-complex="14pt"/>
    </style:style>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Tahoma4" fo:font-family="Tahoma" style:font-family-generic="swiss" style:font-pitch="variable" style:font-name-asian="Tahoma4" style:font-family-asian="Tahoma" style:font-family-generic-asian="swiss" style:font-pitch-asian="variable" style:font-name-complex="Tahoma4" style:font-family-complex="Tahoma" style:font-family-generic-complex="swiss" style:font-pitch-complex="variable"/>
    </style:style>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Tahoma4" fo:font-family="Tahoma" style:font-family-generic="swiss" style:font-pitch="variable" style:font-name-asian="Tahoma4" style:font-family-asian="Tahoma" style:font-family-generic-asian="swiss" style:font-pitch-asian="variable" style:font-name-complex="Tahoma4" style:font-family-complex="Tahoma" style:font-family-generic-complex="swiss" style:font-pitch-complex="variable"/>
    </style:style>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4" fo:font-family="Tahoma" style:font-family-generic="swiss" style:font-pitch="variable" fo:font-size="14pt" fo:font-style="italic" style:font-name-asian="Tahoma4" style:font-family-asian="Tahoma" style:font-family-generic-asian="swiss" style:font-pitch-asian="variable" style:font-name-complex="Tahoma4"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 fo:font-family="Tahoma" style:font-family-generic="modern" style:font-pitch="fixed" style:font-name-complex="Tahoma"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4" fo:font-family="Tahoma" style:font-family-generic="swiss" style:font-pitch="variable" fo:font-size="12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4" fo:font-family="Tahoma" style:font-family-generic="swiss" style:font-pitch="variable" fo:font-size="8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4" fo:font-family="Tahoma" style:font-family-generic="swiss" style:font-pitch="variable" fo:font-size="8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4" fo:font-family="Tahoma" style:font-family-generic="swiss" style:font-pitch="variable" fo:font-size="12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4" fo:font-family="Tahoma" style:font-family-generic="swiss" style:font-pitch="variable" fo:font-size="10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4" fo:font-family="Tahoma" style:font-family-generic="swiss" style:font-pitch="variable" fo:font-size="8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4" fo:font-family="Tahoma" style:font-family-generic="swiss" style:font-pitch="variable" fo:font-weight="bold" style:font-name-complex="Tahoma4"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4" fo:font-family="Tahoma" style:font-family-generic="swiss" style:font-pitch="variable" fo:font-size="11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1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4" fo:font-family="Tahoma" style:font-family-generic="swiss" style:font-pitch="variable" fo:font-size="10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4" fo:font-family="Tahoma" style:font-family-generic="swiss" style:font-pitch="variable" fo:font-size="16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1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4" fo:font-family="Tahoma" style:font-family-generic="swiss" style:font-pitch="variable" fo:font-size="11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4" fo:font-family="Tahoma" style:font-family-generic="swiss" style:font-pitch="variable" fo:font-size="10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4" fo:font-family="Tahoma" style:font-family-generic="swiss" style:font-pitch="variable" fo:font-size="9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4" fo:font-family="Tahoma" style:font-family-generic="swiss" style:font-pitch="variable" fo:font-size="14pt" fo:font-weight="bold" style:font-name-asian="Tahoma4" style:font-family-asian="Tahoma" style:font-family-generic-asian="swiss" style:font-pitch-asian="variable" style:font-name-complex="Tahoma4"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4" fo:font-family="Tahoma" style:font-family-generic="swiss" style:font-pitch="variable" style:font-name-complex="Tahoma4"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default-outline-level="">
      <style:paragraph-properties fo:text-align="start" style:justify-single-word="false"/>
      <style:text-properties fo:color="#000000" style:font-name="Tahoma1" fo:font-family="Tahoma" style:font-family-generic="roman" style:font-pitch="variable" fo:font-size="12pt" style:font-size-asian="12pt"/>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ocumentMap"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v-elenco-num-western" style:family="paragraph" style:parent-style-name="Standard" style:default-outline-level="">
      <style:paragraph-properties fo:margin-left="0.501cm" fo:margin-right="0cm" fo:margin-top="0.176cm" fo:margin-bottom="0.199cm" fo:text-indent="-0.501cm" style:auto-text-indent="false"/>
      <style:text-properties style:font-name="Tahoma1" fo:font-family="Tahoma" style:font-family-generic="roman" style:font-pitch="variable" fo:font-size="10pt" style:font-size-asian="10pt" style:language-asian="it" style:country-asian="IT" style:font-name-complex="Tahoma6" style:font-family-complex="Tahoma" style:font-family-generic-complex="system" style:font-pitch-complex="variable" style:font-size-complex="10pt"/>
    </style:style>
    <style:style style:name="prov-corpo-testo-western" style:family="paragraph" style:parent-style-name="Standard" style:default-outline-level="">
      <style:paragraph-properties fo:margin-left="0cm" fo:margin-right="0cm" fo:margin-top="0.176cm" fo:margin-bottom="0cm" fo:text-align="justify" style:justify-single-word="false" fo:text-indent="0.501cm" style:auto-text-indent="false"/>
      <style:text-properties style:font-name="Tahoma1" fo:font-family="Tahoma" style:font-family-generic="roman" style:font-pitch="variable" fo:font-size="10pt" style:font-size-asian="10pt" style:language-asian="it" style:country-asian="IT" style:font-name-complex="Tahoma6"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WW8Num2z0" style:family="text">
      <style:text-properties style:font-name="Tahoma2" fo:font-family="Tahoma" style:font-family-generic="roman" style:font-pitch="variable" style:font-charset="x-symbol" fo:font-size="9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4"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3" fo:font-family="Tahoma" style:font-family-generic="swiss" fo:font-size="9pt" fo:language="it" fo:country="IT" style:font-name-asian="Tahoma4"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0" style:family="text">
      <style:text-properties style:font-name="Tahoma2" fo:font-family="Tahoma" style:font-family-generic="roman" style:font-pitch="variable" style:font-charset="x-symbol" fo:font-size="9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4"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3" fo:font-family="Tahoma" style:font-family-generic="swiss" fo:font-size="9pt" fo:language="it" fo:country="IT" style:font-name-asian="Tahoma4"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3z3" style:family="text">
      <style:text-properties style:font-name="Tahoma5" fo:font-family="Tahoma" style:font-family-generic="swiss" style:font-pitch="variable" style:font-charset="x-symbol" fo:font-size="9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4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4" style:font-family-asian="Tahoma" style:font-family-generic-asian="swiss" style:font-pitch-asian="variable" style:language-asian="zxx" style:country-asian="none"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5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3"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6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6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3"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8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3"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1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2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3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3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4z4"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6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7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7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8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20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20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3"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4" style:font-family-asian="Tahoma" style:font-family-generic-asian="swiss" style:font-pitch-asian="variable" style:language-asian="zxx" style:country-asian="non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Tahoma1" fo:font-family="Tahoma" style:font-family-generic="roman" style:font-pitch="variable" fo:font-size="10pt" fo:font-weight="bold"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Tahoma1" fo:font-family="Tahoma" style:font-family-generic="roman" style:font-pitch="variable" fo:font-weight="bold"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Tahoma1" fo:font-family="Tahoma" style:font-family-generic="roman" style:font-pitch="variable" fo:font-size="10pt" style:font-name-asian="OpenSymbol2"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8"/>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8"/>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8"/>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8"/>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8"/>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8"/>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8"/>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8"/>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8"/>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8"/>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2.318cm"/>
        </style:list-level-properties>
        <style:text-properties fo:font-family="0"/>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953cm"/>
        </style:list-level-properties>
        <style:text-properties fo:font-family="0"/>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588cm"/>
        </style:list-level-properties>
        <style:text-properties fo:font-family="0"/>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223cm"/>
        </style:list-level-properties>
        <style:text-properties fo:font-family="0"/>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4.858cm"/>
        </style:list-level-properties>
        <style:text-properties fo:font-family="0"/>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5.493cm"/>
        </style:list-level-properties>
        <style:text-properties fo:font-family="0"/>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6.128cm"/>
        </style:list-level-properties>
        <style:text-properties fo:font-family="0"/>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6.763cm"/>
        </style:list-level-properties>
        <style:text-properties fo:font-family="0"/>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7.398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header-style>
      <style:footer-style>
        <style:header-footer-properties svg:height="2.999cm" fo:margin-left="0cm" fo:margin-right="0cm" fo:margin-top="0.499cm" fo:background-color="transparent"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5112B175F657DB2A.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B3AFEE2CD6DAE0C3.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5112B175F657DB2A.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Barbara  Giatti</meta:initial-creator>
    <meta:editing-duration>PT7H2M55S</meta:editing-duration>
    <meta:editing-cycles>97</meta:editing-cycles>
    <meta:generator>LibreOffice/7.5.2.2$Windows_X86_64 LibreOffice_project/53bb9681a964705cf672590721dbc85eb4d0c3a2</meta:generator>
    <dc:date>2023-04-04T12:10:02.197000000</dc:date>
    <meta:document-statistic meta:table-count="0" meta:image-count="3" meta:object-count="0" meta:page-count="5" meta:paragraph-count="76" meta:word-count="1873" meta:character-count="12777" meta:non-whitespace-character-count="10969"/>
  </office:meta>
</office:document-meta>
</file>